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73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6" table:style-name="ce7">
            <text:p>3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000000:48</text:p>
          </table:table-cell>
          <table:covered-table-cell/>
          <table:table-cell office:value-type="float" office:value="134391482" table:style-name="ce6">
            <text:p>13439148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6:230002:125</text:p>
          </table:table-cell>
          <table:covered-table-cell/>
          <table:table-cell office:value-type="float" office:value="8935200" table:style-name="ce6">
            <text:p>89352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7:020006:2083</text:p>
          </table:table-cell>
          <table:covered-table-cell/>
          <table:table-cell office:value-type="float" office:value="188500" table:style-name="ce6">
            <text:p>1885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1:110007:359</text:p>
          </table:table-cell>
          <table:covered-table-cell/>
          <table:table-cell office:value-type="float" office:value="380000" table:style-name="ce6">
            <text:p>380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5:000000:2</text:p>
          </table:table-cell>
          <table:covered-table-cell/>
          <table:table-cell office:value-type="float" office:value="9499" table:style-name="ce6">
            <text:p>949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4166252.96" table:style-name="ce6">
            <text:p>4166252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6987836.399999999" table:style-name="ce6">
            <text:p>36987836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3:190072:155</text:p>
          </table:table-cell>
          <table:covered-table-cell/>
          <table:table-cell office:value-type="float" office:value="43315.199999999997" table:style-name="ce6">
            <text:p>43315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00028:4277</text:p>
          </table:table-cell>
          <table:covered-table-cell/>
          <table:table-cell office:value-type="float" office:value="131425.47" table:style-name="ce6">
            <text:p>131425,4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28:110021:726</text:p>
          </table:table-cell>
          <table:covered-table-cell/>
          <table:table-cell office:value-type="float" office:value="134713.98000000001" table:style-name="ce7">
            <text:p>134713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3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17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0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2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2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8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7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7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9:13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9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9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9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9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9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9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6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6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6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1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14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5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10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10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1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00000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2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2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2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12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15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20006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20006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20006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20006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20006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20006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20006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8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801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8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9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9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9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9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901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9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9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901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901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901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901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0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0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0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0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0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0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0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0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0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204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204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204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204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00000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6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0800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10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10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11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11000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11000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11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11000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11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11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11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11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1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11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11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11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11000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1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1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8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2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0500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0500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05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06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4:0700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4:080001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4:080001:6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1100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100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1000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11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130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2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3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3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401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4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4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4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501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5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501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501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7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701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00000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100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9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9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9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9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9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3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8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0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00000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2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302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50005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5000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1:000000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3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7002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8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8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8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9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9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1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1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2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2:12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2:12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2:1202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2:1202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2:14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0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3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3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3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03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03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03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03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03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03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03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03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03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07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07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3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3:07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4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4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4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4:18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5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04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5:04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5:09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5:11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5:11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5:11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11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11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1100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11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11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11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5:11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5:11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5:11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5:11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21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21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3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301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301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404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41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42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503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603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6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6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604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604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604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904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10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1007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1303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13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130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1303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13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1303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13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13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1305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1305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1305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1306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00000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00000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000000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5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5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500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5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70009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70009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700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70009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070009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700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11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04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07000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00028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100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1001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1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1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1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1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1002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1002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1002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1002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10023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10023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2001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3001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3001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3001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30012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30012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30012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30012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30012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3001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3001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4001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4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4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5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50006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7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7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7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7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9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9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9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9:09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9:09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9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9:09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05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05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05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05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05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0:06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0:07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0:11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0:11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0:1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0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0:14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0:1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000000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000000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10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1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2:01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0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1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11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3:1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33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7D93FD5BC711F19B8DFCF16A639A2930AE6175B5AC3D4EE2B8B2397D21088623CA4F5340F0D8DF06F1087DC830F9F8464358B4DC4FF6AE195F5672E1BD5B5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19:50Z</meta:creation-date>
    <dc:date>2021-02-15T09:00:25Z</dc:date>
  </office:meta>
</office:document-meta>
</file>