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74</text:p>
          </table:table-cell>
          <table:table-cell table:number-columns-repeated="4" table:style-name="ce2"/>
          <table:table-cell office:value-type="string" table:style-name="ce4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5" table:style-name="ce7">
            <text:p>9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4:126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2:470</text:p>
          </table:table-cell>
          <table:covered-table-cell/>
          <table:table-cell office:value-type="float" office:value="368600" table:style-name="ce6">
            <text:p>3686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30001:582</text:p>
          </table:table-cell>
          <table:covered-table-cell/>
          <table:table-cell office:value-type="float" office:value="119273" table:style-name="ce6">
            <text:p>11927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130003:488</text:p>
          </table:table-cell>
          <table:covered-table-cell/>
          <table:table-cell office:value-type="float" office:value="117708" table:style-name="ce6">
            <text:p>11770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8:090102:718</text:p>
          </table:table-cell>
          <table:covered-table-cell/>
          <table:table-cell office:value-type="float" office:value="214576" table:style-name="ce6">
            <text:p>2145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1:080003:878</text:p>
          </table:table-cell>
          <table:covered-table-cell/>
          <table:table-cell office:value-type="float" office:value="124856" table:style-name="ce6">
            <text:p>12485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060003:1189</text:p>
          </table:table-cell>
          <table:covered-table-cell/>
          <table:table-cell office:value-type="float" office:value="370254.24" table:style-name="ce6">
            <text:p>370254,2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8:140301:16</text:p>
          </table:table-cell>
          <table:covered-table-cell/>
          <table:table-cell office:value-type="float" office:value="465626.46" table:style-name="ce6">
            <text:p>465626,4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6:110401:745</text:p>
          </table:table-cell>
          <table:covered-table-cell/>
          <table:table-cell office:value-type="float" office:value="238261.97" table:style-name="ce6">
            <text:p>238261,9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9:010001:124</text:p>
          </table:table-cell>
          <table:covered-table-cell/>
          <table:table-cell office:value-type="float" office:value="95611.55" table:style-name="ce6">
            <text:p>95611,5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4:020032:1241</text:p>
          </table:table-cell>
          <table:covered-table-cell/>
          <table:table-cell office:value-type="float" office:value="248905" table:style-name="ce6">
            <text:p>24890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4:040029:12</text:p>
          </table:table-cell>
          <table:covered-table-cell/>
          <table:table-cell office:value-type="float" office:value="5660390.0499999998" table:style-name="ce6">
            <text:p>5660390,0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4:050043:179</text:p>
          </table:table-cell>
          <table:covered-table-cell/>
          <table:table-cell office:value-type="float" office:value="848074.66" table:style-name="ce6">
            <text:p>848074,6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4:070072:695</text:p>
          </table:table-cell>
          <table:covered-table-cell/>
          <table:table-cell office:value-type="float" office:value="411430.49" table:style-name="ce6">
            <text:p>411430,4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4:070102:41</text:p>
          </table:table-cell>
          <table:covered-table-cell/>
          <table:table-cell office:value-type="float" office:value="117954075.58" table:style-name="ce6">
            <text:p>117954075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5:030115:4416</text:p>
          </table:table-cell>
          <table:covered-table-cell/>
          <table:table-cell office:value-type="float" office:value="180386.76" table:style-name="ce6">
            <text:p>180386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5:030214:48</text:p>
          </table:table-cell>
          <table:covered-table-cell/>
          <table:table-cell office:value-type="float" office:value="12165778.800000001" table:style-name="ce6">
            <text:p>12165778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6:000008:287</text:p>
          </table:table-cell>
          <table:covered-table-cell/>
          <table:table-cell office:value-type="float" office:value="326081.09000000003" table:style-name="ce6">
            <text:p>326081,0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8:020201:187</text:p>
          </table:table-cell>
          <table:covered-table-cell/>
          <table:table-cell office:value-type="float" office:value="449812.23" table:style-name="ce6">
            <text:p>449812,2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8:060102:45</text:p>
          </table:table-cell>
          <table:covered-table-cell/>
          <table:table-cell office:value-type="float" office:value="488314.37" table:style-name="ce6">
            <text:p>488314,3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39:000040:263</text:p>
          </table:table-cell>
          <table:covered-table-cell/>
          <table:table-cell office:value-type="float" office:value="4372000" table:style-name="ce7">
            <text:p>43720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3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1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2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3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5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5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4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6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2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4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70002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7000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70002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9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00001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1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1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1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1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3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3:39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5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5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5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1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30002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30002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4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8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11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101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1017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6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8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8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2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5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5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1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1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3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40003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4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5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8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1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1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1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20004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200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2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20004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2000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2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200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2000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2000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7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7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9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9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0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0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00000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30002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8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9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1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120003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12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15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15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15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04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04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0901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0901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1001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1101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1401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61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10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104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1049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106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106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106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106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106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1069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107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2107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107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508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1101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1304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4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6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6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7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20001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20001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3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3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70001:27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7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8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080003:4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08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08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08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08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08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1:08000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1:08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1:08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1:08000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1:08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1:0800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1:080003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1:0800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1:0800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1:08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1:08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1:12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2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2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30007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4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6000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60008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6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7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8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000000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000000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3:0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3:03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0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05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06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3:08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3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09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09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1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300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30018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30019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1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3002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3002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2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2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130029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30029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3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6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090002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4:090002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4:090003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4:090003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4:09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4:090004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4:090004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4:090004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5:07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5:0704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5:0704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5:0704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5:0802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5:0803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5:0803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5:0803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5:0803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5:0804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5:12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5:1205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01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0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03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05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06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06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08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08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10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10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100008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11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1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11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11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1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1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11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11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1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1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1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1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11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1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11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11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11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11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11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11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11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11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13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13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1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17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7:070001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7:070001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7:070001:4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7:070001:48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7:070001:5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7:070001:5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7:07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7:070001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7:070001:5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7:07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7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02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02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0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05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05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07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07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07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08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08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09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8:09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8:12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8:120002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8:12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8:130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8:13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8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8:1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8:14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8:14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8:14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8:14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8:14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8:14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8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8:1401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8:1401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8:1401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8:1401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8:1401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8:14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1401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8:14012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8:140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8:1402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8:14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8:1402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8:1402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8:1402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8:1402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8:1402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8:1402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8:1402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8:1402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8:1402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8:140226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8:14023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8:14023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8:1403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8:14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8:1404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8:14040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8:1404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8:1404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8:1404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8:140404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1001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10011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10011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1001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1001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1001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100147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00000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30101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3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30102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30102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301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3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301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301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301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30106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4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5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6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9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9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9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1001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1:0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1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1:01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1:01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1:03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1:0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1:07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1:07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1:070010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1:07001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1:070016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1:07001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1:0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1:09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1:09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1:09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1:09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1:0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1:09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1:13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1:1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1:14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1:150001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2:0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2:06016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2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2:14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3:0700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3:0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3:08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3:10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1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19002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3:19003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3:19004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3:19005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3:19006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4:0202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4:02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4:0702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4:070203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4:070203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4:0702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4:0702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4:0702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4:07020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4:07025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4:11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4:1304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4:13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1304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4:1304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4:1304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1304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1304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5:01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5:0101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5:010126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5:01013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5:01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5:09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5:1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5:1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5:10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5:10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5:1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5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0206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0206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0206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0206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0306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0306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306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050701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0507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507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50702:40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50702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60601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608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608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608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608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608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608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608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608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608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608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608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608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61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8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1001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100101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1104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02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0700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07000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09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090008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09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090008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110003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13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13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14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1601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000000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000000:3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03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0400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04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040004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04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0700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070002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070002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0700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0700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08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08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0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0001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00028:67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1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1001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1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1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2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6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7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9:0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9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9:04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9:09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0:01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0:02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02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05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0:06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06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0600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0:09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0:10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0:11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0:1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0:1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0:13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0:150001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0:150001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0:15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0:15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0:150001:49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0:15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0:150001:55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0:160003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0:160003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0:160003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0:160003:27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0:16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0:1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0:160003:37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0:160003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0:160003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0:16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0:160003:97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0:1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0:160005:100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0:160005:100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0:160005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0:160005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0:160005:2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0:160005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0:160005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0:160005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0:160005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0:160005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0:16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0:160005:4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0:160005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0:16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0:160005:9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1:000000:4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1:0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1:10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1:10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1:1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1: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1:14000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1:14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1:15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1:15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1:17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1:17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1:19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1:19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1:19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1:19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1:19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1:200001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1:200001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1:2000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1:20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1:20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1:20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1:2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1:20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1:20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1:22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1:22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2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2:0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2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2:020004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2:0600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2:06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2:0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2:06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2:06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2:06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2:06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2:06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2:06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2:06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3:0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3:01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3:06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3:08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10002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1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1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1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1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1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1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1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1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1000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1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1001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1001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10010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10014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1001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1001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1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1004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20001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20001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20014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20014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2003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2007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3004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3004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3005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3005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3005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3006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3009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3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301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301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30114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301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4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40027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40028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400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400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4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4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500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5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5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5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50016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50019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5002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5002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500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6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60004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6001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6001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6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6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6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6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6001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6002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6002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6004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6006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7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7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700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700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7003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7004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7006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7007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7007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7007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7008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7009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7009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7009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8014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80150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5:01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5:0101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5:01010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5:01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5:0101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5:0101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5:020102:72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5:0201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5:020103:3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5:020103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5:020103:4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5:020103:50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5:020103:6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5:0201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5:0201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5:020105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5:020106:49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5:020106:4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5:02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5:0202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5:0301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5:0301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5:0301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5:03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5:030102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5:030102:40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5:0301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5:03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5:0301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5:030104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5:030104:37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5:0301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5:030106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5:0301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5:030107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5:03010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5:0301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5:0301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5:03011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5:03011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5:03011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5:03011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5:03011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301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30114:87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30115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3011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30115:4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3011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30118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3011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30119:12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30120:20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3012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3012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30122:248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3012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3012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301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30123:14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3012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3012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3012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3012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3012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3012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30201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302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3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302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30206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302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2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302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302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30210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302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302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5:030213:149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5:03021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5:0302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5:0302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5:0302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5:0302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5:0302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5:0302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5:030216:100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5:03022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5:03022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6:00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6:0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6:0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6:000002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6:00000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6:0000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6:00001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6:00001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6:0000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6:000012:5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6:00001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6:00001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6:00001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6:000017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6:00001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7:000000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7:000000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7:000000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7:01011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7:0101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7:0101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7:0101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7:010210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7:010213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7:010213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7:01022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7:01022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7:01026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7:01033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8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8:01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8:0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8:02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8:02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8:0201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8:0201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8:0201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8:02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8:02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8:02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8:0202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8:02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8:02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8:0202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8:0202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8:0202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8:0202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8:0202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8:0202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8:0202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8:0202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8:0202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8:02021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8:02021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8:0202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8:0202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8:020210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8:02021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8:02021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8:0202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8:02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8:0203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8:02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8:0203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8:0203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8:0203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8:0203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8:0203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8:020305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8:0203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8:03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8:0301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8:030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8:0303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8:030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8:0303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8:0401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8:0401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8:04011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8:040118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8:05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8:05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8:05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8:05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8:05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8:0501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8:0501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8:0501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8:0501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8:0501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8:0501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8:0501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8:0502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8:050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8:0502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8:0502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8:0502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8:0502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8:05021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8:0502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8:0502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8:0502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8:0503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8:0503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8:0503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8:0503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8:0503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8:0503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8:0503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8:0503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8:0503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8:0503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8:0503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8:0503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8:0503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8:05031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8:0503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8:0503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8:06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8:0601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8:06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8:06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8:06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8:0601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8:06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8:06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8:06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8:06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8:06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8:06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8:0602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8:06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8:0602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8:06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8:0602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8:0602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8:0602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8:0602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8:0602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8:0602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8:0602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8:0602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8:0602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8:060209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8:06020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8:07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8:07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8:07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9:00000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9:0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9:00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9:00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9:00002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9:00002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9:00002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9:00003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9:00003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9:00003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9:000040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9:000040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9:000040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9:00004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9:00004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9:00004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9:00004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8">
            <text:p>34:39:00004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0B1625A5F977BE85C38CF8809FE5CE9241A5BA02AA10204D6A454DD01C773FC28E159D116F2FF7EC422851B88E93C06EC34243C2C5A6E4F44BA7515509BF5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2T11:18:01Z</meta:creation-date>
    <dc:date>2021-02-15T08:59:47Z</dc:date>
  </office:meta>
</office:document-meta>
</file>