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_1054__1073__1099__1095__1085__1099__1081__32_2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21" style:family="table-cell" style:parent-style-name="_1054__1073__1099__1095__1085__1099__1081__32_2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_1054__1073__1099__1095__1085__1099__1081__32_2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24" style:family="table-cell" style:parent-style-name="_1054__1073__1099__1095__1085__1099__1081__32_2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5" style:family="table-cell" style:parent-style-name="_1054__1073__1099__1095__1085__1099__1081__32_2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_1054__1073__1099__1095__1085__1099__1081__32_2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default-cell-style-name="ce9"/>
        <table:table-column table:style-name="co4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1/000077</text:p>
          </table:table-cell>
          <table:table-cell table:number-columns-repeated="4" table:style-name="ce9"/>
          <table:table-cell office:value-type="string" table:style-name="ce11">
            <text:p>15.02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32" table:style-name="ce15">
            <text:p>132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82" table:style-name="ce16">
            <text:p>68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1:040001:7866</text:p>
          </table:table-cell>
          <table:covered-table-cell/>
          <table:table-cell office:value-type="float" office:value="577957.6" table:style-name="ce15">
            <text:p>577957,6</text:p>
          </table:table-cell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01.02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01:040001:7867</text:p>
          </table:table-cell>
          <table:covered-table-cell/>
          <table:table-cell office:value-type="float" office:value="38248.639999999999" table:style-name="ce15">
            <text:p>38248,64</text:p>
          </table:table-cell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01.02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02:040005:1173</text:p>
          </table:table-cell>
          <table:covered-table-cell/>
          <table:table-cell office:value-type="float" office:value="2412953.69" table:style-name="ce15">
            <text:p>2412953,69</text:p>
          </table:table-cell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01.02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03:000000:4497</text:p>
          </table:table-cell>
          <table:covered-table-cell/>
          <table:table-cell office:value-type="float" office:value="271760.74" table:style-name="ce15">
            <text:p>271760,74</text:p>
          </table:table-cell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01.02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03:000000:5559</text:p>
          </table:table-cell>
          <table:covered-table-cell/>
          <table:table-cell office:value-type="float" office:value="520797.6" table:style-name="ce15">
            <text:p>520797,6</text:p>
          </table:table-cell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01.02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03:000000:7380</text:p>
          </table:table-cell>
          <table:covered-table-cell/>
          <table:table-cell office:value-type="float" office:value="1365480.84" table:style-name="ce15">
            <text:p>1365480,84</text:p>
          </table:table-cell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01.02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03:000000:7392</text:p>
          </table:table-cell>
          <table:covered-table-cell/>
          <table:table-cell office:value-type="float" office:value="1012272.23" table:style-name="ce15">
            <text:p>1012272,23</text:p>
          </table:table-cell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01.02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03:000000:7667</text:p>
          </table:table-cell>
          <table:covered-table-cell/>
          <table:table-cell office:value-type="float" office:value="189801.3" table:style-name="ce15">
            <text:p>189801,3</text:p>
          </table:table-cell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01.02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03:000000:7920</text:p>
          </table:table-cell>
          <table:covered-table-cell/>
          <table:table-cell office:value-type="float" office:value="646690.68999999994" table:style-name="ce15">
            <text:p>646690,69</text:p>
          </table:table-cell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01.02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03:000000:7971</text:p>
          </table:table-cell>
          <table:covered-table-cell/>
          <table:table-cell office:value-type="float" office:value="1473611.86" table:style-name="ce15">
            <text:p>1473611,86</text:p>
          </table:table-cell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01.02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03:000000:8303</text:p>
          </table:table-cell>
          <table:covered-table-cell/>
          <table:table-cell office:value-type="float" office:value="1184074.6200000001" table:style-name="ce15">
            <text:p>1184074,62</text:p>
          </table:table-cell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01.02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03:000000:8470</text:p>
          </table:table-cell>
          <table:covered-table-cell/>
          <table:table-cell office:value-type="float" office:value="633351.29" table:style-name="ce15">
            <text:p>633351,29</text:p>
          </table:table-cell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01.02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">
            <text:p>34:03:000000:8477</text:p>
          </table:table-cell>
          <table:covered-table-cell/>
          <table:table-cell office:value-type="float" office:value="1536160.58" table:style-name="ce15">
            <text:p>1536160,58</text:p>
          </table:table-cell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01.02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">
            <text:p>34:03:000000:8617</text:p>
          </table:table-cell>
          <table:covered-table-cell/>
          <table:table-cell office:value-type="float" office:value="65254.58" table:style-name="ce15">
            <text:p>65254,58</text:p>
          </table:table-cell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01.02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">
            <text:p>34:03:000000:8662</text:p>
          </table:table-cell>
          <table:covered-table-cell/>
          <table:table-cell office:value-type="float" office:value="487975.66" table:style-name="ce15">
            <text:p>487975,66</text:p>
          </table:table-cell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01.02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">
            <text:p>34:03:000000:8689</text:p>
          </table:table-cell>
          <table:covered-table-cell/>
          <table:table-cell office:value-type="float" office:value="378509.25" table:style-name="ce15">
            <text:p>378509,25</text:p>
          </table:table-cell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01.02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">
            <text:p>34:03:000000:8750</text:p>
          </table:table-cell>
          <table:covered-table-cell/>
          <table:table-cell office:value-type="float" office:value="900401.18" table:style-name="ce15">
            <text:p>900401,18</text:p>
          </table:table-cell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01.02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">
            <text:p>34:03:130004:1497</text:p>
          </table:table-cell>
          <table:covered-table-cell/>
          <table:table-cell office:value-type="float" office:value="36567.480000000003" table:style-name="ce15">
            <text:p>36567,48</text:p>
          </table:table-cell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01.02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">
            <text:p>34:03:130007:4830</text:p>
          </table:table-cell>
          <table:covered-table-cell/>
          <table:table-cell office:value-type="float" office:value="176186.82" table:style-name="ce15">
            <text:p>176186,82</text:p>
          </table:table-cell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01.02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">
            <text:p>34:03:140114:13390</text:p>
          </table:table-cell>
          <table:covered-table-cell/>
          <table:table-cell office:value-type="float" office:value="901629.96" table:style-name="ce15">
            <text:p>901629,96</text:p>
          </table:table-cell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01.02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">
            <text:p>34:03:220006:5974</text:p>
          </table:table-cell>
          <table:covered-table-cell/>
          <table:table-cell office:value-type="float" office:value="609241.76" table:style-name="ce15">
            <text:p>609241,76</text:p>
          </table:table-cell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01.02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">
            <text:p>34:03:230001:3292</text:p>
          </table:table-cell>
          <table:covered-table-cell/>
          <table:table-cell office:value-type="float" office:value="2276804.37" table:style-name="ce15">
            <text:p>2276804,37</text:p>
          </table:table-cell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01.02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">
            <text:p>34:04:050003:7645</text:p>
          </table:table-cell>
          <table:covered-table-cell/>
          <table:table-cell office:value-type="float" office:value="4601357.84" table:style-name="ce15">
            <text:p>4601357,84</text:p>
          </table:table-cell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01.02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">
            <text:p>34:04:050003:7646</text:p>
          </table:table-cell>
          <table:covered-table-cell/>
          <table:table-cell office:value-type="float" office:value="272231.25" table:style-name="ce15">
            <text:p>272231,25</text:p>
          </table:table-cell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01.02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">
            <text:p>34:04:070002:788</text:p>
          </table:table-cell>
          <table:covered-table-cell/>
          <table:table-cell office:value-type="float" office:value="440747.89" table:style-name="ce15">
            <text:p>440747,89</text:p>
          </table:table-cell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01.02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">
            <text:p>34:04:070002:789</text:p>
          </table:table-cell>
          <table:covered-table-cell/>
          <table:table-cell office:value-type="float" office:value="224359" table:style-name="ce15">
            <text:p>224359</text:p>
          </table:table-cell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01.02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">
            <text:p>34:04:070002:794</text:p>
          </table:table-cell>
          <table:covered-table-cell/>
          <table:table-cell office:value-type="float" office:value="385586.14" table:style-name="ce15">
            <text:p>385586,14</text:p>
          </table:table-cell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01.02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">
            <text:p>34:05:020001:994</text:p>
          </table:table-cell>
          <table:covered-table-cell/>
          <table:table-cell office:value-type="float" office:value="1121100.1000000001" table:style-name="ce15">
            <text:p>1121100,1</text:p>
          </table:table-cell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01.02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1">
            <text:p>34:05:150205:863</text:p>
          </table:table-cell>
          <table:covered-table-cell/>
          <table:table-cell office:value-type="float" office:value="222742.41" table:style-name="ce15">
            <text:p>222742,41</text:p>
          </table:table-cell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01.02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1">
            <text:p>34:06:080004:262</text:p>
          </table:table-cell>
          <table:covered-table-cell/>
          <table:table-cell office:value-type="float" office:value="405580.09" table:style-name="ce15">
            <text:p>405580,09</text:p>
          </table:table-cell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01.02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1">
            <text:p>34:07:080002:22511</text:p>
          </table:table-cell>
          <table:covered-table-cell/>
          <table:table-cell office:value-type="float" office:value="97507.93" table:style-name="ce15">
            <text:p>97507,93</text:p>
          </table:table-cell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01.02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1">
            <text:p>34:07:130001:1167</text:p>
          </table:table-cell>
          <table:covered-table-cell/>
          <table:table-cell office:value-type="float" office:value="224341.25" table:style-name="ce15">
            <text:p>224341,25</text:p>
          </table:table-cell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01.02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1">
            <text:p>34:09:000000:10041</text:p>
          </table:table-cell>
          <table:covered-table-cell/>
          <table:table-cell office:value-type="float" office:value="1202247.17" table:style-name="ce15">
            <text:p>1202247,17</text:p>
          </table:table-cell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01.02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1">
            <text:p>34:09:021049:313</text:p>
          </table:table-cell>
          <table:covered-table-cell/>
          <table:table-cell office:value-type="float" office:value="1440773.32" table:style-name="ce15">
            <text:p>1440773,32</text:p>
          </table:table-cell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01.02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1">
            <text:p>34:10:110003:835</text:p>
          </table:table-cell>
          <table:covered-table-cell/>
          <table:table-cell office:value-type="float" office:value="394049.41" table:style-name="ce15">
            <text:p>394049,41</text:p>
          </table:table-cell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01.02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1">
            <text:p>34:10:200003:451</text:p>
          </table:table-cell>
          <table:covered-table-cell/>
          <table:table-cell office:value-type="float" office:value="475903.24" table:style-name="ce15">
            <text:p>475903,24</text:p>
          </table:table-cell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01.02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1">
            <text:p>34:15:080202:652</text:p>
          </table:table-cell>
          <table:covered-table-cell/>
          <table:table-cell office:value-type="float" office:value="1092462.74" table:style-name="ce15">
            <text:p>1092462,74</text:p>
          </table:table-cell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01.02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2" table:number-rows-spanned="1" table:style-name="ce1">
            <text:p>34:19:100229:432</text:p>
          </table:table-cell>
          <table:covered-table-cell/>
          <table:table-cell office:value-type="float" office:value="286366.93" table:style-name="ce15">
            <text:p>286366,93</text:p>
          </table:table-cell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01.02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2" table:number-rows-spanned="1" table:style-name="ce1">
            <text:p>34:19:100256:586</text:p>
          </table:table-cell>
          <table:covered-table-cell/>
          <table:table-cell office:value-type="float" office:value="1024313.18" table:style-name="ce15">
            <text:p>1024313,18</text:p>
          </table:table-cell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01.02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2" table:number-rows-spanned="1" table:style-name="ce1">
            <text:p>34:24:070204:2294</text:p>
          </table:table-cell>
          <table:covered-table-cell/>
          <table:table-cell office:value-type="float" office:value="465925.07" table:style-name="ce15">
            <text:p>465925,07</text:p>
          </table:table-cell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01.02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2" table:number-rows-spanned="1" table:style-name="ce1">
            <text:p>34:25:010117:465</text:p>
          </table:table-cell>
          <table:covered-table-cell/>
          <table:table-cell office:value-type="float" office:value="429028.2" table:style-name="ce15">
            <text:p>429028,2</text:p>
          </table:table-cell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01.02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2" table:number-rows-spanned="1" table:style-name="ce1">
            <text:p>34:26:040701:830</text:p>
          </table:table-cell>
          <table:covered-table-cell/>
          <table:table-cell office:value-type="float" office:value="97690.11" table:style-name="ce15">
            <text:p>97690,11</text:p>
          </table:table-cell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01.02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2" table:number-rows-spanned="1" table:style-name="ce1">
            <text:p>34:27:120003:328</text:p>
          </table:table-cell>
          <table:covered-table-cell/>
          <table:table-cell office:value-type="float" office:value="246211.31" table:style-name="ce15">
            <text:p>246211,31</text:p>
          </table:table-cell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01.02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2" table:number-rows-spanned="1" table:style-name="ce1">
            <text:p>34:28:000000:4959</text:p>
          </table:table-cell>
          <table:covered-table-cell/>
          <table:table-cell office:value-type="float" office:value="1650698.14" table:style-name="ce15">
            <text:p>1650698,14</text:p>
          </table:table-cell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01.02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2" table:number-rows-spanned="1" table:style-name="ce1">
            <text:p>34:28:040003:2861</text:p>
          </table:table-cell>
          <table:covered-table-cell/>
          <table:table-cell office:value-type="float" office:value="683731.94" table:style-name="ce15">
            <text:p>683731,94</text:p>
          </table:table-cell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01.02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2" table:number-rows-spanned="1" table:style-name="ce1">
            <text:p>34:28:100026:886</text:p>
          </table:table-cell>
          <table:covered-table-cell/>
          <table:table-cell office:value-type="float" office:value="577983.69999999995" table:style-name="ce15">
            <text:p>577983,7</text:p>
          </table:table-cell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01.02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2" table:number-rows-spanned="1" table:style-name="ce1">
            <text:p>34:28:130001:1596</text:p>
          </table:table-cell>
          <table:covered-table-cell/>
          <table:table-cell office:value-type="float" office:value="992754.06" table:style-name="ce15">
            <text:p>992754,06</text:p>
          </table:table-cell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01.02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2" table:number-rows-spanned="1" table:style-name="ce1">
            <text:p>34:29:000000:2723</text:p>
          </table:table-cell>
          <table:covered-table-cell/>
          <table:table-cell office:value-type="float" office:value="293907.59999999998" table:style-name="ce15">
            <text:p>293907,6</text:p>
          </table:table-cell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01.02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2" table:number-rows-spanned="1" table:style-name="ce1">
            <text:p>34:34:000000:52693</text:p>
          </table:table-cell>
          <table:covered-table-cell/>
          <table:table-cell office:value-type="float" office:value="405008.65" table:style-name="ce15">
            <text:p>405008,65</text:p>
          </table:table-cell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01.02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2" table:number-rows-spanned="1" table:style-name="ce1">
            <text:p>34:34:000000:52751</text:p>
          </table:table-cell>
          <table:covered-table-cell/>
          <table:table-cell office:value-type="float" office:value="77812344.5" table:style-name="ce15">
            <text:p>77812344,5</text:p>
          </table:table-cell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01.02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2" table:number-rows-spanned="1" table:style-name="ce1">
            <text:p>34:34:010008:1743</text:p>
          </table:table-cell>
          <table:covered-table-cell/>
          <table:table-cell office:value-type="float" office:value="403308.55" table:style-name="ce15">
            <text:p>403308,55</text:p>
          </table:table-cell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01.02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2" table:number-rows-spanned="1" table:style-name="ce1">
            <text:p>34:34:010063:2644</text:p>
          </table:table-cell>
          <table:covered-table-cell/>
          <table:table-cell office:value-type="float" office:value="1390112.73" table:style-name="ce15">
            <text:p>1390112,73</text:p>
          </table:table-cell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01.02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2" table:number-rows-spanned="1" table:style-name="ce1">
            <text:p>34:34:020096:3166</text:p>
          </table:table-cell>
          <table:covered-table-cell/>
          <table:table-cell office:value-type="float" office:value="153119.97" table:style-name="ce15">
            <text:p>153119,97</text:p>
          </table:table-cell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01.02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2" table:number-rows-spanned="1" table:style-name="ce1">
            <text:p>34:34:030085:1545</text:p>
          </table:table-cell>
          <table:covered-table-cell/>
          <table:table-cell office:value-type="float" office:value="2017576.6" table:style-name="ce15">
            <text:p>2017576,6</text:p>
          </table:table-cell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01.02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2" table:number-rows-spanned="1" table:style-name="ce1">
            <text:p>34:34:040005:139</text:p>
          </table:table-cell>
          <table:covered-table-cell/>
          <table:table-cell office:value-type="float" office:value="62583903.780000001" table:style-name="ce15">
            <text:p>62583903,78</text:p>
          </table:table-cell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01.02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2" table:number-rows-spanned="1" table:style-name="ce1">
            <text:p>34:34:040005:35</text:p>
          </table:table-cell>
          <table:covered-table-cell/>
          <table:table-cell office:value-type="float" office:value="1171650.76" table:style-name="ce15">
            <text:p>1171650,76</text:p>
          </table:table-cell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01.02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2" table:number-rows-spanned="1" table:style-name="ce1">
            <text:p>34:34:040007:2865</text:p>
          </table:table-cell>
          <table:covered-table-cell/>
          <table:table-cell office:value-type="float" office:value="3255456.23" table:style-name="ce15">
            <text:p>3255456,23</text:p>
          </table:table-cell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01.02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2" table:number-rows-spanned="1" table:style-name="ce1">
            <text:p>34:34:040020:1362</text:p>
          </table:table-cell>
          <table:covered-table-cell/>
          <table:table-cell office:value-type="float" office:value="1396747.65" table:style-name="ce15">
            <text:p>1396747,65</text:p>
          </table:table-cell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01.02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2" table:number-rows-spanned="1" table:style-name="ce1">
            <text:p>34:34:040038:632</text:p>
          </table:table-cell>
          <table:covered-table-cell/>
          <table:table-cell office:value-type="float" office:value="1257948" table:style-name="ce15">
            <text:p>1257948</text:p>
          </table:table-cell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01.02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2" table:number-rows-spanned="1" table:style-name="ce1">
            <text:p>34:34:040039:1542</text:p>
          </table:table-cell>
          <table:covered-table-cell/>
          <table:table-cell office:value-type="float" office:value="1011649.18" table:style-name="ce15">
            <text:p>1011649,18</text:p>
          </table:table-cell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01.02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2" table:number-rows-spanned="1" table:style-name="ce1">
            <text:p>34:34:040039:1545</text:p>
          </table:table-cell>
          <table:covered-table-cell/>
          <table:table-cell office:value-type="float" office:value="5218185.22" table:style-name="ce15">
            <text:p>5218185,22</text:p>
          </table:table-cell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01.02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2" table:number-rows-spanned="1" table:style-name="ce1">
            <text:p>34:34:040039:1803</text:p>
          </table:table-cell>
          <table:covered-table-cell/>
          <table:table-cell office:value-type="float" office:value="2606477.2799999998" table:style-name="ce15">
            <text:p>2606477,28</text:p>
          </table:table-cell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01.02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2" table:number-rows-spanned="1" table:style-name="ce1">
            <text:p>34:34:050022:1015</text:p>
          </table:table-cell>
          <table:covered-table-cell/>
          <table:table-cell office:value-type="float" office:value="2465499.73" table:style-name="ce15">
            <text:p>2465499,73</text:p>
          </table:table-cell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01.02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2" table:number-rows-spanned="1" table:style-name="ce1">
            <text:p>34:34:050069:448</text:p>
          </table:table-cell>
          <table:covered-table-cell/>
          <table:table-cell office:value-type="float" office:value="2218989.79" table:style-name="ce15">
            <text:p>2218989,79</text:p>
          </table:table-cell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01.02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2" table:number-rows-spanned="1" table:style-name="ce1">
            <text:p>34:34:060014:9310</text:p>
          </table:table-cell>
          <table:covered-table-cell/>
          <table:table-cell office:value-type="float" office:value="41216.35" table:style-name="ce15">
            <text:p>41216,35</text:p>
          </table:table-cell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01.02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2" table:number-rows-spanned="1" table:style-name="ce1">
            <text:p>34:34:060014:9311</text:p>
          </table:table-cell>
          <table:covered-table-cell/>
          <table:table-cell office:value-type="float" office:value="187032.73" table:style-name="ce15">
            <text:p>187032,73</text:p>
          </table:table-cell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01.02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2" table:number-rows-spanned="1" table:style-name="ce1">
            <text:p>34:34:060028:428</text:p>
          </table:table-cell>
          <table:covered-table-cell/>
          <table:table-cell office:value-type="float" office:value="1489324.44" table:style-name="ce15">
            <text:p>1489324,44</text:p>
          </table:table-cell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01.02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2" table:number-rows-spanned="1" table:style-name="ce1">
            <text:p>34:34:060036:1706</text:p>
          </table:table-cell>
          <table:covered-table-cell/>
          <table:table-cell office:value-type="float" office:value="1702749.8" table:style-name="ce15">
            <text:p>1702749,8</text:p>
          </table:table-cell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01.02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2" table:number-rows-spanned="1" table:style-name="ce1">
            <text:p>34:34:060051:2254</text:p>
          </table:table-cell>
          <table:covered-table-cell/>
          <table:table-cell office:value-type="float" office:value="909018.77" table:style-name="ce15">
            <text:p>909018,77</text:p>
          </table:table-cell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01.02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2" table:number-rows-spanned="1" table:style-name="ce1">
            <text:p>34:34:070004:1199</text:p>
          </table:table-cell>
          <table:covered-table-cell/>
          <table:table-cell office:value-type="float" office:value="52020254.75" table:style-name="ce15">
            <text:p>52020254,75</text:p>
          </table:table-cell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01.02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2" table:number-rows-spanned="1" table:style-name="ce1">
            <text:p>34:34:070007:222</text:p>
          </table:table-cell>
          <table:covered-table-cell/>
          <table:table-cell office:value-type="float" office:value="1550992.8" table:style-name="ce15">
            <text:p>1550992,8</text:p>
          </table:table-cell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01.02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2" table:number-rows-spanned="1" table:style-name="ce1">
            <text:p>34:34:070024:238</text:p>
          </table:table-cell>
          <table:covered-table-cell/>
          <table:table-cell office:value-type="float" office:value="1368806.45" table:style-name="ce15">
            <text:p>1368806,45</text:p>
          </table:table-cell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01.02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2" table:number-rows-spanned="1" table:style-name="ce1">
            <text:p>34:34:070027:438</text:p>
          </table:table-cell>
          <table:covered-table-cell/>
          <table:table-cell office:value-type="float" office:value="1017920.34" table:style-name="ce15">
            <text:p>1017920,34</text:p>
          </table:table-cell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01.02.2021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2" table:number-rows-spanned="1" table:style-name="ce1">
            <text:p>34:34:070027:456</text:p>
          </table:table-cell>
          <table:covered-table-cell/>
          <table:table-cell office:value-type="float" office:value="2347619.4700000002" table:style-name="ce15">
            <text:p>2347619,47</text:p>
          </table:table-cell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01.02.2021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2" table:number-rows-spanned="1" table:style-name="ce1">
            <text:p>34:34:070059:1352</text:p>
          </table:table-cell>
          <table:covered-table-cell/>
          <table:table-cell office:value-type="float" office:value="769987.05" table:style-name="ce15">
            <text:p>769987,05</text:p>
          </table:table-cell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01.02.2021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2" table:number-rows-spanned="1" table:style-name="ce1">
            <text:p>34:34:080008:144</text:p>
          </table:table-cell>
          <table:covered-table-cell/>
          <table:table-cell office:value-type="float" office:value="1074999.3400000001" table:style-name="ce15">
            <text:p>1074999,34</text:p>
          </table:table-cell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01.02.2021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2" table:number-rows-spanned="1" table:style-name="ce1">
            <text:p>34:34:080027:150</text:p>
          </table:table-cell>
          <table:covered-table-cell/>
          <table:table-cell office:value-type="float" office:value="875859.2" table:style-name="ce15">
            <text:p>875859,2</text:p>
          </table:table-cell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01.02.2021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2" table:number-rows-spanned="1" table:style-name="ce1">
            <text:p>34:34:080035:419</text:p>
          </table:table-cell>
          <table:covered-table-cell/>
          <table:table-cell office:value-type="float" office:value="45877.63" table:style-name="ce15">
            <text:p>45877,63</text:p>
          </table:table-cell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01.02.2021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2" table:number-rows-spanned="1" table:style-name="ce1">
            <text:p>34:34:080068:193</text:p>
          </table:table-cell>
          <table:covered-table-cell/>
          <table:table-cell office:value-type="float" office:value="1954198.78" table:style-name="ce15">
            <text:p>1954198,78</text:p>
          </table:table-cell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01.02.2021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2" table:number-rows-spanned="1" table:style-name="ce1">
            <text:p>34:34:080094:1334</text:p>
          </table:table-cell>
          <table:covered-table-cell/>
          <table:table-cell office:value-type="float" office:value="1740679.95" table:style-name="ce15">
            <text:p>1740679,95</text:p>
          </table:table-cell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01.02.2021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2" table:number-rows-spanned="1" table:style-name="ce1">
            <text:p>34:34:080099:472</text:p>
          </table:table-cell>
          <table:covered-table-cell/>
          <table:table-cell office:value-type="float" office:value="1841583.49" table:style-name="ce15">
            <text:p>1841583,49</text:p>
          </table:table-cell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01.02.2021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2" table:number-rows-spanned="1" table:style-name="ce1">
            <text:p>34:34:080126:1939</text:p>
          </table:table-cell>
          <table:covered-table-cell/>
          <table:table-cell office:value-type="float" office:value="807695.26" table:style-name="ce15">
            <text:p>807695,26</text:p>
          </table:table-cell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01.02.2021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2" table:number-rows-spanned="1" table:style-name="ce1">
            <text:p>34:34:080150:4257</text:p>
          </table:table-cell>
          <table:covered-table-cell/>
          <table:table-cell office:value-type="float" office:value="991897.19" table:style-name="ce15">
            <text:p>991897,19</text:p>
          </table:table-cell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01.02.2021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2" table:number-rows-spanned="1" table:style-name="ce1">
            <text:p>34:35:020106:4997</text:p>
          </table:table-cell>
          <table:covered-table-cell/>
          <table:table-cell office:value-type="float" office:value="107018.85" table:style-name="ce15">
            <text:p>107018,85</text:p>
          </table:table-cell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01.02.2021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2" table:number-rows-spanned="1" table:style-name="ce1">
            <text:p>34:35:030101:6924</text:p>
          </table:table-cell>
          <table:covered-table-cell/>
          <table:table-cell office:value-type="float" office:value="551224.06000000006" table:style-name="ce15">
            <text:p>551224,06</text:p>
          </table:table-cell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01.02.2021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2" table:number-rows-spanned="1" table:style-name="ce1">
            <text:p>34:35:030122:18294</text:p>
          </table:table-cell>
          <table:covered-table-cell/>
          <table:table-cell office:value-type="float" office:value="1337426.97" table:style-name="ce15">
            <text:p>1337426,97</text:p>
          </table:table-cell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01.02.2021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2" table:number-rows-spanned="1" table:style-name="ce1">
            <text:p>34:35:030122:18307</text:p>
          </table:table-cell>
          <table:covered-table-cell/>
          <table:table-cell office:value-type="float" office:value="1304806.8" table:style-name="ce15">
            <text:p>1304806,8</text:p>
          </table:table-cell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01.02.2021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2" table:number-rows-spanned="1" table:style-name="ce1">
            <text:p>34:35:030122:18311</text:p>
          </table:table-cell>
          <table:covered-table-cell/>
          <table:table-cell office:value-type="float" office:value="1287013.98" table:style-name="ce15">
            <text:p>1287013,98</text:p>
          </table:table-cell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01.02.2021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2" table:number-rows-spanned="1" table:style-name="ce1">
            <text:p>34:35:030122:18331</text:p>
          </table:table-cell>
          <table:covered-table-cell/>
          <table:table-cell office:value-type="float" office:value="1337426.97" table:style-name="ce15">
            <text:p>1337426,97</text:p>
          </table:table-cell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01.02.2021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2" table:number-rows-spanned="1" table:style-name="ce1">
            <text:p>34:35:030122:18345</text:p>
          </table:table-cell>
          <table:covered-table-cell/>
          <table:table-cell office:value-type="float" office:value="1340392.44" table:style-name="ce15">
            <text:p>1340392,44</text:p>
          </table:table-cell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01.02.2021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2" table:number-rows-spanned="1" table:style-name="ce1">
            <text:p>34:35:030122:18346</text:p>
          </table:table-cell>
          <table:covered-table-cell/>
          <table:table-cell office:value-type="float" office:value="980721.29" table:style-name="ce15">
            <text:p>980721,29</text:p>
          </table:table-cell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01.02.2021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2" table:number-rows-spanned="1" table:style-name="ce1">
            <text:p>34:35:030122:18347</text:p>
          </table:table-cell>
          <table:covered-table-cell/>
          <table:table-cell office:value-type="float" office:value="1855158.42" table:style-name="ce15">
            <text:p>1855158,42</text:p>
          </table:table-cell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01.02.2021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2" table:number-rows-spanned="1" table:style-name="ce1">
            <text:p>34:35:030122:18348</text:p>
          </table:table-cell>
          <table:covered-table-cell/>
          <table:table-cell office:value-type="float" office:value="1874924.18" table:style-name="ce15">
            <text:p>1874924,18</text:p>
          </table:table-cell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01.02.2021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2" table:number-rows-spanned="1" table:style-name="ce1">
            <text:p>34:35:030122:18350</text:p>
          </table:table-cell>
          <table:covered-table-cell/>
          <table:table-cell office:value-type="float" office:value="1313703.21" table:style-name="ce15">
            <text:p>1313703,21</text:p>
          </table:table-cell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01.02.2021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2" table:number-rows-spanned="1" table:style-name="ce1">
            <text:p>34:35:030122:18359</text:p>
          </table:table-cell>
          <table:covered-table-cell/>
          <table:table-cell office:value-type="float" office:value="1644989.58" table:style-name="ce15">
            <text:p>1644989,58</text:p>
          </table:table-cell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01.02.2021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2" table:number-rows-spanned="1" table:style-name="ce1">
            <text:p>34:35:030122:18363</text:p>
          </table:table-cell>
          <table:covered-table-cell/>
          <table:table-cell office:value-type="float" office:value="1668573.66" table:style-name="ce15">
            <text:p>1668573,66</text:p>
          </table:table-cell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01.02.2021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2" table:number-rows-spanned="1" table:style-name="ce1">
            <text:p>34:35:030122:18379</text:p>
          </table:table-cell>
          <table:covered-table-cell/>
          <table:table-cell office:value-type="float" office:value="1751117.94" table:style-name="ce15">
            <text:p>1751117,94</text:p>
          </table:table-cell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01.02.2021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2" table:number-rows-spanned="1" table:style-name="ce1">
            <text:p>34:35:030122:18380</text:p>
          </table:table-cell>
          <table:covered-table-cell/>
          <table:table-cell office:value-type="float" office:value="1718689.83" table:style-name="ce15">
            <text:p>1718689,83</text:p>
          </table:table-cell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01.02.2021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2" table:number-rows-spanned="1" table:style-name="ce1">
            <text:p>34:35:030122:18402</text:p>
          </table:table-cell>
          <table:covered-table-cell/>
          <table:table-cell office:value-type="float" office:value="1375978.08" table:style-name="ce15">
            <text:p>1375978,08</text:p>
          </table:table-cell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01.02.2021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2" table:number-rows-spanned="1" table:style-name="ce1">
            <text:p>34:35:030122:18404</text:p>
          </table:table-cell>
          <table:covered-table-cell/>
          <table:table-cell office:value-type="float" office:value="1712793.81" table:style-name="ce15">
            <text:p>1712793,81</text:p>
          </table:table-cell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01.02.2021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2" table:number-rows-spanned="1" table:style-name="ce1">
            <text:p>34:35:030122:18409</text:p>
          </table:table-cell>
          <table:covered-table-cell/>
          <table:table-cell office:value-type="float" office:value="1358185.26" table:style-name="ce15">
            <text:p>1358185,26</text:p>
          </table:table-cell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01.02.2021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2" table:number-rows-spanned="1" table:style-name="ce1">
            <text:p>34:35:030122:18413</text:p>
          </table:table-cell>
          <table:covered-table-cell/>
          <table:table-cell office:value-type="float" office:value="1390805.43" table:style-name="ce15">
            <text:p>1390805,43</text:p>
          </table:table-cell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01.02.2021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2" table:number-rows-spanned="1" table:style-name="ce1">
            <text:p>34:35:030122:18427</text:p>
          </table:table-cell>
          <table:covered-table-cell/>
          <table:table-cell office:value-type="float" office:value="1703949.78" table:style-name="ce15">
            <text:p>1703949,78</text:p>
          </table:table-cell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01.02.2021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2" table:number-rows-spanned="1" table:style-name="ce1">
            <text:p>34:35:030122:18581</text:p>
          </table:table-cell>
          <table:covered-table-cell/>
          <table:table-cell office:value-type="float" office:value="1337426.97" table:style-name="ce15">
            <text:p>1337426,97</text:p>
          </table:table-cell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01.02.2021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2" table:number-rows-spanned="1" table:style-name="ce1">
            <text:p>34:35:030122:19161</text:p>
          </table:table-cell>
          <table:covered-table-cell/>
          <table:table-cell office:value-type="float" office:value="1296849.1499999999" table:style-name="ce15">
            <text:p>1296849,15</text:p>
          </table:table-cell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01.02.2021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2" table:number-rows-spanned="1" table:style-name="ce1">
            <text:p>34:35:030122:19170</text:p>
          </table:table-cell>
          <table:covered-table-cell/>
          <table:table-cell office:value-type="float" office:value="1704626.81" table:style-name="ce15">
            <text:p>1704626,81</text:p>
          </table:table-cell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01.02.2021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2" table:number-rows-spanned="1" table:style-name="ce1">
            <text:p>34:35:030122:19171</text:p>
          </table:table-cell>
          <table:covered-table-cell/>
          <table:table-cell office:value-type="float" office:value="1392124.25" table:style-name="ce15">
            <text:p>1392124,25</text:p>
          </table:table-cell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01.02.2021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2" table:number-rows-spanned="1" table:style-name="ce1">
            <text:p>34:35:030122:19172</text:p>
          </table:table-cell>
          <table:covered-table-cell/>
          <table:table-cell office:value-type="float" office:value="1075574.8600000001" table:style-name="ce15">
            <text:p>1075574,86</text:p>
          </table:table-cell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01.02.2021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2" table:number-rows-spanned="1" table:style-name="ce1">
            <text:p>34:35:030122:19181</text:p>
          </table:table-cell>
          <table:covered-table-cell/>
          <table:table-cell office:value-type="float" office:value="1373603.75" table:style-name="ce15">
            <text:p>1373603,75</text:p>
          </table:table-cell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01.02.2021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2" table:number-rows-spanned="1" table:style-name="ce1">
            <text:p>34:35:030122:19187</text:p>
          </table:table-cell>
          <table:covered-table-cell/>
          <table:table-cell office:value-type="float" office:value="1416818.25" table:style-name="ce15">
            <text:p>1416818,25</text:p>
          </table:table-cell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01.02.2021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2" table:number-rows-spanned="1" table:style-name="ce1">
            <text:p>34:35:030122:19225</text:p>
          </table:table-cell>
          <table:covered-table-cell/>
          <table:table-cell office:value-type="float" office:value="1296849.1499999999" table:style-name="ce15">
            <text:p>1296849,15</text:p>
          </table:table-cell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01.02.2021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2" table:number-rows-spanned="1" table:style-name="ce1">
            <text:p>34:35:030122:19238</text:p>
          </table:table-cell>
          <table:covered-table-cell/>
          <table:table-cell office:value-type="float" office:value="1279557.83" table:style-name="ce15">
            <text:p>1279557,83</text:p>
          </table:table-cell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01.02.2021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2" table:number-rows-spanned="1" table:style-name="ce1">
            <text:p>34:35:030202:12170</text:p>
          </table:table-cell>
          <table:covered-table-cell/>
          <table:table-cell office:value-type="float" office:value="1448178.82" table:style-name="ce15">
            <text:p>1448178,82</text:p>
          </table:table-cell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01.02.2021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2" table:number-rows-spanned="1" table:style-name="ce1">
            <text:p>34:35:030202:13684</text:p>
          </table:table-cell>
          <table:covered-table-cell/>
          <table:table-cell office:value-type="float" office:value="969002.88" table:style-name="ce15">
            <text:p>969002,88</text:p>
          </table:table-cell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01.02.2021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2" table:number-rows-spanned="1" table:style-name="ce1">
            <text:p>34:35:030202:13879</text:p>
          </table:table-cell>
          <table:covered-table-cell/>
          <table:table-cell office:value-type="float" office:value="1878327.2" table:style-name="ce15">
            <text:p>1878327,2</text:p>
          </table:table-cell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01.02.2021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2" table:number-rows-spanned="1" table:style-name="ce1">
            <text:p>34:35:030202:13930</text:p>
          </table:table-cell>
          <table:covered-table-cell/>
          <table:table-cell office:value-type="float" office:value="1875165.03" table:style-name="ce15">
            <text:p>1875165,03</text:p>
          </table:table-cell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01.02.2021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2" table:number-rows-spanned="1" table:style-name="ce1">
            <text:p>34:35:030202:14043</text:p>
          </table:table-cell>
          <table:covered-table-cell/>
          <table:table-cell office:value-type="float" office:value="2265547.64" table:style-name="ce15">
            <text:p>2265547,64</text:p>
          </table:table-cell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01.02.2021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2" table:number-rows-spanned="1" table:style-name="ce1">
            <text:p>34:35:030202:14076</text:p>
          </table:table-cell>
          <table:covered-table-cell/>
          <table:table-cell office:value-type="float" office:value="1859354.2" table:style-name="ce15">
            <text:p>1859354,2</text:p>
          </table:table-cell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01.02.2021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2" table:number-rows-spanned="1" table:style-name="ce1">
            <text:p>34:35:030202:14132</text:p>
          </table:table-cell>
          <table:covered-table-cell/>
          <table:table-cell office:value-type="float" office:value="2204971.5" table:style-name="ce15">
            <text:p>2204971,5</text:p>
          </table:table-cell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01.02.2021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2" table:number-rows-spanned="1" table:style-name="ce1">
            <text:p>34:35:030202:14312</text:p>
          </table:table-cell>
          <table:covered-table-cell/>
          <table:table-cell office:value-type="float" office:value="1409136.93" table:style-name="ce15">
            <text:p>1409136,93</text:p>
          </table:table-cell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01.02.2021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2" table:number-rows-spanned="1" table:style-name="ce1">
            <text:p>34:35:030202:7672</text:p>
          </table:table-cell>
          <table:covered-table-cell/>
          <table:table-cell office:value-type="float" office:value="1764720.88" table:style-name="ce15">
            <text:p>1764720,88</text:p>
          </table:table-cell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01.02.2021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2" table:number-rows-spanned="1" table:style-name="ce1">
            <text:p>34:35:030215:8893</text:p>
          </table:table-cell>
          <table:covered-table-cell/>
          <table:table-cell office:value-type="float" office:value="1471646.88" table:style-name="ce15">
            <text:p>1471646,88</text:p>
          </table:table-cell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01.02.2021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2" table:number-rows-spanned="1" table:style-name="ce1">
            <text:p>34:36:000006:8038</text:p>
          </table:table-cell>
          <table:covered-table-cell/>
          <table:table-cell office:value-type="float" office:value="43563.5" table:style-name="ce15">
            <text:p>43563,5</text:p>
          </table:table-cell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01.02.2021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2" table:number-rows-spanned="1" table:style-name="ce1">
            <text:p>34:36:000009:6902</text:p>
          </table:table-cell>
          <table:covered-table-cell/>
          <table:table-cell office:value-type="float" office:value="54645.7" table:style-name="ce15">
            <text:p>54645,7</text:p>
          </table:table-cell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01.02.2021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2" table:number-rows-spanned="1" table:style-name="ce1">
            <text:p>34:36:000010:14914</text:p>
          </table:table-cell>
          <table:covered-table-cell/>
          <table:table-cell office:value-type="float" office:value="42372.73" table:style-name="ce15">
            <text:p>42372,73</text:p>
          </table:table-cell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01.02.2021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2" table:number-rows-spanned="1" table:style-name="ce1">
            <text:p>34:37:010147:812</text:p>
          </table:table-cell>
          <table:covered-table-cell/>
          <table:table-cell office:value-type="float" office:value="566623.46" table:style-name="ce15">
            <text:p>566623,46</text:p>
          </table:table-cell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01.02.2021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2" table:number-rows-spanned="1" table:style-name="ce1">
            <text:p>34:37:010245:207</text:p>
          </table:table-cell>
          <table:covered-table-cell/>
          <table:table-cell office:value-type="float" office:value="2845433.36" table:style-name="ce15">
            <text:p>2845433,36</text:p>
          </table:table-cell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01.02.2021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2" table:number-rows-spanned="1" table:style-name="ce1">
            <text:p>34:37:010248:231</text:p>
          </table:table-cell>
          <table:covered-table-cell/>
          <table:table-cell office:value-type="float" office:value="794489.77" table:style-name="ce15">
            <text:p>794489,77</text:p>
          </table:table-cell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01.02.2021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2" table:number-rows-spanned="1" table:style-name="ce1">
            <text:p>34:38:050301:449</text:p>
          </table:table-cell>
          <table:covered-table-cell/>
          <table:table-cell office:value-type="float" office:value="1490577.41" table:style-name="ce15">
            <text:p>1490577,41</text:p>
          </table:table-cell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01.02.2021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2" table:number-rows-spanned="1" table:style-name="ce1">
            <text:p>34:38:050311:238</text:p>
          </table:table-cell>
          <table:covered-table-cell/>
          <table:table-cell office:value-type="float" office:value="944551.58" table:style-name="ce15">
            <text:p>944551,58</text:p>
          </table:table-cell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01.02.2021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2" table:number-rows-spanned="1" table:style-name="ce1">
            <text:p>34:39:000007:328</text:p>
          </table:table-cell>
          <table:covered-table-cell/>
          <table:table-cell office:value-type="float" office:value="147631.49" table:style-name="ce15">
            <text:p>147631,49</text:p>
          </table:table-cell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01.02.2021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1">
            <text:p>34:39:000008:583</text:p>
          </table:table-cell>
          <table:covered-table-cell/>
          <table:table-cell office:value-type="float" office:value="1037674.34" table:style-name="ce16">
            <text:p>1037674,34</text:p>
          </table:table-cell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6">
            <text:p>01.02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0:13:010803:162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0:000000:125721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0:000000:17780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0:000000:17783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0:000000:17784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0:000000:17786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0:000000:17787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0:000000:17793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00:000000:17794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00:000000:17799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00:000000:17806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00:000000:17807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00:000000:17813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00:000000:17814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00:000000:17816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00:000000:17827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00:000000:17829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00:000000:20797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00:000000:27910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00:000000:28678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00:000000:48854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00:000000:5474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01:000000:3178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03:000000:10956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03:000000:2161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03:000000:22216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03:000000:22375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03:000000:5374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03:000000:5557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03:000000:5560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03:000000:5723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03:000000:5753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03:000000:5759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03:000000:5878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03:000000:5905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03:000000:6437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03:000000:6449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03:000000:6899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03:000000:6917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03:000000:708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03:000000:7151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03:000000:7387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03:000000:7393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03:000000:7636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03:000000:7666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03:000000:7873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03:000000:7966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03:000000:7970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03:000000:8007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03:000000:8226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03:000000:8233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03:000000:8273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03:000000:8274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03:000000:8275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03:000000:8305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03:000000:8449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03:000000:8461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03:000000:858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03:000000:8631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03:000000:8763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03:090001:2221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03:100004:381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03:100004:382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03:100004:383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03:100004:384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03:100004:385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03:110001:1566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03:110001:1567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03:120001:809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03:120003:1610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03:120003:1611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03:130007:4822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03:140109:14680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03:140114:7271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03:170004:797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">
            <text:p>34:03:170004:841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">
            <text:p>34:03:210003:1763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">
            <text:p>34:03:220005:5839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1">
            <text:p>34:03:220006:5965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1">
            <text:p>34:03:230001:3280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1">
            <text:p>34:03:230001:3283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1">
            <text:p>34:03:230002:1343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1">
            <text:p>34:03:230002:3291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3" table:number-rows-spanned="1" table:style-name="ce1">
            <text:p>34:03:230002:3292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3" table:number-rows-spanned="1" table:style-name="ce1">
            <text:p>34:03:230003:4761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3" table:number-rows-spanned="1" table:style-name="ce1">
            <text:p>34:03:230005:5976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3" table:number-rows-spanned="1" table:style-name="ce1">
            <text:p>34:03:230005:6124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3" table:number-rows-spanned="1" table:style-name="ce1">
            <text:p>34:03:230005:6126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3" table:number-rows-spanned="1" table:style-name="ce1">
            <text:p>34:03:230005:6127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3" table:number-rows-spanned="1" table:style-name="ce1">
            <text:p>34:03:230007:795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3" table:number-rows-spanned="1" table:style-name="ce1">
            <text:p>34:04:050003:3198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3" table:number-rows-spanned="1" table:style-name="ce1">
            <text:p>34:04:050003:5497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3" table:number-rows-spanned="1" table:style-name="ce1">
            <text:p>34:04:050003:5535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3" table:number-rows-spanned="1" table:style-name="ce1">
            <text:p>34:04:050003:5545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3" table:number-rows-spanned="1" table:style-name="ce1">
            <text:p>34:04:050003:6080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3" table:number-rows-spanned="1" table:style-name="ce1">
            <text:p>34:04:050003:6100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3" table:number-rows-spanned="1" table:style-name="ce1">
            <text:p>34:04:050003:6117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3" table:number-rows-spanned="1" table:style-name="ce1">
            <text:p>34:04:050003:6120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3" table:number-rows-spanned="1" table:style-name="ce1">
            <text:p>34:04:050003:6211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3" table:number-rows-spanned="1" table:style-name="ce1">
            <text:p>34:04:050003:6229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3" table:number-rows-spanned="1" table:style-name="ce1">
            <text:p>34:04:050003:6460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3" table:number-rows-spanned="1" table:style-name="ce1">
            <text:p>34:04:050003:6462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3" table:number-rows-spanned="1" table:style-name="ce1">
            <text:p>34:04:050003:6464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3" table:number-rows-spanned="1" table:style-name="ce1">
            <text:p>34:04:050003:6466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3" table:number-rows-spanned="1" table:style-name="ce1">
            <text:p>34:04:050003:6469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3" table:number-rows-spanned="1" table:style-name="ce1">
            <text:p>34:04:050003:6470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3" table:number-rows-spanned="1" table:style-name="ce1">
            <text:p>34:04:050003:6570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3" table:number-rows-spanned="1" table:style-name="ce1">
            <text:p>34:04:050003:6571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3" table:number-rows-spanned="1" table:style-name="ce1">
            <text:p>34:04:070002:791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3" table:number-rows-spanned="1" table:style-name="ce1">
            <text:p>34:05:010156:174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3" table:number-rows-spanned="1" table:style-name="ce1">
            <text:p>34:05:150101:1753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3" table:number-rows-spanned="1" table:style-name="ce1">
            <text:p>34:06:250011:1268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3" table:number-rows-spanned="1" table:style-name="ce1">
            <text:p>34:06:250014:1227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3" table:number-rows-spanned="1" table:style-name="ce1">
            <text:p>34:06:250014:483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3" table:number-rows-spanned="1" table:style-name="ce1">
            <text:p>34:07:070003:9408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3" table:number-rows-spanned="1" table:style-name="ce1">
            <text:p>34:07:070003:9426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3" table:number-rows-spanned="1" table:style-name="ce1">
            <text:p>34:07:080002:15608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3" table:number-rows-spanned="1" table:style-name="ce1">
            <text:p>34:07:080002:17155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3" table:number-rows-spanned="1" table:style-name="ce1">
            <text:p>34:07:080002:17297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3" table:number-rows-spanned="1" table:style-name="ce1">
            <text:p>34:07:080002:17299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3" table:number-rows-spanned="1" table:style-name="ce1">
            <text:p>34:07:080002:17301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3" table:number-rows-spanned="1" table:style-name="ce1">
            <text:p>34:07:080002:17319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3" table:number-rows-spanned="1" table:style-name="ce1">
            <text:p>34:07:080002:19043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3" table:number-rows-spanned="1" table:style-name="ce1">
            <text:p>34:07:080002:19230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3" table:number-rows-spanned="1" table:style-name="ce1">
            <text:p>34:08:060102:1009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3" table:number-rows-spanned="1" table:style-name="ce1">
            <text:p>34:08:120202:12363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3" table:number-rows-spanned="1" table:style-name="ce1">
            <text:p>34:09:000000:1289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3" table:number-rows-spanned="1" table:style-name="ce1">
            <text:p>34:09:021069:363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3" table:number-rows-spanned="1" table:style-name="ce1">
            <text:p>34:09:040401:261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3" table:number-rows-spanned="1" table:style-name="ce1">
            <text:p>34:09:050807:42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3" table:number-rows-spanned="1" table:style-name="ce1">
            <text:p>34:09:050811:379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3" table:number-rows-spanned="1" table:style-name="ce1">
            <text:p>34:10:200005:696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3" table:number-rows-spanned="1" table:style-name="ce1">
            <text:p>34:10:200009:330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3" table:number-rows-spanned="1" table:style-name="ce1">
            <text:p>34:13:130016:615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3" table:number-rows-spanned="1" table:style-name="ce1">
            <text:p>34:13:130020:1326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3" table:number-rows-spanned="1" table:style-name="ce1">
            <text:p>34:13:130032:3140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3" table:number-rows-spanned="1" table:style-name="ce1">
            <text:p>34:13:150001:693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3" table:number-rows-spanned="1" table:style-name="ce1">
            <text:p>34:13:150001:704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3" table:number-rows-spanned="1" table:style-name="ce1">
            <text:p>34:13:150001:714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3" table:number-rows-spanned="1" table:style-name="ce1">
            <text:p>34:13:150001:733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3" table:number-rows-spanned="1" table:style-name="ce1">
            <text:p>34:13:150001:770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3" table:number-rows-spanned="1" table:style-name="ce1">
            <text:p>34:13:150001:775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3" table:number-rows-spanned="1" table:style-name="ce1">
            <text:p>34:13:150001:777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3" table:number-rows-spanned="1" table:style-name="ce1">
            <text:p>34:13:150001:986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3" table:number-rows-spanned="1" table:style-name="ce1">
            <text:p>34:13:160001:384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3" table:number-rows-spanned="1" table:style-name="ce1">
            <text:p>34:13:160001:390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3" table:number-rows-spanned="1" table:style-name="ce1">
            <text:p>34:13:160001:391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3" table:number-rows-spanned="1" table:style-name="ce1">
            <text:p>34:13:160001:393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3" table:number-rows-spanned="1" table:style-name="ce1">
            <text:p>34:13:160001:395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3" table:number-rows-spanned="1" table:style-name="ce1">
            <text:p>34:14:090001:10406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3" table:number-rows-spanned="1" table:style-name="ce1">
            <text:p>34:14:090001:11077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3" table:number-rows-spanned="1" table:style-name="ce1">
            <text:p>34:14:090001:12049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3" table:number-rows-spanned="1" table:style-name="ce1">
            <text:p>34:14:090001:12050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3" table:number-rows-spanned="1" table:style-name="ce1">
            <text:p>34:14:090001:12051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3" table:number-rows-spanned="1" table:style-name="ce1">
            <text:p>34:14:090001:12052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3" table:number-rows-spanned="1" table:style-name="ce1">
            <text:p>34:14:090001:12053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3" table:number-rows-spanned="1" table:style-name="ce1">
            <text:p>34:14:090001:12058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3" table:number-rows-spanned="1" table:style-name="ce1">
            <text:p>34:14:090001:12060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3" table:number-rows-spanned="1" table:style-name="ce1">
            <text:p>34:14:090001:12062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3" table:number-rows-spanned="1" table:style-name="ce1">
            <text:p>34:14:090002:15430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3" table:number-rows-spanned="1" table:style-name="ce1">
            <text:p>34:14:090002:16628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3" table:number-rows-spanned="1" table:style-name="ce1">
            <text:p>34:14:090004:11084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3" table:number-rows-spanned="1" table:style-name="ce1">
            <text:p>34:15:080103:738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3" table:number-rows-spanned="1" table:style-name="ce1">
            <text:p>34:16:080003:263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3" table:number-rows-spanned="1" table:style-name="ce1">
            <text:p>34:16:090002:102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3" table:number-rows-spanned="1" table:style-name="ce1">
            <text:p>34:16:120001:1273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3" table:number-rows-spanned="1" table:style-name="ce1">
            <text:p>34:16:120001:1275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3" table:number-rows-spanned="1" table:style-name="ce1">
            <text:p>34:16:120001:1277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3" table:number-rows-spanned="1" table:style-name="ce1">
            <text:p>34:16:120001:1278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3" table:number-rows-spanned="1" table:style-name="ce1">
            <text:p>34:16:120001:1280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3" table:number-rows-spanned="1" table:style-name="ce1">
            <text:p>34:16:120001:1281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3" table:number-rows-spanned="1" table:style-name="ce1">
            <text:p>34:16:120001:1287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3" table:number-rows-spanned="1" table:style-name="ce1">
            <text:p>34:16:120001:1288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3" table:number-rows-spanned="1" table:style-name="ce1">
            <text:p>34:16:120001:1289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3" table:number-rows-spanned="1" table:style-name="ce1">
            <text:p>34:16:120001:1290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3" table:number-rows-spanned="1" table:style-name="ce1">
            <text:p>34:16:120001:1291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3" table:number-rows-spanned="1" table:style-name="ce1">
            <text:p>34:16:120001:1292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3" table:number-rows-spanned="1" table:style-name="ce1">
            <text:p>34:16:120001:1294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3" table:number-rows-spanned="1" table:style-name="ce1">
            <text:p>34:16:120001:1296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3" table:number-rows-spanned="1" table:style-name="ce1">
            <text:p>34:19:000000:3280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3" table:number-rows-spanned="1" table:style-name="ce1">
            <text:p>34:19:070002:432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3" table:number-rows-spanned="1" table:style-name="ce1">
            <text:p>34:19:070002:433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3" table:number-rows-spanned="1" table:style-name="ce1">
            <text:p>34:19:070002:435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3" table:number-rows-spanned="1" table:style-name="ce1">
            <text:p>34:19:070002:445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3" table:number-rows-spanned="1" table:style-name="ce1">
            <text:p>34:19:080002:381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3" table:number-rows-spanned="1" table:style-name="ce1">
            <text:p>34:19:100214:148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3" table:number-rows-spanned="1" table:style-name="ce1">
            <text:p>34:19:100221:123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3" table:number-rows-spanned="1" table:style-name="ce1">
            <text:p>34:20:030106:1154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3" table:number-rows-spanned="1" table:style-name="ce1">
            <text:p>34:20:040001:793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3" table:number-rows-spanned="1" table:style-name="ce1">
            <text:p>34:22:060102:75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3" table:number-rows-spanned="1" table:style-name="ce1">
            <text:p>34:23:000000:6366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3" table:number-rows-spanned="1" table:style-name="ce1">
            <text:p>34:23:000000:7822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3" table:number-rows-spanned="1" table:style-name="ce1">
            <text:p>34:23:190011:746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3" table:number-rows-spanned="1" table:style-name="ce1">
            <text:p>34:23:200001:1981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3" table:number-rows-spanned="1" table:style-name="ce1">
            <text:p>34:24:150202:825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3" table:number-rows-spanned="1" table:style-name="ce1">
            <text:p>34:26:030601:1593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3" table:number-rows-spanned="1" table:style-name="ce1">
            <text:p>34:26:040701:828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3" table:number-rows-spanned="1" table:style-name="ce1">
            <text:p>34:26:050702:4422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3" table:number-rows-spanned="1" table:style-name="ce1">
            <text:p>34:26:051101:800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3" table:number-rows-spanned="1" table:style-name="ce1">
            <text:p>34:27:160102:3395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3" table:number-rows-spanned="1" table:style-name="ce1">
            <text:p>34:28:040001:340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3" table:number-rows-spanned="1" table:style-name="ce1">
            <text:p>34:28:040001:341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3" table:number-rows-spanned="1" table:style-name="ce1">
            <text:p>34:28:040001:346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3" table:number-rows-spanned="1" table:style-name="ce1">
            <text:p>34:28:040001:355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3" table:number-rows-spanned="1" table:style-name="ce1">
            <text:p>34:28:040001:362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3" table:number-rows-spanned="1" table:style-name="ce1">
            <text:p>34:28:040001:389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3" table:number-rows-spanned="1" table:style-name="ce1">
            <text:p>34:28:040001:390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3" table:number-rows-spanned="1" table:style-name="ce1">
            <text:p>34:28:040001:393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3" table:number-rows-spanned="1" table:style-name="ce1">
            <text:p>34:28:040001:394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3" table:number-rows-spanned="1" table:style-name="ce1">
            <text:p>34:28:040001:396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3" table:number-rows-spanned="1" table:style-name="ce1">
            <text:p>34:28:040001:397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3" table:number-rows-spanned="1" table:style-name="ce1">
            <text:p>34:28:040001:399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3" table:number-rows-spanned="1" table:style-name="ce1">
            <text:p>34:28:040001:400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3" table:number-rows-spanned="1" table:style-name="ce1">
            <text:p>34:28:040001:404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3" table:number-rows-spanned="1" table:style-name="ce1">
            <text:p>34:28:040001:405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3" table:number-rows-spanned="1" table:style-name="ce1">
            <text:p>34:28:040001:406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3" table:number-rows-spanned="1" table:style-name="ce1">
            <text:p>34:28:040001:410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3" table:number-rows-spanned="1" table:style-name="ce1">
            <text:p>34:28:040001:416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3" table:number-rows-spanned="1" table:style-name="ce1">
            <text:p>34:28:040001:417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3" table:number-rows-spanned="1" table:style-name="ce1">
            <text:p>34:28:040001:422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3" table:number-rows-spanned="1" table:style-name="ce1">
            <text:p>34:28:040001:423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3" table:number-rows-spanned="1" table:style-name="ce1">
            <text:p>34:28:040001:425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3" table:number-rows-spanned="1" table:style-name="ce1">
            <text:p>34:28:040001:431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3" table:number-rows-spanned="1" table:style-name="ce1">
            <text:p>34:28:040001:432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3" table:number-rows-spanned="1" table:style-name="ce1">
            <text:p>34:28:040001:434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3" table:number-rows-spanned="1" table:style-name="ce1">
            <text:p>34:28:040001:439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3" table:number-rows-spanned="1" table:style-name="ce1">
            <text:p>34:28:040001:446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3" table:number-rows-spanned="1" table:style-name="ce1">
            <text:p>34:28:040001:447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3" table:number-rows-spanned="1" table:style-name="ce1">
            <text:p>34:28:040001:449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3" table:number-rows-spanned="1" table:style-name="ce1">
            <text:p>34:28:040001:520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3" table:number-rows-spanned="1" table:style-name="ce1">
            <text:p>34:28:040001:531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3" table:number-rows-spanned="1" table:style-name="ce1">
            <text:p>34:28:040001:540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3" table:number-rows-spanned="1" table:style-name="ce1">
            <text:p>34:28:040001:542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3" table:number-rows-spanned="1" table:style-name="ce1">
            <text:p>34:28:040001:544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3" table:number-rows-spanned="1" table:style-name="ce1">
            <text:p>34:28:040001:546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3" table:number-rows-spanned="1" table:style-name="ce1">
            <text:p>34:28:040001:550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3" table:number-rows-spanned="1" table:style-name="ce1">
            <text:p>34:28:040001:551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3" table:number-rows-spanned="1" table:style-name="ce1">
            <text:p>34:28:040001:552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3" table:number-rows-spanned="1" table:style-name="ce1">
            <text:p>34:28:040001:553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3" table:number-rows-spanned="1" table:style-name="ce1">
            <text:p>34:28:040001:554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3" table:number-rows-spanned="1" table:style-name="ce1">
            <text:p>34:28:040001:555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3" table:number-rows-spanned="1" table:style-name="ce1">
            <text:p>34:28:040001:557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3" table:number-rows-spanned="1" table:style-name="ce1">
            <text:p>34:28:040001:559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3" table:number-rows-spanned="1" table:style-name="ce1">
            <text:p>34:28:040001:560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3" table:number-rows-spanned="1" table:style-name="ce1">
            <text:p>34:28:040001:561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3" table:number-rows-spanned="1" table:style-name="ce1">
            <text:p>34:28:040001:562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3" table:number-rows-spanned="1" table:style-name="ce1">
            <text:p>34:28:040001:563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3" table:number-rows-spanned="1" table:style-name="ce1">
            <text:p>34:28:040001:585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3" table:number-rows-spanned="1" table:style-name="ce1">
            <text:p>34:28:040001:596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3" table:number-rows-spanned="1" table:style-name="ce1">
            <text:p>34:28:040001:655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3" table:number-rows-spanned="1" table:style-name="ce1">
            <text:p>34:28:040001:671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3" table:number-rows-spanned="1" table:style-name="ce1">
            <text:p>34:28:040003:669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3" table:number-rows-spanned="1" table:style-name="ce1">
            <text:p>34:28:040006:236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3" table:number-rows-spanned="1" table:style-name="ce1">
            <text:p>34:28:040006:241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3" table:number-rows-spanned="1" table:style-name="ce1">
            <text:p>34:28:080001:5004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3" table:number-rows-spanned="1" table:style-name="ce1">
            <text:p>34:28:100028:3533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3" table:number-rows-spanned="1" table:style-name="ce1">
            <text:p>34:28:110014:161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3" table:number-rows-spanned="1" table:style-name="ce1">
            <text:p>34:28:110023:4518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3" table:number-rows-spanned="1" table:style-name="ce1">
            <text:p>34:28:110023:4519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3" table:number-rows-spanned="1" table:style-name="ce1">
            <text:p>34:28:110023:4523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3" table:number-rows-spanned="1" table:style-name="ce1">
            <text:p>34:28:110023:4526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3" table:number-rows-spanned="1" table:style-name="ce1">
            <text:p>34:28:110023:4528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3" table:number-rows-spanned="1" table:style-name="ce1">
            <text:p>34:28:120002:223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3" table:number-rows-spanned="1" table:style-name="ce1">
            <text:p>34:28:120004:1068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3" table:number-rows-spanned="1" table:style-name="ce1">
            <text:p>34:28:120007:168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3" table:number-rows-spanned="1" table:style-name="ce1">
            <text:p>34:28:120011:467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3" table:number-rows-spanned="1" table:style-name="ce1">
            <text:p>34:28:130001:1065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3" table:number-rows-spanned="1" table:style-name="ce1">
            <text:p>34:28:130001:677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3" table:number-rows-spanned="1" table:style-name="ce1">
            <text:p>34:28:130001:931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3" table:number-rows-spanned="1" table:style-name="ce1">
            <text:p>34:28:130003:912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3" table:number-rows-spanned="1" table:style-name="ce1">
            <text:p>34:28:130004:467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3" table:number-rows-spanned="1" table:style-name="ce1">
            <text:p>34:28:130007:433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3" table:number-rows-spanned="1" table:style-name="ce1">
            <text:p>34:28:130007:491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3" table:number-rows-spanned="1" table:style-name="ce1">
            <text:p>34:30:050002:77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3" table:number-rows-spanned="1" table:style-name="ce1">
            <text:p>34:30:160003:5489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3" table:number-rows-spanned="1" table:style-name="ce1">
            <text:p>34:30:160003:9234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3" table:number-rows-spanned="1" table:style-name="ce1">
            <text:p>34:34:000000:14339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3" table:number-rows-spanned="1" table:style-name="ce1">
            <text:p>34:34:000000:333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3" table:number-rows-spanned="1" table:style-name="ce1">
            <text:p>34:34:000000:52661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3" table:number-rows-spanned="1" table:style-name="ce1">
            <text:p>34:34:000000:52962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3" table:number-rows-spanned="1" table:style-name="ce1">
            <text:p>34:34:000000:53591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3" table:number-rows-spanned="1" table:style-name="ce1">
            <text:p>34:34:000000:53680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3" table:number-rows-spanned="1" table:style-name="ce1">
            <text:p>34:34:000000:53741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3" table:number-rows-spanned="1" table:style-name="ce1">
            <text:p>34:34:000000:54400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3" table:number-rows-spanned="1" table:style-name="ce1">
            <text:p>34:34:000000:54519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3" table:number-rows-spanned="1" table:style-name="ce1">
            <text:p>34:34:000000:54842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3" table:number-rows-spanned="1" table:style-name="ce1">
            <text:p>34:34:000000:54946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3" table:number-rows-spanned="1" table:style-name="ce1">
            <text:p>34:34:000000:54947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3" table:number-rows-spanned="1" table:style-name="ce1">
            <text:p>34:34:000000:54959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3" table:number-rows-spanned="1" table:style-name="ce1">
            <text:p>34:34:000000:55248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3" table:number-rows-spanned="1" table:style-name="ce1">
            <text:p>34:34:010005:1107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3" table:number-rows-spanned="1" table:style-name="ce1">
            <text:p>34:34:010011:2880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3" table:number-rows-spanned="1" table:style-name="ce1">
            <text:p>34:34:010024:916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3" table:number-rows-spanned="1" table:style-name="ce1">
            <text:p>34:34:010063:2120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3" table:number-rows-spanned="1" table:style-name="ce1">
            <text:p>34:34:020037:228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3" table:number-rows-spanned="1" table:style-name="ce1">
            <text:p>34:34:020049:818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3" table:number-rows-spanned="1" table:style-name="ce1">
            <text:p>34:34:020059:134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3" table:number-rows-spanned="1" table:style-name="ce1">
            <text:p>34:34:020064:4395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3" table:number-rows-spanned="1" table:style-name="ce1">
            <text:p>34:34:020072:3740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3" table:number-rows-spanned="1" table:style-name="ce1">
            <text:p>34:34:020073:1161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3" table:number-rows-spanned="1" table:style-name="ce1">
            <text:p>34:34:020073:292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3" table:number-rows-spanned="1" table:style-name="ce1">
            <text:p>34:34:020079:124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3" table:number-rows-spanned="1" table:style-name="ce1">
            <text:p>34:34:020079:1607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3" table:number-rows-spanned="1" table:style-name="ce1">
            <text:p>34:34:020083:527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3" table:number-rows-spanned="1" table:style-name="ce1">
            <text:p>34:34:020086:70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3" table:number-rows-spanned="1" table:style-name="ce1">
            <text:p>34:34:020088:849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3" table:number-rows-spanned="1" table:style-name="ce1">
            <text:p>34:34:020095:1961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3" table:number-rows-spanned="1" table:style-name="ce1">
            <text:p>34:34:030070:2168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3" table:number-rows-spanned="1" table:style-name="ce1">
            <text:p>34:34:030070:3071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3" table:number-rows-spanned="1" table:style-name="ce1">
            <text:p>34:34:030070:3128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3" table:number-rows-spanned="1" table:style-name="ce1">
            <text:p>34:34:030070:3217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3" table:number-rows-spanned="1" table:style-name="ce1">
            <text:p>34:34:030070:3218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3" table:number-rows-spanned="1" table:style-name="ce1">
            <text:p>34:34:030070:3219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3" table:number-rows-spanned="1" table:style-name="ce1">
            <text:p>34:34:030070:3228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3" table:number-rows-spanned="1" table:style-name="ce1">
            <text:p>34:34:030070:3244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3" table:number-rows-spanned="1" table:style-name="ce1">
            <text:p>34:34:030070:3246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3" table:number-rows-spanned="1" table:style-name="ce1">
            <text:p>34:34:030070:3252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3" table:number-rows-spanned="1" table:style-name="ce1">
            <text:p>34:34:030070:3407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3" table:number-rows-spanned="1" table:style-name="ce1">
            <text:p>34:34:030070:3426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3" table:number-rows-spanned="1" table:style-name="ce1">
            <text:p>34:34:030070:4484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3" table:number-rows-spanned="1" table:style-name="ce1">
            <text:p>34:34:030070:4491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3" table:number-rows-spanned="1" table:style-name="ce1">
            <text:p>34:34:030070:4602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3" table:number-rows-spanned="1" table:style-name="ce1">
            <text:p>34:34:030070:4872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3" table:number-rows-spanned="1" table:style-name="ce1">
            <text:p>34:34:030070:4885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3" table:number-rows-spanned="1" table:style-name="ce1">
            <text:p>34:34:030070:5323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3" table:number-rows-spanned="1" table:style-name="ce1">
            <text:p>34:34:030070:5324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3" table:number-rows-spanned="1" table:style-name="ce1">
            <text:p>34:34:030070:5483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3" table:number-rows-spanned="1" table:style-name="ce1">
            <text:p>34:34:030123:150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3" table:number-rows-spanned="1" table:style-name="ce1">
            <text:p>34:34:040017:115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3" table:number-rows-spanned="1" table:style-name="ce1">
            <text:p>34:34:040022:2492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3" table:number-rows-spanned="1" table:style-name="ce1">
            <text:p>34:34:040023:2665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3" table:number-rows-spanned="1" table:style-name="ce1">
            <text:p>34:34:040023:983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3" table:number-rows-spanned="1" table:style-name="ce1">
            <text:p>34:34:040024:581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3" table:number-rows-spanned="1" table:style-name="ce1">
            <text:p>34:34:040025:540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3" table:number-rows-spanned="1" table:style-name="ce1">
            <text:p>34:34:040027:354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3" table:number-rows-spanned="1" table:style-name="ce1">
            <text:p>34:34:040027:902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3" table:number-rows-spanned="1" table:style-name="ce1">
            <text:p>34:34:040027:968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3" table:number-rows-spanned="1" table:style-name="ce1">
            <text:p>34:34:040028:1201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3" table:number-rows-spanned="1" table:style-name="ce1">
            <text:p>34:34:040037:369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3" table:number-rows-spanned="1" table:style-name="ce1">
            <text:p>34:34:040037:370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3" table:number-rows-spanned="1" table:style-name="ce1">
            <text:p>34:34:040037:574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3" table:number-rows-spanned="1" table:style-name="ce1">
            <text:p>34:34:040038:1101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3" table:number-rows-spanned="1" table:style-name="ce1">
            <text:p>34:34:040038:727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3" table:number-rows-spanned="1" table:style-name="ce1">
            <text:p>34:34:040038:729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3" table:number-rows-spanned="1" table:style-name="ce1">
            <text:p>34:34:040038:759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3" table:number-rows-spanned="1" table:style-name="ce1">
            <text:p>34:34:040038:775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3" table:number-rows-spanned="1" table:style-name="ce1">
            <text:p>34:34:040038:929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3" table:number-rows-spanned="1" table:style-name="ce1">
            <text:p>34:34:040039:1187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3" table:number-rows-spanned="1" table:style-name="ce1">
            <text:p>34:34:040039:1847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3" table:number-rows-spanned="1" table:style-name="ce1">
            <text:p>34:34:040039:2010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3" table:number-rows-spanned="1" table:style-name="ce1">
            <text:p>34:34:040039:4423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3" table:number-rows-spanned="1" table:style-name="ce1">
            <text:p>34:34:050009:189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3" table:number-rows-spanned="1" table:style-name="ce1">
            <text:p>34:34:050028:1734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3" table:number-rows-spanned="1" table:style-name="ce1">
            <text:p>34:34:050028:358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3" table:number-rows-spanned="1" table:style-name="ce1">
            <text:p>34:34:050043:1151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3" table:number-rows-spanned="1" table:style-name="ce1">
            <text:p>34:34:050043:975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3" table:number-rows-spanned="1" table:style-name="ce1">
            <text:p>34:34:050056:861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3" table:number-rows-spanned="1" table:style-name="ce1">
            <text:p>34:34:050064:1389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3" table:number-rows-spanned="1" table:style-name="ce1">
            <text:p>34:34:060014:8847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3" table:number-rows-spanned="1" table:style-name="ce1">
            <text:p>34:34:060014:8912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3" table:number-rows-spanned="1" table:style-name="ce1">
            <text:p>34:34:060014:9177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3" table:number-rows-spanned="1" table:style-name="ce1">
            <text:p>34:34:060014:9178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3" table:number-rows-spanned="1" table:style-name="ce1">
            <text:p>34:34:060014:9181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3" table:number-rows-spanned="1" table:style-name="ce1">
            <text:p>34:34:060014:9182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3" table:number-rows-spanned="1" table:style-name="ce1">
            <text:p>34:34:060014:9183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3" table:number-rows-spanned="1" table:style-name="ce1">
            <text:p>34:34:060014:9184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3" table:number-rows-spanned="1" table:style-name="ce1">
            <text:p>34:34:060014:9186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3" table:number-rows-spanned="1" table:style-name="ce1">
            <text:p>34:34:060014:9187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3" table:number-rows-spanned="1" table:style-name="ce1">
            <text:p>34:34:060014:9189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3" table:number-rows-spanned="1" table:style-name="ce1">
            <text:p>34:34:060014:9190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3" table:number-rows-spanned="1" table:style-name="ce1">
            <text:p>34:34:060014:9192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3" table:number-rows-spanned="1" table:style-name="ce1">
            <text:p>34:34:060014:9194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3" table:number-rows-spanned="1" table:style-name="ce1">
            <text:p>34:34:060014:9197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3" table:number-rows-spanned="1" table:style-name="ce1">
            <text:p>34:34:060014:9208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3" table:number-rows-spanned="1" table:style-name="ce1">
            <text:p>34:34:060014:9209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3" table:number-rows-spanned="1" table:style-name="ce1">
            <text:p>34:34:060014:9210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3" table:number-rows-spanned="1" table:style-name="ce1">
            <text:p>34:34:060014:9213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3" table:number-rows-spanned="1" table:style-name="ce1">
            <text:p>34:34:060014:9214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3" table:number-rows-spanned="1" table:style-name="ce1">
            <text:p>34:34:060014:9217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3" table:number-rows-spanned="1" table:style-name="ce1">
            <text:p>34:34:060014:9219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3" table:number-rows-spanned="1" table:style-name="ce1">
            <text:p>34:34:060014:9221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3" table:number-rows-spanned="1" table:style-name="ce1">
            <text:p>34:34:060014:9223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3" table:number-rows-spanned="1" table:style-name="ce1">
            <text:p>34:34:060014:9225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3" table:number-rows-spanned="1" table:style-name="ce1">
            <text:p>34:34:060014:9227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3" table:number-rows-spanned="1" table:style-name="ce1">
            <text:p>34:34:060014:9228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3" table:number-rows-spanned="1" table:style-name="ce1">
            <text:p>34:34:060014:9229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3" table:number-rows-spanned="1" table:style-name="ce1">
            <text:p>34:34:060014:9231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3" table:number-rows-spanned="1" table:style-name="ce1">
            <text:p>34:34:060014:9232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3" table:number-rows-spanned="1" table:style-name="ce1">
            <text:p>34:34:060014:9233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3" table:number-rows-spanned="1" table:style-name="ce1">
            <text:p>34:34:060014:9236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3" table:number-rows-spanned="1" table:style-name="ce1">
            <text:p>34:34:060014:9240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3" table:number-rows-spanned="1" table:style-name="ce1">
            <text:p>34:34:060014:9242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3" table:number-rows-spanned="1" table:style-name="ce1">
            <text:p>34:34:060014:9247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3" table:number-rows-spanned="1" table:style-name="ce1">
            <text:p>34:34:060014:9251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3" table:number-rows-spanned="1" table:style-name="ce1">
            <text:p>34:34:060014:9253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3" table:number-rows-spanned="1" table:style-name="ce1">
            <text:p>34:34:060014:9255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3" table:number-rows-spanned="1" table:style-name="ce1">
            <text:p>34:34:060014:9256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3" table:number-rows-spanned="1" table:style-name="ce1">
            <text:p>34:34:060014:9257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3" table:number-rows-spanned="1" table:style-name="ce1">
            <text:p>34:34:060014:9258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3" table:number-rows-spanned="1" table:style-name="ce1">
            <text:p>34:34:060014:9263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3" table:number-rows-spanned="1" table:style-name="ce1">
            <text:p>34:34:060014:9268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3" table:number-rows-spanned="1" table:style-name="ce1">
            <text:p>34:34:060014:9272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3" table:number-rows-spanned="1" table:style-name="ce1">
            <text:p>34:34:060016:5931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3" table:number-rows-spanned="1" table:style-name="ce1">
            <text:p>34:34:060017:1546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3" table:number-rows-spanned="1" table:style-name="ce1">
            <text:p>34:34:060017:855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3" table:number-rows-spanned="1" table:style-name="ce1">
            <text:p>34:34:060022:274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3" table:number-rows-spanned="1" table:style-name="ce1">
            <text:p>34:34:060022:9668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3" table:number-rows-spanned="1" table:style-name="ce1">
            <text:p>34:34:060022:9669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3" table:number-rows-spanned="1" table:style-name="ce1">
            <text:p>34:34:060029:1505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3" table:number-rows-spanned="1" table:style-name="ce1">
            <text:p>34:34:060050:1084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3" table:number-rows-spanned="1" table:style-name="ce1">
            <text:p>34:34:060057:934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number-columns-spanned="3" table:number-rows-spanned="1" table:style-name="ce1">
            <text:p>34:34:070001:8501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number-columns-spanned="3" table:number-rows-spanned="1" table:style-name="ce1">
            <text:p>34:34:070002:186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number-columns-spanned="3" table:number-rows-spanned="1" table:style-name="ce1">
            <text:p>34:34:070002:206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number-columns-spanned="3" table:number-rows-spanned="1" table:style-name="ce1">
            <text:p>34:34:070002:528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number-columns-spanned="3" table:number-rows-spanned="1" table:style-name="ce1">
            <text:p>34:34:070003:140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number-columns-spanned="3" table:number-rows-spanned="1" table:style-name="ce1">
            <text:p>34:34:070003:204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number-columns-spanned="3" table:number-rows-spanned="1" table:style-name="ce1">
            <text:p>34:34:070006:2017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number-columns-spanned="3" table:number-rows-spanned="1" table:style-name="ce1">
            <text:p>34:34:070007:205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number-columns-spanned="3" table:number-rows-spanned="1" table:style-name="ce1">
            <text:p>34:34:070007:215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number-columns-spanned="3" table:number-rows-spanned="1" table:style-name="ce1">
            <text:p>34:34:070007:220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number-columns-spanned="3" table:number-rows-spanned="1" table:style-name="ce1">
            <text:p>34:34:070007:221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number-columns-spanned="3" table:number-rows-spanned="1" table:style-name="ce1">
            <text:p>34:34:070007:270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number-columns-spanned="3" table:number-rows-spanned="1" table:style-name="ce1">
            <text:p>34:34:070007:271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number-columns-spanned="3" table:number-rows-spanned="1" table:style-name="ce1">
            <text:p>34:34:070007:368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number-columns-spanned="3" table:number-rows-spanned="1" table:style-name="ce1">
            <text:p>34:34:070007:374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number-columns-spanned="3" table:number-rows-spanned="1" table:style-name="ce1">
            <text:p>34:34:070007:375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number-columns-spanned="3" table:number-rows-spanned="1" table:style-name="ce1">
            <text:p>34:34:070007:389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number-columns-spanned="3" table:number-rows-spanned="1" table:style-name="ce1">
            <text:p>34:34:070012:219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number-columns-spanned="3" table:number-rows-spanned="1" table:style-name="ce1">
            <text:p>34:34:070012:298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number-columns-spanned="3" table:number-rows-spanned="1" table:style-name="ce1">
            <text:p>34:34:070012:351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number-columns-spanned="3" table:number-rows-spanned="1" table:style-name="ce1">
            <text:p>34:34:070023:329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number-columns-spanned="3" table:number-rows-spanned="1" table:style-name="ce1">
            <text:p>34:34:070023:423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number-columns-spanned="3" table:number-rows-spanned="1" table:style-name="ce1">
            <text:p>34:34:070024:236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number-columns-spanned="3" table:number-rows-spanned="1" table:style-name="ce1">
            <text:p>34:34:070024:268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number-columns-spanned="3" table:number-rows-spanned="1" table:style-name="ce1">
            <text:p>34:34:070029:84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number-columns-spanned="3" table:number-rows-spanned="1" table:style-name="ce1">
            <text:p>34:34:070030:409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number-columns-spanned="3" table:number-rows-spanned="1" table:style-name="ce1">
            <text:p>34:34:070041:579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8">
            <text:p>439</text:p>
          </table:table-cell>
          <table:table-cell office:value-type="string" table:number-columns-spanned="3" table:number-rows-spanned="1" table:style-name="ce1">
            <text:p>34:34:070041:599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8">
            <text:p>440</text:p>
          </table:table-cell>
          <table:table-cell office:value-type="string" table:number-columns-spanned="3" table:number-rows-spanned="1" table:style-name="ce1">
            <text:p>34:34:070041:601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8">
            <text:p>441</text:p>
          </table:table-cell>
          <table:table-cell office:value-type="string" table:number-columns-spanned="3" table:number-rows-spanned="1" table:style-name="ce1">
            <text:p>34:34:070042:182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8">
            <text:p>442</text:p>
          </table:table-cell>
          <table:table-cell office:value-type="string" table:number-columns-spanned="3" table:number-rows-spanned="1" table:style-name="ce1">
            <text:p>34:34:070043:2540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8">
            <text:p>443</text:p>
          </table:table-cell>
          <table:table-cell office:value-type="string" table:number-columns-spanned="3" table:number-rows-spanned="1" table:style-name="ce1">
            <text:p>34:34:070048:373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8">
            <text:p>444</text:p>
          </table:table-cell>
          <table:table-cell office:value-type="string" table:number-columns-spanned="3" table:number-rows-spanned="1" table:style-name="ce1">
            <text:p>34:34:070048:480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8">
            <text:p>445</text:p>
          </table:table-cell>
          <table:table-cell office:value-type="string" table:number-columns-spanned="3" table:number-rows-spanned="1" table:style-name="ce1">
            <text:p>34:34:070049:171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8">
            <text:p>446</text:p>
          </table:table-cell>
          <table:table-cell office:value-type="string" table:number-columns-spanned="3" table:number-rows-spanned="1" table:style-name="ce1">
            <text:p>34:34:070049:190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8">
            <text:p>447</text:p>
          </table:table-cell>
          <table:table-cell office:value-type="string" table:number-columns-spanned="3" table:number-rows-spanned="1" table:style-name="ce1">
            <text:p>34:34:070075:273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8">
            <text:p>448</text:p>
          </table:table-cell>
          <table:table-cell office:value-type="string" table:number-columns-spanned="3" table:number-rows-spanned="1" table:style-name="ce1">
            <text:p>34:34:080069:437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8">
            <text:p>449</text:p>
          </table:table-cell>
          <table:table-cell office:value-type="string" table:number-columns-spanned="3" table:number-rows-spanned="1" table:style-name="ce1">
            <text:p>34:34:080069:830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8">
            <text:p>450</text:p>
          </table:table-cell>
          <table:table-cell office:value-type="string" table:number-columns-spanned="3" table:number-rows-spanned="1" table:style-name="ce1">
            <text:p>34:34:080074:3111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8">
            <text:p>451</text:p>
          </table:table-cell>
          <table:table-cell office:value-type="string" table:number-columns-spanned="3" table:number-rows-spanned="1" table:style-name="ce1">
            <text:p>34:34:080074:5021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8">
            <text:p>452</text:p>
          </table:table-cell>
          <table:table-cell office:value-type="string" table:number-columns-spanned="3" table:number-rows-spanned="1" table:style-name="ce1">
            <text:p>34:34:080074:5089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8">
            <text:p>453</text:p>
          </table:table-cell>
          <table:table-cell office:value-type="string" table:number-columns-spanned="3" table:number-rows-spanned="1" table:style-name="ce1">
            <text:p>34:34:080093:1638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8">
            <text:p>454</text:p>
          </table:table-cell>
          <table:table-cell office:value-type="string" table:number-columns-spanned="3" table:number-rows-spanned="1" table:style-name="ce1">
            <text:p>34:34:080123:1336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8">
            <text:p>455</text:p>
          </table:table-cell>
          <table:table-cell office:value-type="string" table:number-columns-spanned="3" table:number-rows-spanned="1" table:style-name="ce1">
            <text:p>34:34:080124:201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8">
            <text:p>456</text:p>
          </table:table-cell>
          <table:table-cell office:value-type="string" table:number-columns-spanned="3" table:number-rows-spanned="1" table:style-name="ce1">
            <text:p>34:34:080126:237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8">
            <text:p>457</text:p>
          </table:table-cell>
          <table:table-cell office:value-type="string" table:number-columns-spanned="3" table:number-rows-spanned="1" table:style-name="ce1">
            <text:p>34:34:080126:2655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8">
            <text:p>458</text:p>
          </table:table-cell>
          <table:table-cell office:value-type="string" table:number-columns-spanned="3" table:number-rows-spanned="1" table:style-name="ce1">
            <text:p>34:35:000000:10339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8">
            <text:p>459</text:p>
          </table:table-cell>
          <table:table-cell office:value-type="string" table:number-columns-spanned="3" table:number-rows-spanned="1" table:style-name="ce1">
            <text:p>34:35:000000:29196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8">
            <text:p>460</text:p>
          </table:table-cell>
          <table:table-cell office:value-type="string" table:number-columns-spanned="3" table:number-rows-spanned="1" table:style-name="ce1">
            <text:p>34:35:000000:52852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8">
            <text:p>461</text:p>
          </table:table-cell>
          <table:table-cell office:value-type="string" table:number-columns-spanned="3" table:number-rows-spanned="1" table:style-name="ce1">
            <text:p>34:35:000000:60511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8">
            <text:p>462</text:p>
          </table:table-cell>
          <table:table-cell office:value-type="string" table:number-columns-spanned="3" table:number-rows-spanned="1" table:style-name="ce1">
            <text:p>34:35:000000:65114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8">
            <text:p>463</text:p>
          </table:table-cell>
          <table:table-cell office:value-type="string" table:number-columns-spanned="3" table:number-rows-spanned="1" table:style-name="ce1">
            <text:p>34:35:000000:65154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8">
            <text:p>464</text:p>
          </table:table-cell>
          <table:table-cell office:value-type="string" table:number-columns-spanned="3" table:number-rows-spanned="1" table:style-name="ce1">
            <text:p>34:35:000000:65242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8">
            <text:p>465</text:p>
          </table:table-cell>
          <table:table-cell office:value-type="string" table:number-columns-spanned="3" table:number-rows-spanned="1" table:style-name="ce1">
            <text:p>34:35:000000:65246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8">
            <text:p>466</text:p>
          </table:table-cell>
          <table:table-cell office:value-type="string" table:number-columns-spanned="3" table:number-rows-spanned="1" table:style-name="ce1">
            <text:p>34:35:000000:66429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8">
            <text:p>467</text:p>
          </table:table-cell>
          <table:table-cell office:value-type="string" table:number-columns-spanned="3" table:number-rows-spanned="1" table:style-name="ce1">
            <text:p>34:35:020102:3917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8">
            <text:p>468</text:p>
          </table:table-cell>
          <table:table-cell office:value-type="string" table:number-columns-spanned="3" table:number-rows-spanned="1" table:style-name="ce1">
            <text:p>34:35:020102:3918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8">
            <text:p>469</text:p>
          </table:table-cell>
          <table:table-cell office:value-type="string" table:number-columns-spanned="3" table:number-rows-spanned="1" table:style-name="ce1">
            <text:p>34:35:020102:3974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8">
            <text:p>470</text:p>
          </table:table-cell>
          <table:table-cell office:value-type="string" table:number-columns-spanned="3" table:number-rows-spanned="1" table:style-name="ce1">
            <text:p>34:35:020102:3975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8">
            <text:p>471</text:p>
          </table:table-cell>
          <table:table-cell office:value-type="string" table:number-columns-spanned="3" table:number-rows-spanned="1" table:style-name="ce1">
            <text:p>34:35:020102:3977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8">
            <text:p>472</text:p>
          </table:table-cell>
          <table:table-cell office:value-type="string" table:number-columns-spanned="3" table:number-rows-spanned="1" table:style-name="ce1">
            <text:p>34:35:020102:3979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8">
            <text:p>473</text:p>
          </table:table-cell>
          <table:table-cell office:value-type="string" table:number-columns-spanned="3" table:number-rows-spanned="1" table:style-name="ce1">
            <text:p>34:35:020102:3981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8">
            <text:p>474</text:p>
          </table:table-cell>
          <table:table-cell office:value-type="string" table:number-columns-spanned="3" table:number-rows-spanned="1" table:style-name="ce1">
            <text:p>34:35:020102:4304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8">
            <text:p>475</text:p>
          </table:table-cell>
          <table:table-cell office:value-type="string" table:number-columns-spanned="3" table:number-rows-spanned="1" table:style-name="ce1">
            <text:p>34:35:020102:4802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8">
            <text:p>476</text:p>
          </table:table-cell>
          <table:table-cell office:value-type="string" table:number-columns-spanned="3" table:number-rows-spanned="1" table:style-name="ce1">
            <text:p>34:35:020102:5504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8">
            <text:p>477</text:p>
          </table:table-cell>
          <table:table-cell office:value-type="string" table:number-columns-spanned="3" table:number-rows-spanned="1" table:style-name="ce1">
            <text:p>34:35:020102:5506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8">
            <text:p>478</text:p>
          </table:table-cell>
          <table:table-cell office:value-type="string" table:number-columns-spanned="3" table:number-rows-spanned="1" table:style-name="ce1">
            <text:p>34:35:020102:5514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8">
            <text:p>479</text:p>
          </table:table-cell>
          <table:table-cell office:value-type="string" table:number-columns-spanned="3" table:number-rows-spanned="1" table:style-name="ce1">
            <text:p>34:35:020102:5533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8">
            <text:p>480</text:p>
          </table:table-cell>
          <table:table-cell office:value-type="string" table:number-columns-spanned="3" table:number-rows-spanned="1" table:style-name="ce1">
            <text:p>34:35:020102:6726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8">
            <text:p>481</text:p>
          </table:table-cell>
          <table:table-cell office:value-type="string" table:number-columns-spanned="3" table:number-rows-spanned="1" table:style-name="ce1">
            <text:p>34:35:030112:3353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8">
            <text:p>482</text:p>
          </table:table-cell>
          <table:table-cell office:value-type="string" table:number-columns-spanned="3" table:number-rows-spanned="1" table:style-name="ce1">
            <text:p>34:35:030113:5346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8">
            <text:p>483</text:p>
          </table:table-cell>
          <table:table-cell office:value-type="string" table:number-columns-spanned="3" table:number-rows-spanned="1" table:style-name="ce1">
            <text:p>34:35:030115:1611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8">
            <text:p>484</text:p>
          </table:table-cell>
          <table:table-cell office:value-type="string" table:number-columns-spanned="3" table:number-rows-spanned="1" table:style-name="ce1">
            <text:p>34:35:030118:426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8">
            <text:p>485</text:p>
          </table:table-cell>
          <table:table-cell office:value-type="string" table:number-columns-spanned="3" table:number-rows-spanned="1" table:style-name="ce1">
            <text:p>34:35:030119:3212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8">
            <text:p>486</text:p>
          </table:table-cell>
          <table:table-cell office:value-type="string" table:number-columns-spanned="3" table:number-rows-spanned="1" table:style-name="ce1">
            <text:p>34:35:030119:3990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8">
            <text:p>487</text:p>
          </table:table-cell>
          <table:table-cell office:value-type="string" table:number-columns-spanned="3" table:number-rows-spanned="1" table:style-name="ce1">
            <text:p>34:35:030119:4122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8">
            <text:p>488</text:p>
          </table:table-cell>
          <table:table-cell office:value-type="string" table:number-columns-spanned="3" table:number-rows-spanned="1" table:style-name="ce1">
            <text:p>34:35:030119:8557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8">
            <text:p>489</text:p>
          </table:table-cell>
          <table:table-cell office:value-type="string" table:number-columns-spanned="3" table:number-rows-spanned="1" table:style-name="ce1">
            <text:p>34:35:030120:14601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8">
            <text:p>490</text:p>
          </table:table-cell>
          <table:table-cell office:value-type="string" table:number-columns-spanned="3" table:number-rows-spanned="1" table:style-name="ce1">
            <text:p>34:35:030122:18575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8">
            <text:p>491</text:p>
          </table:table-cell>
          <table:table-cell office:value-type="string" table:number-columns-spanned="3" table:number-rows-spanned="1" table:style-name="ce1">
            <text:p>34:35:030122:19719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8">
            <text:p>492</text:p>
          </table:table-cell>
          <table:table-cell office:value-type="string" table:number-columns-spanned="3" table:number-rows-spanned="1" table:style-name="ce1">
            <text:p>34:35:030123:5476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8">
            <text:p>493</text:p>
          </table:table-cell>
          <table:table-cell office:value-type="string" table:number-columns-spanned="3" table:number-rows-spanned="1" table:style-name="ce1">
            <text:p>34:35:030123:5573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8">
            <text:p>494</text:p>
          </table:table-cell>
          <table:table-cell office:value-type="string" table:number-columns-spanned="3" table:number-rows-spanned="1" table:style-name="ce1">
            <text:p>34:35:030123:5846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8">
            <text:p>495</text:p>
          </table:table-cell>
          <table:table-cell office:value-type="string" table:number-columns-spanned="3" table:number-rows-spanned="1" table:style-name="ce1">
            <text:p>34:35:030123:6022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8">
            <text:p>496</text:p>
          </table:table-cell>
          <table:table-cell office:value-type="string" table:number-columns-spanned="3" table:number-rows-spanned="1" table:style-name="ce1">
            <text:p>34:35:030123:6092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8">
            <text:p>497</text:p>
          </table:table-cell>
          <table:table-cell office:value-type="string" table:number-columns-spanned="3" table:number-rows-spanned="1" table:style-name="ce1">
            <text:p>34:35:030123:6148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8">
            <text:p>498</text:p>
          </table:table-cell>
          <table:table-cell office:value-type="string" table:number-columns-spanned="3" table:number-rows-spanned="1" table:style-name="ce1">
            <text:p>34:35:030123:6157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8">
            <text:p>499</text:p>
          </table:table-cell>
          <table:table-cell office:value-type="string" table:number-columns-spanned="3" table:number-rows-spanned="1" table:style-name="ce1">
            <text:p>34:35:030123:6251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8">
            <text:p>500</text:p>
          </table:table-cell>
          <table:table-cell office:value-type="string" table:number-columns-spanned="3" table:number-rows-spanned="1" table:style-name="ce1">
            <text:p>34:35:030123:6299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8">
            <text:p>501</text:p>
          </table:table-cell>
          <table:table-cell office:value-type="string" table:number-columns-spanned="3" table:number-rows-spanned="1" table:style-name="ce1">
            <text:p>34:35:030123:6359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8">
            <text:p>502</text:p>
          </table:table-cell>
          <table:table-cell office:value-type="string" table:number-columns-spanned="3" table:number-rows-spanned="1" table:style-name="ce1">
            <text:p>34:35:030123:6428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8">
            <text:p>503</text:p>
          </table:table-cell>
          <table:table-cell office:value-type="string" table:number-columns-spanned="3" table:number-rows-spanned="1" table:style-name="ce1">
            <text:p>34:35:030123:6443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8">
            <text:p>504</text:p>
          </table:table-cell>
          <table:table-cell office:value-type="string" table:number-columns-spanned="3" table:number-rows-spanned="1" table:style-name="ce1">
            <text:p>34:35:030123:6717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8">
            <text:p>505</text:p>
          </table:table-cell>
          <table:table-cell office:value-type="string" table:number-columns-spanned="3" table:number-rows-spanned="1" table:style-name="ce1">
            <text:p>34:35:030123:6733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8">
            <text:p>506</text:p>
          </table:table-cell>
          <table:table-cell office:value-type="string" table:number-columns-spanned="3" table:number-rows-spanned="1" table:style-name="ce1">
            <text:p>34:35:030123:6899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8">
            <text:p>507</text:p>
          </table:table-cell>
          <table:table-cell office:value-type="string" table:number-columns-spanned="3" table:number-rows-spanned="1" table:style-name="ce1">
            <text:p>34:35:030123:6908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8">
            <text:p>508</text:p>
          </table:table-cell>
          <table:table-cell office:value-type="string" table:number-columns-spanned="3" table:number-rows-spanned="1" table:style-name="ce1">
            <text:p>34:35:030123:7175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8">
            <text:p>509</text:p>
          </table:table-cell>
          <table:table-cell office:value-type="string" table:number-columns-spanned="3" table:number-rows-spanned="1" table:style-name="ce1">
            <text:p>34:35:030123:7379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8">
            <text:p>510</text:p>
          </table:table-cell>
          <table:table-cell office:value-type="string" table:number-columns-spanned="3" table:number-rows-spanned="1" table:style-name="ce1">
            <text:p>34:35:030123:7502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8">
            <text:p>511</text:p>
          </table:table-cell>
          <table:table-cell office:value-type="string" table:number-columns-spanned="3" table:number-rows-spanned="1" table:style-name="ce1">
            <text:p>34:35:030123:7877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8">
            <text:p>512</text:p>
          </table:table-cell>
          <table:table-cell office:value-type="string" table:number-columns-spanned="3" table:number-rows-spanned="1" table:style-name="ce1">
            <text:p>34:35:030123:7896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8">
            <text:p>513</text:p>
          </table:table-cell>
          <table:table-cell office:value-type="string" table:number-columns-spanned="3" table:number-rows-spanned="1" table:style-name="ce1">
            <text:p>34:35:030123:8233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8">
            <text:p>514</text:p>
          </table:table-cell>
          <table:table-cell office:value-type="string" table:number-columns-spanned="3" table:number-rows-spanned="1" table:style-name="ce1">
            <text:p>34:35:030124:2429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8">
            <text:p>515</text:p>
          </table:table-cell>
          <table:table-cell office:value-type="string" table:number-columns-spanned="3" table:number-rows-spanned="1" table:style-name="ce1">
            <text:p>34:35:030202:12040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8">
            <text:p>516</text:p>
          </table:table-cell>
          <table:table-cell office:value-type="string" table:number-columns-spanned="3" table:number-rows-spanned="1" table:style-name="ce1">
            <text:p>34:35:030202:12205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8">
            <text:p>517</text:p>
          </table:table-cell>
          <table:table-cell office:value-type="string" table:number-columns-spanned="3" table:number-rows-spanned="1" table:style-name="ce1">
            <text:p>34:35:030202:13661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8">
            <text:p>518</text:p>
          </table:table-cell>
          <table:table-cell office:value-type="string" table:number-columns-spanned="3" table:number-rows-spanned="1" table:style-name="ce1">
            <text:p>34:35:030202:13778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8">
            <text:p>519</text:p>
          </table:table-cell>
          <table:table-cell office:value-type="string" table:number-columns-spanned="3" table:number-rows-spanned="1" table:style-name="ce1">
            <text:p>34:35:030202:13857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8">
            <text:p>520</text:p>
          </table:table-cell>
          <table:table-cell office:value-type="string" table:number-columns-spanned="3" table:number-rows-spanned="1" table:style-name="ce1">
            <text:p>34:35:030202:13860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8">
            <text:p>521</text:p>
          </table:table-cell>
          <table:table-cell office:value-type="string" table:number-columns-spanned="3" table:number-rows-spanned="1" table:style-name="ce1">
            <text:p>34:35:030202:13969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8">
            <text:p>522</text:p>
          </table:table-cell>
          <table:table-cell office:value-type="string" table:number-columns-spanned="3" table:number-rows-spanned="1" table:style-name="ce1">
            <text:p>34:35:030202:14018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8">
            <text:p>523</text:p>
          </table:table-cell>
          <table:table-cell office:value-type="string" table:number-columns-spanned="3" table:number-rows-spanned="1" table:style-name="ce1">
            <text:p>34:35:030202:14186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8">
            <text:p>524</text:p>
          </table:table-cell>
          <table:table-cell office:value-type="string" table:number-columns-spanned="3" table:number-rows-spanned="1" table:style-name="ce1">
            <text:p>34:35:030202:14234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8">
            <text:p>525</text:p>
          </table:table-cell>
          <table:table-cell office:value-type="string" table:number-columns-spanned="3" table:number-rows-spanned="1" table:style-name="ce1">
            <text:p>34:35:030202:14239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8">
            <text:p>526</text:p>
          </table:table-cell>
          <table:table-cell office:value-type="string" table:number-columns-spanned="3" table:number-rows-spanned="1" table:style-name="ce1">
            <text:p>34:35:030202:4959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8">
            <text:p>527</text:p>
          </table:table-cell>
          <table:table-cell office:value-type="string" table:number-columns-spanned="3" table:number-rows-spanned="1" table:style-name="ce1">
            <text:p>34:35:030202:4991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8">
            <text:p>528</text:p>
          </table:table-cell>
          <table:table-cell office:value-type="string" table:number-columns-spanned="3" table:number-rows-spanned="1" table:style-name="ce1">
            <text:p>34:35:030202:7656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8">
            <text:p>529</text:p>
          </table:table-cell>
          <table:table-cell office:value-type="string" table:number-columns-spanned="3" table:number-rows-spanned="1" table:style-name="ce1">
            <text:p>34:35:030202:7687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8">
            <text:p>530</text:p>
          </table:table-cell>
          <table:table-cell office:value-type="string" table:number-columns-spanned="3" table:number-rows-spanned="1" table:style-name="ce1">
            <text:p>34:35:030202:7703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8">
            <text:p>531</text:p>
          </table:table-cell>
          <table:table-cell office:value-type="string" table:number-columns-spanned="3" table:number-rows-spanned="1" table:style-name="ce1">
            <text:p>34:35:030202:7704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8">
            <text:p>532</text:p>
          </table:table-cell>
          <table:table-cell office:value-type="string" table:number-columns-spanned="3" table:number-rows-spanned="1" table:style-name="ce1">
            <text:p>34:35:030202:8260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8">
            <text:p>533</text:p>
          </table:table-cell>
          <table:table-cell office:value-type="string" table:number-columns-spanned="3" table:number-rows-spanned="1" table:style-name="ce1">
            <text:p>34:35:030202:8371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8">
            <text:p>534</text:p>
          </table:table-cell>
          <table:table-cell office:value-type="string" table:number-columns-spanned="3" table:number-rows-spanned="1" table:style-name="ce1">
            <text:p>34:35:030202:8639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8">
            <text:p>535</text:p>
          </table:table-cell>
          <table:table-cell office:value-type="string" table:number-columns-spanned="3" table:number-rows-spanned="1" table:style-name="ce1">
            <text:p>34:35:030202:8810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8">
            <text:p>536</text:p>
          </table:table-cell>
          <table:table-cell office:value-type="string" table:number-columns-spanned="3" table:number-rows-spanned="1" table:style-name="ce1">
            <text:p>34:35:030202:8816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8">
            <text:p>537</text:p>
          </table:table-cell>
          <table:table-cell office:value-type="string" table:number-columns-spanned="3" table:number-rows-spanned="1" table:style-name="ce1">
            <text:p>34:35:030202:8852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8">
            <text:p>538</text:p>
          </table:table-cell>
          <table:table-cell office:value-type="string" table:number-columns-spanned="3" table:number-rows-spanned="1" table:style-name="ce1">
            <text:p>34:35:030202:8873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8">
            <text:p>539</text:p>
          </table:table-cell>
          <table:table-cell office:value-type="string" table:number-columns-spanned="3" table:number-rows-spanned="1" table:style-name="ce1">
            <text:p>34:35:030202:8881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8">
            <text:p>540</text:p>
          </table:table-cell>
          <table:table-cell office:value-type="string" table:number-columns-spanned="3" table:number-rows-spanned="1" table:style-name="ce1">
            <text:p>34:35:030202:8892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8">
            <text:p>541</text:p>
          </table:table-cell>
          <table:table-cell office:value-type="string" table:number-columns-spanned="3" table:number-rows-spanned="1" table:style-name="ce1">
            <text:p>34:35:030202:8896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8">
            <text:p>542</text:p>
          </table:table-cell>
          <table:table-cell office:value-type="string" table:number-columns-spanned="3" table:number-rows-spanned="1" table:style-name="ce1">
            <text:p>34:35:030202:8914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8">
            <text:p>543</text:p>
          </table:table-cell>
          <table:table-cell office:value-type="string" table:number-columns-spanned="3" table:number-rows-spanned="1" table:style-name="ce1">
            <text:p>34:35:030202:9399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8">
            <text:p>544</text:p>
          </table:table-cell>
          <table:table-cell office:value-type="string" table:number-columns-spanned="3" table:number-rows-spanned="1" table:style-name="ce1">
            <text:p>34:35:030203:10340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8">
            <text:p>545</text:p>
          </table:table-cell>
          <table:table-cell office:value-type="string" table:number-columns-spanned="3" table:number-rows-spanned="1" table:style-name="ce1">
            <text:p>34:35:030204:5947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8">
            <text:p>546</text:p>
          </table:table-cell>
          <table:table-cell office:value-type="string" table:number-columns-spanned="3" table:number-rows-spanned="1" table:style-name="ce1">
            <text:p>34:35:030207:7630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8">
            <text:p>547</text:p>
          </table:table-cell>
          <table:table-cell office:value-type="string" table:number-columns-spanned="3" table:number-rows-spanned="1" table:style-name="ce1">
            <text:p>34:35:030212:11979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8">
            <text:p>548</text:p>
          </table:table-cell>
          <table:table-cell office:value-type="string" table:number-columns-spanned="3" table:number-rows-spanned="1" table:style-name="ce1">
            <text:p>34:35:030212:12456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8">
            <text:p>549</text:p>
          </table:table-cell>
          <table:table-cell office:value-type="string" table:number-columns-spanned="3" table:number-rows-spanned="1" table:style-name="ce1">
            <text:p>34:35:030212:13010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8">
            <text:p>550</text:p>
          </table:table-cell>
          <table:table-cell office:value-type="string" table:number-columns-spanned="3" table:number-rows-spanned="1" table:style-name="ce1">
            <text:p>34:35:030216:4239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8">
            <text:p>551</text:p>
          </table:table-cell>
          <table:table-cell office:value-type="string" table:number-columns-spanned="3" table:number-rows-spanned="1" table:style-name="ce1">
            <text:p>34:35:030216:8406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8">
            <text:p>552</text:p>
          </table:table-cell>
          <table:table-cell office:value-type="string" table:number-columns-spanned="3" table:number-rows-spanned="1" table:style-name="ce1">
            <text:p>34:35:030217:14446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8">
            <text:p>553</text:p>
          </table:table-cell>
          <table:table-cell office:value-type="string" table:number-columns-spanned="3" table:number-rows-spanned="1" table:style-name="ce1">
            <text:p>34:35:030217:19726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8">
            <text:p>554</text:p>
          </table:table-cell>
          <table:table-cell office:value-type="string" table:number-columns-spanned="3" table:number-rows-spanned="1" table:style-name="ce1">
            <text:p>34:35:030220:783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8">
            <text:p>555</text:p>
          </table:table-cell>
          <table:table-cell office:value-type="string" table:number-columns-spanned="3" table:number-rows-spanned="1" table:style-name="ce1">
            <text:p>34:36:000007:2225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8">
            <text:p>556</text:p>
          </table:table-cell>
          <table:table-cell office:value-type="string" table:number-columns-spanned="3" table:number-rows-spanned="1" table:style-name="ce1">
            <text:p>34:36:000008:3246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8">
            <text:p>557</text:p>
          </table:table-cell>
          <table:table-cell office:value-type="string" table:number-columns-spanned="3" table:number-rows-spanned="1" table:style-name="ce1">
            <text:p>34:36:000008:4239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8">
            <text:p>558</text:p>
          </table:table-cell>
          <table:table-cell office:value-type="string" table:number-columns-spanned="3" table:number-rows-spanned="1" table:style-name="ce1">
            <text:p>34:36:000009:2229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8">
            <text:p>559</text:p>
          </table:table-cell>
          <table:table-cell office:value-type="string" table:number-columns-spanned="3" table:number-rows-spanned="1" table:style-name="ce1">
            <text:p>34:36:000009:4510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8">
            <text:p>560</text:p>
          </table:table-cell>
          <table:table-cell office:value-type="string" table:number-columns-spanned="3" table:number-rows-spanned="1" table:style-name="ce1">
            <text:p>34:36:000009:605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8">
            <text:p>561</text:p>
          </table:table-cell>
          <table:table-cell office:value-type="string" table:number-columns-spanned="3" table:number-rows-spanned="1" table:style-name="ce1">
            <text:p>34:36:000010:10884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8">
            <text:p>562</text:p>
          </table:table-cell>
          <table:table-cell office:value-type="string" table:number-columns-spanned="3" table:number-rows-spanned="1" table:style-name="ce1">
            <text:p>34:36:000010:6128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8">
            <text:p>563</text:p>
          </table:table-cell>
          <table:table-cell office:value-type="string" table:number-columns-spanned="3" table:number-rows-spanned="1" table:style-name="ce1">
            <text:p>34:36:000010:9237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8">
            <text:p>564</text:p>
          </table:table-cell>
          <table:table-cell office:value-type="string" table:number-columns-spanned="3" table:number-rows-spanned="1" table:style-name="ce1">
            <text:p>34:36:000012:921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8">
            <text:p>565</text:p>
          </table:table-cell>
          <table:table-cell office:value-type="string" table:number-columns-spanned="3" table:number-rows-spanned="1" table:style-name="ce1">
            <text:p>34:36:000013:3003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8">
            <text:p>566</text:p>
          </table:table-cell>
          <table:table-cell office:value-type="string" table:number-columns-spanned="3" table:number-rows-spanned="1" table:style-name="ce1">
            <text:p>34:36:000015:1748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8">
            <text:p>567</text:p>
          </table:table-cell>
          <table:table-cell office:value-type="string" table:number-columns-spanned="3" table:number-rows-spanned="1" table:style-name="ce1">
            <text:p>34:36:000018:4689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8">
            <text:p>568</text:p>
          </table:table-cell>
          <table:table-cell office:value-type="string" table:number-columns-spanned="3" table:number-rows-spanned="1" table:style-name="ce1">
            <text:p>34:36:000020:1136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8">
            <text:p>569</text:p>
          </table:table-cell>
          <table:table-cell office:value-type="string" table:number-columns-spanned="3" table:number-rows-spanned="1" table:style-name="ce1">
            <text:p>34:36:000022:2804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8">
            <text:p>570</text:p>
          </table:table-cell>
          <table:table-cell office:value-type="string" table:number-columns-spanned="3" table:number-rows-spanned="1" table:style-name="ce1">
            <text:p>34:36:000022:4498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8">
            <text:p>571</text:p>
          </table:table-cell>
          <table:table-cell office:value-type="string" table:number-columns-spanned="3" table:number-rows-spanned="1" table:style-name="ce1">
            <text:p>34:37:010147:1065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8">
            <text:p>572</text:p>
          </table:table-cell>
          <table:table-cell office:value-type="string" table:number-columns-spanned="3" table:number-rows-spanned="1" table:style-name="ce1">
            <text:p>34:37:010147:814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8">
            <text:p>573</text:p>
          </table:table-cell>
          <table:table-cell office:value-type="string" table:number-columns-spanned="3" table:number-rows-spanned="1" table:style-name="ce1">
            <text:p>34:37:010148:158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8">
            <text:p>574</text:p>
          </table:table-cell>
          <table:table-cell office:value-type="string" table:number-columns-spanned="3" table:number-rows-spanned="1" table:style-name="ce1">
            <text:p>34:37:010201:478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8">
            <text:p>575</text:p>
          </table:table-cell>
          <table:table-cell office:value-type="string" table:number-columns-spanned="3" table:number-rows-spanned="1" table:style-name="ce1">
            <text:p>34:37:010201:479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8">
            <text:p>576</text:p>
          </table:table-cell>
          <table:table-cell office:value-type="string" table:number-columns-spanned="3" table:number-rows-spanned="1" table:style-name="ce1">
            <text:p>34:37:010201:481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8">
            <text:p>577</text:p>
          </table:table-cell>
          <table:table-cell office:value-type="string" table:number-columns-spanned="3" table:number-rows-spanned="1" table:style-name="ce1">
            <text:p>34:37:010201:516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8">
            <text:p>578</text:p>
          </table:table-cell>
          <table:table-cell office:value-type="string" table:number-columns-spanned="3" table:number-rows-spanned="1" table:style-name="ce1">
            <text:p>34:37:010201:529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8">
            <text:p>579</text:p>
          </table:table-cell>
          <table:table-cell office:value-type="string" table:number-columns-spanned="3" table:number-rows-spanned="1" table:style-name="ce1">
            <text:p>34:37:010201:536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8">
            <text:p>580</text:p>
          </table:table-cell>
          <table:table-cell office:value-type="string" table:number-columns-spanned="3" table:number-rows-spanned="1" table:style-name="ce1">
            <text:p>34:37:010202:156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8">
            <text:p>581</text:p>
          </table:table-cell>
          <table:table-cell office:value-type="string" table:number-columns-spanned="3" table:number-rows-spanned="1" table:style-name="ce1">
            <text:p>34:37:010202:157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8">
            <text:p>582</text:p>
          </table:table-cell>
          <table:table-cell office:value-type="string" table:number-columns-spanned="3" table:number-rows-spanned="1" table:style-name="ce1">
            <text:p>34:37:010202:158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8">
            <text:p>583</text:p>
          </table:table-cell>
          <table:table-cell office:value-type="string" table:number-columns-spanned="3" table:number-rows-spanned="1" table:style-name="ce1">
            <text:p>34:37:010202:163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8">
            <text:p>584</text:p>
          </table:table-cell>
          <table:table-cell office:value-type="string" table:number-columns-spanned="3" table:number-rows-spanned="1" table:style-name="ce1">
            <text:p>34:37:010202:164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8">
            <text:p>585</text:p>
          </table:table-cell>
          <table:table-cell office:value-type="string" table:number-columns-spanned="3" table:number-rows-spanned="1" table:style-name="ce1">
            <text:p>34:37:010202:165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8">
            <text:p>586</text:p>
          </table:table-cell>
          <table:table-cell office:value-type="string" table:number-columns-spanned="3" table:number-rows-spanned="1" table:style-name="ce1">
            <text:p>34:37:010242:169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8">
            <text:p>587</text:p>
          </table:table-cell>
          <table:table-cell office:value-type="string" table:number-columns-spanned="3" table:number-rows-spanned="1" table:style-name="ce1">
            <text:p>34:37:010248:244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8">
            <text:p>588</text:p>
          </table:table-cell>
          <table:table-cell office:value-type="string" table:number-columns-spanned="3" table:number-rows-spanned="1" table:style-name="ce1">
            <text:p>34:37:010248:245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8">
            <text:p>589</text:p>
          </table:table-cell>
          <table:table-cell office:value-type="string" table:number-columns-spanned="3" table:number-rows-spanned="1" table:style-name="ce1">
            <text:p>34:37:010252:225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8">
            <text:p>590</text:p>
          </table:table-cell>
          <table:table-cell office:value-type="string" table:number-columns-spanned="3" table:number-rows-spanned="1" table:style-name="ce1">
            <text:p>34:37:010252:228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8">
            <text:p>591</text:p>
          </table:table-cell>
          <table:table-cell office:value-type="string" table:number-columns-spanned="3" table:number-rows-spanned="1" table:style-name="ce1">
            <text:p>34:37:010252:231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8">
            <text:p>592</text:p>
          </table:table-cell>
          <table:table-cell office:value-type="string" table:number-columns-spanned="3" table:number-rows-spanned="1" table:style-name="ce1">
            <text:p>34:37:010252:233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8">
            <text:p>593</text:p>
          </table:table-cell>
          <table:table-cell office:value-type="string" table:number-columns-spanned="3" table:number-rows-spanned="1" table:style-name="ce1">
            <text:p>34:37:010253:160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8">
            <text:p>594</text:p>
          </table:table-cell>
          <table:table-cell office:value-type="string" table:number-columns-spanned="3" table:number-rows-spanned="1" table:style-name="ce1">
            <text:p>34:37:010253:205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8">
            <text:p>595</text:p>
          </table:table-cell>
          <table:table-cell office:value-type="string" table:number-columns-spanned="3" table:number-rows-spanned="1" table:style-name="ce1">
            <text:p>34:37:010253:238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8">
            <text:p>596</text:p>
          </table:table-cell>
          <table:table-cell office:value-type="string" table:number-columns-spanned="3" table:number-rows-spanned="1" table:style-name="ce1">
            <text:p>34:37:010253:239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8">
            <text:p>597</text:p>
          </table:table-cell>
          <table:table-cell office:value-type="string" table:number-columns-spanned="3" table:number-rows-spanned="1" table:style-name="ce1">
            <text:p>34:37:010253:240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8">
            <text:p>598</text:p>
          </table:table-cell>
          <table:table-cell office:value-type="string" table:number-columns-spanned="3" table:number-rows-spanned="1" table:style-name="ce1">
            <text:p>34:37:010253:242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8">
            <text:p>599</text:p>
          </table:table-cell>
          <table:table-cell office:value-type="string" table:number-columns-spanned="3" table:number-rows-spanned="1" table:style-name="ce1">
            <text:p>34:37:010254:147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8">
            <text:p>600</text:p>
          </table:table-cell>
          <table:table-cell office:value-type="string" table:number-columns-spanned="3" table:number-rows-spanned="1" table:style-name="ce1">
            <text:p>34:37:010254:153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8">
            <text:p>601</text:p>
          </table:table-cell>
          <table:table-cell office:value-type="string" table:number-columns-spanned="3" table:number-rows-spanned="1" table:style-name="ce1">
            <text:p>34:37:010254:185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8">
            <text:p>602</text:p>
          </table:table-cell>
          <table:table-cell office:value-type="string" table:number-columns-spanned="3" table:number-rows-spanned="1" table:style-name="ce1">
            <text:p>34:37:010254:186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8">
            <text:p>603</text:p>
          </table:table-cell>
          <table:table-cell office:value-type="string" table:number-columns-spanned="3" table:number-rows-spanned="1" table:style-name="ce1">
            <text:p>34:37:010254:95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8">
            <text:p>604</text:p>
          </table:table-cell>
          <table:table-cell office:value-type="string" table:number-columns-spanned="3" table:number-rows-spanned="1" table:style-name="ce1">
            <text:p>34:37:010264:158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8">
            <text:p>605</text:p>
          </table:table-cell>
          <table:table-cell office:value-type="string" table:number-columns-spanned="3" table:number-rows-spanned="1" table:style-name="ce1">
            <text:p>34:37:010264:210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8">
            <text:p>606</text:p>
          </table:table-cell>
          <table:table-cell office:value-type="string" table:number-columns-spanned="3" table:number-rows-spanned="1" table:style-name="ce1">
            <text:p>34:37:010265:196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8">
            <text:p>607</text:p>
          </table:table-cell>
          <table:table-cell office:value-type="string" table:number-columns-spanned="3" table:number-rows-spanned="1" table:style-name="ce1">
            <text:p>34:37:010265:197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8">
            <text:p>608</text:p>
          </table:table-cell>
          <table:table-cell office:value-type="string" table:number-columns-spanned="3" table:number-rows-spanned="1" table:style-name="ce1">
            <text:p>34:37:010265:258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8">
            <text:p>609</text:p>
          </table:table-cell>
          <table:table-cell office:value-type="string" table:number-columns-spanned="3" table:number-rows-spanned="1" table:style-name="ce1">
            <text:p>34:37:010265:268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8">
            <text:p>610</text:p>
          </table:table-cell>
          <table:table-cell office:value-type="string" table:number-columns-spanned="3" table:number-rows-spanned="1" table:style-name="ce1">
            <text:p>34:37:010271:100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8">
            <text:p>611</text:p>
          </table:table-cell>
          <table:table-cell office:value-type="string" table:number-columns-spanned="3" table:number-rows-spanned="1" table:style-name="ce1">
            <text:p>34:37:010271:155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8">
            <text:p>612</text:p>
          </table:table-cell>
          <table:table-cell office:value-type="string" table:number-columns-spanned="3" table:number-rows-spanned="1" table:style-name="ce1">
            <text:p>34:37:010271:156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8">
            <text:p>613</text:p>
          </table:table-cell>
          <table:table-cell office:value-type="string" table:number-columns-spanned="3" table:number-rows-spanned="1" table:style-name="ce1">
            <text:p>34:37:010327:146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8">
            <text:p>614</text:p>
          </table:table-cell>
          <table:table-cell office:value-type="string" table:number-columns-spanned="3" table:number-rows-spanned="1" table:style-name="ce1">
            <text:p>34:37:010327:166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8">
            <text:p>615</text:p>
          </table:table-cell>
          <table:table-cell office:value-type="string" table:number-columns-spanned="3" table:number-rows-spanned="1" table:style-name="ce1">
            <text:p>34:37:010327:174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8">
            <text:p>616</text:p>
          </table:table-cell>
          <table:table-cell office:value-type="string" table:number-columns-spanned="3" table:number-rows-spanned="1" table:style-name="ce1">
            <text:p>34:37:010327:198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8">
            <text:p>617</text:p>
          </table:table-cell>
          <table:table-cell office:value-type="string" table:number-columns-spanned="3" table:number-rows-spanned="1" table:style-name="ce1">
            <text:p>34:37:010327:199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8">
            <text:p>618</text:p>
          </table:table-cell>
          <table:table-cell office:value-type="string" table:number-columns-spanned="3" table:number-rows-spanned="1" table:style-name="ce1">
            <text:p>34:37:010327:212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8">
            <text:p>619</text:p>
          </table:table-cell>
          <table:table-cell office:value-type="string" table:number-columns-spanned="3" table:number-rows-spanned="1" table:style-name="ce1">
            <text:p>34:37:010327:213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8">
            <text:p>620</text:p>
          </table:table-cell>
          <table:table-cell office:value-type="string" table:number-columns-spanned="3" table:number-rows-spanned="1" table:style-name="ce1">
            <text:p>34:37:010327:216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8">
            <text:p>621</text:p>
          </table:table-cell>
          <table:table-cell office:value-type="string" table:number-columns-spanned="3" table:number-rows-spanned="1" table:style-name="ce1">
            <text:p>34:37:010327:244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8">
            <text:p>622</text:p>
          </table:table-cell>
          <table:table-cell office:value-type="string" table:number-columns-spanned="3" table:number-rows-spanned="1" table:style-name="ce1">
            <text:p>34:37:010327:245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8">
            <text:p>623</text:p>
          </table:table-cell>
          <table:table-cell office:value-type="string" table:number-columns-spanned="3" table:number-rows-spanned="1" table:style-name="ce1">
            <text:p>34:37:010327:246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8">
            <text:p>624</text:p>
          </table:table-cell>
          <table:table-cell office:value-type="string" table:number-columns-spanned="3" table:number-rows-spanned="1" table:style-name="ce1">
            <text:p>34:37:010328:115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8">
            <text:p>625</text:p>
          </table:table-cell>
          <table:table-cell office:value-type="string" table:number-columns-spanned="3" table:number-rows-spanned="1" table:style-name="ce1">
            <text:p>34:37:010328:175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8">
            <text:p>626</text:p>
          </table:table-cell>
          <table:table-cell office:value-type="string" table:number-columns-spanned="3" table:number-rows-spanned="1" table:style-name="ce1">
            <text:p>34:37:010328:176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8">
            <text:p>627</text:p>
          </table:table-cell>
          <table:table-cell office:value-type="string" table:number-columns-spanned="3" table:number-rows-spanned="1" table:style-name="ce1">
            <text:p>34:37:010328:177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8">
            <text:p>628</text:p>
          </table:table-cell>
          <table:table-cell office:value-type="string" table:number-columns-spanned="3" table:number-rows-spanned="1" table:style-name="ce1">
            <text:p>34:37:010328:196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8">
            <text:p>629</text:p>
          </table:table-cell>
          <table:table-cell office:value-type="string" table:number-columns-spanned="3" table:number-rows-spanned="1" table:style-name="ce1">
            <text:p>34:37:010328:197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8">
            <text:p>630</text:p>
          </table:table-cell>
          <table:table-cell office:value-type="string" table:number-columns-spanned="3" table:number-rows-spanned="1" table:style-name="ce1">
            <text:p>34:37:010334:94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8">
            <text:p>631</text:p>
          </table:table-cell>
          <table:table-cell office:value-type="string" table:number-columns-spanned="3" table:number-rows-spanned="1" table:style-name="ce1">
            <text:p>34:37:010334:97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8">
            <text:p>632</text:p>
          </table:table-cell>
          <table:table-cell office:value-type="string" table:number-columns-spanned="3" table:number-rows-spanned="1" table:style-name="ce1">
            <text:p>34:37:010334:98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8">
            <text:p>633</text:p>
          </table:table-cell>
          <table:table-cell office:value-type="string" table:number-columns-spanned="3" table:number-rows-spanned="1" table:style-name="ce1">
            <text:p>34:37:010335:173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8">
            <text:p>634</text:p>
          </table:table-cell>
          <table:table-cell office:value-type="string" table:number-columns-spanned="3" table:number-rows-spanned="1" table:style-name="ce1">
            <text:p>34:37:010335:175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8">
            <text:p>635</text:p>
          </table:table-cell>
          <table:table-cell office:value-type="string" table:number-columns-spanned="3" table:number-rows-spanned="1" table:style-name="ce1">
            <text:p>34:37:010335:176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8">
            <text:p>636</text:p>
          </table:table-cell>
          <table:table-cell office:value-type="string" table:number-columns-spanned="3" table:number-rows-spanned="1" table:style-name="ce1">
            <text:p>34:37:010335:181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8">
            <text:p>637</text:p>
          </table:table-cell>
          <table:table-cell office:value-type="string" table:number-columns-spanned="3" table:number-rows-spanned="1" table:style-name="ce1">
            <text:p>34:37:010335:182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8">
            <text:p>638</text:p>
          </table:table-cell>
          <table:table-cell office:value-type="string" table:number-columns-spanned="3" table:number-rows-spanned="1" table:style-name="ce1">
            <text:p>34:37:010335:184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8">
            <text:p>639</text:p>
          </table:table-cell>
          <table:table-cell office:value-type="string" table:number-columns-spanned="3" table:number-rows-spanned="1" table:style-name="ce1">
            <text:p>34:37:010335:185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8">
            <text:p>640</text:p>
          </table:table-cell>
          <table:table-cell office:value-type="string" table:number-columns-spanned="3" table:number-rows-spanned="1" table:style-name="ce1">
            <text:p>34:37:010335:189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8">
            <text:p>641</text:p>
          </table:table-cell>
          <table:table-cell office:value-type="string" table:number-columns-spanned="3" table:number-rows-spanned="1" table:style-name="ce1">
            <text:p>34:37:010335:192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8">
            <text:p>642</text:p>
          </table:table-cell>
          <table:table-cell office:value-type="string" table:number-columns-spanned="3" table:number-rows-spanned="1" table:style-name="ce1">
            <text:p>34:38:020106:385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8">
            <text:p>643</text:p>
          </table:table-cell>
          <table:table-cell office:value-type="string" table:number-columns-spanned="3" table:number-rows-spanned="1" table:style-name="ce1">
            <text:p>34:38:020106:387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8">
            <text:p>644</text:p>
          </table:table-cell>
          <table:table-cell office:value-type="string" table:number-columns-spanned="3" table:number-rows-spanned="1" table:style-name="ce1">
            <text:p>34:38:020106:441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8">
            <text:p>645</text:p>
          </table:table-cell>
          <table:table-cell office:value-type="string" table:number-columns-spanned="3" table:number-rows-spanned="1" table:style-name="ce1">
            <text:p>34:38:020106:444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8">
            <text:p>646</text:p>
          </table:table-cell>
          <table:table-cell office:value-type="string" table:number-columns-spanned="3" table:number-rows-spanned="1" table:style-name="ce1">
            <text:p>34:38:020205:247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8">
            <text:p>647</text:p>
          </table:table-cell>
          <table:table-cell office:value-type="string" table:number-columns-spanned="3" table:number-rows-spanned="1" table:style-name="ce1">
            <text:p>34:38:020205:290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8">
            <text:p>648</text:p>
          </table:table-cell>
          <table:table-cell office:value-type="string" table:number-columns-spanned="3" table:number-rows-spanned="1" table:style-name="ce1">
            <text:p>34:38:020205:298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8">
            <text:p>649</text:p>
          </table:table-cell>
          <table:table-cell office:value-type="string" table:number-columns-spanned="3" table:number-rows-spanned="1" table:style-name="ce1">
            <text:p>34:38:020205:315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8">
            <text:p>650</text:p>
          </table:table-cell>
          <table:table-cell office:value-type="string" table:number-columns-spanned="3" table:number-rows-spanned="1" table:style-name="ce1">
            <text:p>34:38:020205:316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8">
            <text:p>651</text:p>
          </table:table-cell>
          <table:table-cell office:value-type="string" table:number-columns-spanned="3" table:number-rows-spanned="1" table:style-name="ce1">
            <text:p>34:38:020205:317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8">
            <text:p>652</text:p>
          </table:table-cell>
          <table:table-cell office:value-type="string" table:number-columns-spanned="3" table:number-rows-spanned="1" table:style-name="ce1">
            <text:p>34:38:020205:322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8">
            <text:p>653</text:p>
          </table:table-cell>
          <table:table-cell office:value-type="string" table:number-columns-spanned="3" table:number-rows-spanned="1" table:style-name="ce1">
            <text:p>34:38:020205:324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8">
            <text:p>654</text:p>
          </table:table-cell>
          <table:table-cell office:value-type="string" table:number-columns-spanned="3" table:number-rows-spanned="1" table:style-name="ce1">
            <text:p>34:38:020205:326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8">
            <text:p>655</text:p>
          </table:table-cell>
          <table:table-cell office:value-type="string" table:number-columns-spanned="3" table:number-rows-spanned="1" table:style-name="ce1">
            <text:p>34:38:020205:327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8">
            <text:p>656</text:p>
          </table:table-cell>
          <table:table-cell office:value-type="string" table:number-columns-spanned="3" table:number-rows-spanned="1" table:style-name="ce1">
            <text:p>34:38:020205:333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8">
            <text:p>657</text:p>
          </table:table-cell>
          <table:table-cell office:value-type="string" table:number-columns-spanned="3" table:number-rows-spanned="1" table:style-name="ce1">
            <text:p>34:38:020205:338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8">
            <text:p>658</text:p>
          </table:table-cell>
          <table:table-cell office:value-type="string" table:number-columns-spanned="3" table:number-rows-spanned="1" table:style-name="ce1">
            <text:p>34:38:020205:339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8">
            <text:p>659</text:p>
          </table:table-cell>
          <table:table-cell office:value-type="string" table:number-columns-spanned="3" table:number-rows-spanned="1" table:style-name="ce1">
            <text:p>34:38:020205:357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8">
            <text:p>660</text:p>
          </table:table-cell>
          <table:table-cell office:value-type="string" table:number-columns-spanned="3" table:number-rows-spanned="1" table:style-name="ce1">
            <text:p>34:38:020205:382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8">
            <text:p>661</text:p>
          </table:table-cell>
          <table:table-cell office:value-type="string" table:number-columns-spanned="3" table:number-rows-spanned="1" table:style-name="ce1">
            <text:p>34:38:020205:383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8">
            <text:p>662</text:p>
          </table:table-cell>
          <table:table-cell office:value-type="string" table:number-columns-spanned="3" table:number-rows-spanned="1" table:style-name="ce1">
            <text:p>34:38:020205:385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8">
            <text:p>663</text:p>
          </table:table-cell>
          <table:table-cell office:value-type="string" table:number-columns-spanned="3" table:number-rows-spanned="1" table:style-name="ce1">
            <text:p>34:38:020205:387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8">
            <text:p>664</text:p>
          </table:table-cell>
          <table:table-cell office:value-type="string" table:number-columns-spanned="3" table:number-rows-spanned="1" table:style-name="ce1">
            <text:p>34:38:020205:398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8">
            <text:p>665</text:p>
          </table:table-cell>
          <table:table-cell office:value-type="string" table:number-columns-spanned="3" table:number-rows-spanned="1" table:style-name="ce1">
            <text:p>34:38:020304:405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8">
            <text:p>666</text:p>
          </table:table-cell>
          <table:table-cell office:value-type="string" table:number-columns-spanned="3" table:number-rows-spanned="1" table:style-name="ce1">
            <text:p>34:38:020304:768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8">
            <text:p>667</text:p>
          </table:table-cell>
          <table:table-cell office:value-type="string" table:number-columns-spanned="3" table:number-rows-spanned="1" table:style-name="ce1">
            <text:p>34:38:040110:561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8">
            <text:p>668</text:p>
          </table:table-cell>
          <table:table-cell office:value-type="string" table:number-columns-spanned="3" table:number-rows-spanned="1" table:style-name="ce1">
            <text:p>34:38:060202:485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8">
            <text:p>669</text:p>
          </table:table-cell>
          <table:table-cell office:value-type="string" table:number-columns-spanned="3" table:number-rows-spanned="1" table:style-name="ce1">
            <text:p>34:39:000006:136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8">
            <text:p>670</text:p>
          </table:table-cell>
          <table:table-cell office:value-type="string" table:number-columns-spanned="3" table:number-rows-spanned="1" table:style-name="ce1">
            <text:p>34:39:000006:235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8">
            <text:p>671</text:p>
          </table:table-cell>
          <table:table-cell office:value-type="string" table:number-columns-spanned="3" table:number-rows-spanned="1" table:style-name="ce1">
            <text:p>34:39:000006:86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8">
            <text:p>672</text:p>
          </table:table-cell>
          <table:table-cell office:value-type="string" table:number-columns-spanned="3" table:number-rows-spanned="1" table:style-name="ce1">
            <text:p>34:39:000007:144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8">
            <text:p>673</text:p>
          </table:table-cell>
          <table:table-cell office:value-type="string" table:number-columns-spanned="3" table:number-rows-spanned="1" table:style-name="ce1">
            <text:p>34:39:000007:153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8">
            <text:p>674</text:p>
          </table:table-cell>
          <table:table-cell office:value-type="string" table:number-columns-spanned="3" table:number-rows-spanned="1" table:style-name="ce1">
            <text:p>34:39:000007:154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8">
            <text:p>675</text:p>
          </table:table-cell>
          <table:table-cell office:value-type="string" table:number-columns-spanned="3" table:number-rows-spanned="1" table:style-name="ce1">
            <text:p>34:39:000007:184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8">
            <text:p>676</text:p>
          </table:table-cell>
          <table:table-cell office:value-type="string" table:number-columns-spanned="3" table:number-rows-spanned="1" table:style-name="ce1">
            <text:p>34:39:000007:344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8">
            <text:p>677</text:p>
          </table:table-cell>
          <table:table-cell office:value-type="string" table:number-columns-spanned="3" table:number-rows-spanned="1" table:style-name="ce1">
            <text:p>34:39:000010:191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8">
            <text:p>678</text:p>
          </table:table-cell>
          <table:table-cell office:value-type="string" table:number-columns-spanned="3" table:number-rows-spanned="1" table:style-name="ce1">
            <text:p>34:39:000019:598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8">
            <text:p>679</text:p>
          </table:table-cell>
          <table:table-cell office:value-type="string" table:number-columns-spanned="3" table:number-rows-spanned="1" table:style-name="ce1">
            <text:p>34:39:000026:1134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8">
            <text:p>680</text:p>
          </table:table-cell>
          <table:table-cell office:value-type="string" table:number-columns-spanned="3" table:number-rows-spanned="1" table:style-name="ce1">
            <text:p>34:39:000044:937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8">
            <text:p>681</text:p>
          </table:table-cell>
          <table:table-cell office:value-type="string" table:number-columns-spanned="3" table:number-rows-spanned="1" table:style-name="ce1">
            <text:p>34:39:000046:922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1">
            <text:p>34:39:000047:2715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1B1F5DEC2485C40BB189BFABE1B85F899223EA3C8BFC8E1C08F59DF0B5B39860B3620ED6B94BEFEBC13CFA3E2C914DADF439603870E9B8F9B21B2337D6605C0F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0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21"/>
          <table:table-cell table:number-columns-spanned="2" table:number-rows-spanned="1" table:style-name="ce22"/>
          <table:covered-table-cell/>
          <table:table-cell table:style-name="ce21"/>
          <table:table-cell office:value-type="string" table:style-name="ce23">
            <text:p>Султанов Денис Шакирович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4">
            <text:p>(полное наименование должности</text:p>
          </table:table-cell>
          <table:covered-table-cell/>
          <table:table-cell table:style-name="ce25"/>
          <table:table-cell office:value-type="string" table:number-columns-spanned="2" table:number-rows-spanned="1" table:style-name="ce24">
            <text:p>(подпись)</text:p>
          </table:table-cell>
          <table:covered-table-cell/>
          <table:table-cell table:style-name="ce25"/>
          <table:table-cell office:value-type="string" table:style-name="ce2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6">
            <text:p>лица, подписавшего настоящий</text:p>
          </table:table-cell>
          <table:covered-table-cell/>
          <table:table-cell table:number-columns-repeated="4" table:style-name="ce25"/>
          <table:table-cell office:value-type="string" table:style-name="ce2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6">
            <text:p>акт)</text:p>
          </table:table-cell>
          <table:covered-table-cell/>
          <table:table-cell table:number-columns-repeated="4" table:style-name="ce25"/>
          <table:table-cell office:value-type="string" table:style-name="ce2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5"/>
          <table:table-cell office:value-type="string" table:style-name="ce25">
            <text:p>настоящий акт)</text:p>
          </table:table-cell>
          <table:table-cell table:number-columns-repeated="16377"/>
        </table:table-row>
        <table:table-row table:number-rows-repeated="104773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1</meta:generator>
    <meta:initial-creator>Елена В. Селеменчук</meta:initial-creator>
    <dc:creator>Елена В. Селеменчук</dc:creator>
    <meta:creation-date>2021-02-15T11:04:26Z</meta:creation-date>
    <dc:date>2021-02-15T11:04:26Z</dc:date>
  </office:meta>
</office:document-meta>
</file>