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78</text:p>
          </table:table-cell>
          <table:table-cell table:number-columns-repeated="4" table:style-name="ce2"/>
          <table:table-cell office:value-type="string" table:style-name="ce4">
            <text:p>1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5" table:style-name="ce7">
            <text:p>8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0</text:p>
          </table:table-cell>
          <table:covered-table-cell/>
          <table:table-cell office:value-type="float" office:value="55910461.460000001" table:style-name="ce6">
            <text:p>55910461,4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40003:511</text:p>
          </table:table-cell>
          <table:covered-table-cell/>
          <table:table-cell office:value-type="float" office:value="390082" table:style-name="ce6">
            <text:p>39008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00000:1158</text:p>
          </table:table-cell>
          <table:covered-table-cell/>
          <table:table-cell office:value-type="float" office:value="688800" table:style-name="ce6">
            <text:p>6888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30004:293</text:p>
          </table:table-cell>
          <table:covered-table-cell/>
          <table:table-cell office:value-type="float" office:value="52632.11" table:style-name="ce6">
            <text:p>52632,1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59695350" table:style-name="ce6">
            <text:p>5969535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060001:68</text:p>
          </table:table-cell>
          <table:covered-table-cell/>
          <table:table-cell office:value-type="float" office:value="2618588.25" table:style-name="ce6">
            <text:p>2618588,2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090001:294</text:p>
          </table:table-cell>
          <table:covered-table-cell/>
          <table:table-cell office:value-type="float" office:value="712950" table:style-name="ce6">
            <text:p>71295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90001:6</text:p>
          </table:table-cell>
          <table:covered-table-cell/>
          <table:table-cell office:value-type="float" office:value="6958000" table:style-name="ce6">
            <text:p>69580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40201:415</text:p>
          </table:table-cell>
          <table:covered-table-cell/>
          <table:table-cell office:value-type="float" office:value="1440000" table:style-name="ce6">
            <text:p>14400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70101:305</text:p>
          </table:table-cell>
          <table:covered-table-cell/>
          <table:table-cell office:value-type="float" office:value="8479600" table:style-name="ce6">
            <text:p>84796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80101:74</text:p>
          </table:table-cell>
          <table:covered-table-cell/>
          <table:table-cell office:value-type="float" office:value="19510738.920000002" table:style-name="ce6">
            <text:p>19510738,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50817:21</text:p>
          </table:table-cell>
          <table:covered-table-cell/>
          <table:table-cell office:value-type="float" office:value="56114.61" table:style-name="ce6">
            <text:p>56114,6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120006:539</text:p>
          </table:table-cell>
          <table:covered-table-cell/>
          <table:table-cell office:value-type="float" office:value="492380.15999999997" table:style-name="ce6">
            <text:p>492380,1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70008:2033</text:p>
          </table:table-cell>
          <table:covered-table-cell/>
          <table:table-cell office:value-type="float" office:value="323696.23" table:style-name="ce6">
            <text:p>323696,2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00000:137</text:p>
          </table:table-cell>
          <table:covered-table-cell/>
          <table:table-cell office:value-type="float" office:value="61065173.520000003" table:style-name="ce6">
            <text:p>61065173,5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010007:110</text:p>
          </table:table-cell>
          <table:covered-table-cell/>
          <table:table-cell office:value-type="float" office:value="4447710" table:style-name="ce6">
            <text:p>444771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30005:107</text:p>
          </table:table-cell>
          <table:covered-table-cell/>
          <table:table-cell office:value-type="float" office:value="2412000" table:style-name="ce6">
            <text:p>24120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000000:3345</text:p>
          </table:table-cell>
          <table:covered-table-cell/>
          <table:table-cell office:value-type="float" office:value="497136200" table:style-name="ce6">
            <text:p>4971362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000000:3566</text:p>
          </table:table-cell>
          <table:covered-table-cell/>
          <table:table-cell office:value-type="float" office:value="661560" table:style-name="ce6">
            <text:p>6615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130010:543</text:p>
          </table:table-cell>
          <table:covered-table-cell/>
          <table:table-cell office:value-type="float" office:value="60767173.880000003" table:style-name="ce6">
            <text:p>60767173,8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70013:161</text:p>
          </table:table-cell>
          <table:covered-table-cell/>
          <table:table-cell office:value-type="float" office:value="739970" table:style-name="ce6">
            <text:p>73997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00000:1270</text:p>
          </table:table-cell>
          <table:covered-table-cell/>
          <table:table-cell office:value-type="float" office:value="613080" table:style-name="ce6">
            <text:p>61308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206:817</text:p>
          </table:table-cell>
          <table:covered-table-cell/>
          <table:table-cell office:value-type="float" office:value="566409.6" table:style-name="ce6">
            <text:p>566409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206:818</text:p>
          </table:table-cell>
          <table:covered-table-cell/>
          <table:table-cell office:value-type="float" office:value="124795.2" table:style-name="ce6">
            <text:p>124795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30206:820</text:p>
          </table:table-cell>
          <table:covered-table-cell/>
          <table:table-cell office:value-type="float" office:value="124800" table:style-name="ce6">
            <text:p>1248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30209:1680</text:p>
          </table:table-cell>
          <table:covered-table-cell/>
          <table:table-cell office:value-type="float" office:value="640185.44999999995" table:style-name="ce6">
            <text:p>640185,4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30209:1681</text:p>
          </table:table-cell>
          <table:covered-table-cell/>
          <table:table-cell office:value-type="float" office:value="126100" table:style-name="ce6">
            <text:p>1261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107:462</text:p>
          </table:table-cell>
          <table:covered-table-cell/>
          <table:table-cell office:value-type="float" office:value="9695850.8399999999" table:style-name="ce6">
            <text:p>9695850,8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60201:1326</text:p>
          </table:table-cell>
          <table:covered-table-cell/>
          <table:table-cell office:value-type="float" office:value="3917.32" table:style-name="ce6">
            <text:p>3917,3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70004:191</text:p>
          </table:table-cell>
          <table:covered-table-cell/>
          <table:table-cell office:value-type="float" office:value="91431.9" table:style-name="ce6">
            <text:p>91431,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50004:437</text:p>
          </table:table-cell>
          <table:covered-table-cell/>
          <table:table-cell office:value-type="float" office:value="131470937.59999999" table:style-name="ce6">
            <text:p>131470937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50004:677</text:p>
          </table:table-cell>
          <table:covered-table-cell/>
          <table:table-cell office:value-type="float" office:value="917695.8" table:style-name="ce6">
            <text:p>917695,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90072:156</text:p>
          </table:table-cell>
          <table:covered-table-cell/>
          <table:table-cell office:value-type="float" office:value="40608" table:style-name="ce6">
            <text:p>4060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12818383.06999999" table:style-name="ce6">
            <text:p>112818383,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50302:506</text:p>
          </table:table-cell>
          <table:covered-table-cell/>
          <table:table-cell office:value-type="float" office:value="106760" table:style-name="ce6">
            <text:p>1067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7:000000:5</text:p>
          </table:table-cell>
          <table:covered-table-cell/>
          <table:table-cell office:value-type="float" office:value="676940425.48000002" table:style-name="ce6">
            <text:p>676940425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7:100003:60</text:p>
          </table:table-cell>
          <table:covered-table-cell/>
          <table:table-cell office:value-type="float" office:value="107527391.48" table:style-name="ce6">
            <text:p>107527391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00000:20</text:p>
          </table:table-cell>
          <table:covered-table-cell/>
          <table:table-cell office:value-type="float" office:value="59101609.920000002" table:style-name="ce6">
            <text:p>59101609,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8077715.049999997" table:style-name="ce6">
            <text:p>88077715,0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7:4327</text:p>
          </table:table-cell>
          <table:covered-table-cell/>
          <table:table-cell office:value-type="float" office:value="15800" table:style-name="ce6">
            <text:p>158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21:3</text:p>
          </table:table-cell>
          <table:covered-table-cell/>
          <table:table-cell office:value-type="float" office:value="249885" table:style-name="ce6">
            <text:p>24988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22:44</text:p>
          </table:table-cell>
          <table:covered-table-cell/>
          <table:table-cell office:value-type="float" office:value="211815" table:style-name="ce6">
            <text:p>21181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20011:37</text:p>
          </table:table-cell>
          <table:covered-table-cell/>
          <table:table-cell office:value-type="float" office:value="14291.9" table:style-name="ce6">
            <text:p>14291,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50006:249</text:p>
          </table:table-cell>
          <table:covered-table-cell/>
          <table:table-cell office:value-type="float" office:value="145185" table:style-name="ce6">
            <text:p>14518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000000:2547</text:p>
          </table:table-cell>
          <table:covered-table-cell/>
          <table:table-cell office:value-type="float" office:value="775580" table:style-name="ce6">
            <text:p>77558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3:000000:1941</text:p>
          </table:table-cell>
          <table:covered-table-cell/>
          <table:table-cell office:value-type="float" office:value="807840" table:style-name="ce6">
            <text:p>80784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33:140003:300</text:p>
          </table:table-cell>
          <table:covered-table-cell/>
          <table:table-cell office:value-type="float" office:value="232377390" table:style-name="ce7">
            <text:p>23237739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39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0000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0000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1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100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7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3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40005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6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8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8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8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8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8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8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8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800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8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800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80002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00000:207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00000:210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00000:2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00000:2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00000:2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00000:2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00000:21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00000:22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2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3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3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4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900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9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9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9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9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9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9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9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9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9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9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9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9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9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9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9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20003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3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3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3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30004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30007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30007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30007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30007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7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9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9:14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9:145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9:39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9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9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14:13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2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6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6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6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6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7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80004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8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8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80004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8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80005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900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0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0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0000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00000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00000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3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4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5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8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8000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00000:39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00000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00000:39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5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502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150206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50209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06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1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1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1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14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4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000000:76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030003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120006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00000:5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2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02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03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0301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0301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0301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0501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05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08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08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08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08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08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8:08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8:0801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8:08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08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08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08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08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08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0801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08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0801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08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08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08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08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08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08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08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08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08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1001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10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10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1001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10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10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10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1001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10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10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10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10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10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10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1201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13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1301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13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13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14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14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14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1401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1401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1401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1401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140109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140109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14010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1401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140109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140109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1501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00000:10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00000:116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00000:120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00000:12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20634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20634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20634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505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508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5081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508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5081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50817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5081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804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804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804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804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804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804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804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8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1404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4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04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04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04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1:00000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1:02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1:02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1:02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1:02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1:02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1:02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1:02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1:02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1:02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1:02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1:02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1:02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1:02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1:03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1:08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1:08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1:12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2:000000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2:000000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2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2:02001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2:0200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3:040005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3:06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3:06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3:14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3:1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5:090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0100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0100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01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01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01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01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01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01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01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01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01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01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01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01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010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01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01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01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01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02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02000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11000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8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8:04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8:05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8:050009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8:10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8:10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8:10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8:10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8:11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8:1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03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03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03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6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06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06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09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13001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13001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13001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16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17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0000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00000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20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02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0:02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0:020003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0:020003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0:02000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20003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2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0:0200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200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302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30209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0:05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0:05000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50005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5000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500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50005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5000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50005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50005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50005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50005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50005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70005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90107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1:000000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1:03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1:0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1:10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1:1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1:13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1:13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1:1300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1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1:13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1:14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1:1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1:1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1:1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2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2:000000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2:0602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2:1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2:1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2:1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2:1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2:1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2:11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2:11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2:11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2:11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3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3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3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3:03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3:05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3:05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3:0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3:05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3:05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3:06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3:09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3:09000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3:090005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3:12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3:12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3:12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3:12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3:12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3:12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3:12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3:12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3:12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3:1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3:1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3:13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3:1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3:14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3:1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4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4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4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4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4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4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4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4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4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4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4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4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4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4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4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4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4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4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4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4:0503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4:0503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4:1801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4:1801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4:1801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4:1801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4:180100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4:1801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4:1801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4:1801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4:1801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4:1801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4:1801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4:1801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4:1801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4:1801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4:1801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4:1801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4:1801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4:1801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5:000000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5:00000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5:000000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5:000000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5:000000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5:000000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5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5:000000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5:000000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5:000000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5:000000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5:000000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5:000000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5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5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5:000000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5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5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5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5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5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5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5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5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5:02001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5:0302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5:0302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5:03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5:03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5:04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5:0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5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5:04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5:05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5:100002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5:1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5:10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5:10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5:10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5:10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5:1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5:10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5:10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5:10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5:10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5:10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5:10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5:10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5:10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5:1000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5:10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5:10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5:1000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5:10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5:10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5:1000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5:10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5:1000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5:10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5:10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5:110006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6:0309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6:04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6:0407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6:041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6:0429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6:05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6:0506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6:0509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6:0603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6:0603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6:0603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6:0603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6:0603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6:0603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6:0603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6:0603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6:0603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7:02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7:02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7:070009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7:070009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7:070009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7:070009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7:070009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7:070009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7:07000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7:080009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7:080009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7:080009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7:080009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7:080009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7:080009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7:090013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7:090013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7:090013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7:11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7:11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7:11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7:12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7:12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7:12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7:15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7:15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7:17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000000:3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000000:35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000000:4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000000:47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000000:48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01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01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01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01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03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03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8:0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8:03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8:040004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8:04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8:04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8:070002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8:07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07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070007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070007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070007:28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070007:28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070007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070007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070007:34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070007:37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8:070007:4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070007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10001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10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1000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10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1000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100019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1000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100019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10002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10002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10002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10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10002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10002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8:100026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8:100028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8:100028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8:100028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8:100028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8:10002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8:100028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8:11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8:110023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8:110023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8:110023:3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8:12001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8:13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8:13000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8:130012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8:130012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8:130012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8:130012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8:130012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8:130012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8:130012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8:130012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8:130012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130012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130012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8:130012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8:130012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8:130012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8:130012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8:130012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8:130012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8:130012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8:130012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8:130012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8:130012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8:130012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8:130012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8:13001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8:130012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8:130012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130012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8:130012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8:130012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8:130012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8:130012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8:130012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130012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130012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130012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130012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130012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8:130012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8:130012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8:130012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8:130012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8:130012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8:130012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8:130012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8:130012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8:130012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8:130012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8:130012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8:130012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8:130012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8:13001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8:130012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8:130012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13001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130012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13001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130012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130012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13001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13001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130012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130012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13001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13001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130012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13001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140010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40010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40010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40010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40010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40010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40010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40010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40010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40010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40010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40010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40010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40010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40010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140010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140010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14001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140010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140010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140010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140010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140010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140010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14001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140010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140010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140010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140010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140010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140010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140010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140010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14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1400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14001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14001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14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14001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15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150006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16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16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17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17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170005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17000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17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9:15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9:15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9:15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9:15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9:15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9:15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9:15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9:15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9:1500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9:15001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9:15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9:1500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9:15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9:15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0:00000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0:000000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0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0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0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0:03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0:03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0:04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0:04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0:04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0:0500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0:05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0:0600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0:06001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0:07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0:11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0:11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0:11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0:11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0:11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0:1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0:1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0:1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0:12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0:13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1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1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1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1:000000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1:000000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1:05001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1:08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1:10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1:100007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1:12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1:18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2:110009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2:110009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2:110009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2:110009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2:110009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2:110009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2:110009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2:110009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2:110009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2:110009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2:110009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2:110009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2:110009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2:110009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2:110009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2:110009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2:110009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2:11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2:1100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2:1100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2:11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2:11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2:11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2:11001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2:120007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3:06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3:080008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3:11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3:11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3:11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3:13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3:1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3:13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3:1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3:13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3:14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3:1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3:14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3:14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3:14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3:14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3:14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3:14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3:14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3:14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3:14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3:14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3:14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3:14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3:14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3:14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3:14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3:14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8">
            <text:p>34:33:14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6177AC727B35471F2789AD48B7BEE6B5CCF01E401C29F7ABFAE32566F9A7AEA8F15234EE38DAB3332A987B584BEA5D7A4B48FE9F95B0E7A8B15D1ED5367FA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5T12:25:07Z</meta:creation-date>
    <dc:date>2021-02-16T06:14:49Z</dc:date>
  </office:meta>
</office:document-meta>
</file>