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79</text:p>
          </table:table-cell>
          <table:table-cell table:number-columns-repeated="4" table:style-name="ce2"/>
          <table:table-cell office:value-type="string" table:style-name="ce4">
            <text:p>1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2" table:style-name="ce7">
            <text:p>22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2:853</text:p>
          </table:table-cell>
          <table:covered-table-cell/>
          <table:table-cell office:value-type="float" office:value="471528.96000000002" table:style-name="ce6">
            <text:p>471528,9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3719</text:p>
          </table:table-cell>
          <table:covered-table-cell/>
          <table:table-cell office:value-type="float" office:value="162386.42000000001" table:style-name="ce6">
            <text:p>162386,4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20003:228</text:p>
          </table:table-cell>
          <table:covered-table-cell/>
          <table:table-cell office:value-type="float" office:value="451008" table:style-name="ce6">
            <text:p>45100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273</text:p>
          </table:table-cell>
          <table:covered-table-cell/>
          <table:table-cell office:value-type="float" office:value="497261834.75" table:style-name="ce6">
            <text:p>497261834,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2460</text:p>
          </table:table-cell>
          <table:covered-table-cell/>
          <table:table-cell office:value-type="float" office:value="174650.35" table:style-name="ce6">
            <text:p>174650,3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1920</text:p>
          </table:table-cell>
          <table:covered-table-cell/>
          <table:table-cell office:value-type="float" office:value="85672.08" table:style-name="ce6">
            <text:p>85672,0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1:931</text:p>
          </table:table-cell>
          <table:covered-table-cell/>
          <table:table-cell office:value-type="float" office:value="93013.13" table:style-name="ce6">
            <text:p>93013,1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1:932</text:p>
          </table:table-cell>
          <table:covered-table-cell/>
          <table:table-cell office:value-type="float" office:value="93013.13" table:style-name="ce6">
            <text:p>93013,1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3:4766</text:p>
          </table:table-cell>
          <table:covered-table-cell/>
          <table:table-cell office:value-type="float" office:value="443894" table:style-name="ce6">
            <text:p>44389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3:4767</text:p>
          </table:table-cell>
          <table:covered-table-cell/>
          <table:table-cell office:value-type="float" office:value="461044.45" table:style-name="ce6">
            <text:p>461044,4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5:26</text:p>
          </table:table-cell>
          <table:covered-table-cell/>
          <table:table-cell office:value-type="float" office:value="969018.36" table:style-name="ce6">
            <text:p>969018,3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250013:145</text:p>
          </table:table-cell>
          <table:covered-table-cell/>
          <table:table-cell office:value-type="float" office:value="697045.05" table:style-name="ce6">
            <text:p>697045,0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13:1561</text:p>
          </table:table-cell>
          <table:covered-table-cell/>
          <table:table-cell office:value-type="float" office:value="182627.72" table:style-name="ce6">
            <text:p>182627,7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50013:1562</text:p>
          </table:table-cell>
          <table:covered-table-cell/>
          <table:table-cell office:value-type="float" office:value="781345.4" table:style-name="ce6">
            <text:p>781345,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30002:1807</text:p>
          </table:table-cell>
          <table:covered-table-cell/>
          <table:table-cell office:value-type="float" office:value="378720" table:style-name="ce6">
            <text:p>37872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80003:3056</text:p>
          </table:table-cell>
          <table:covered-table-cell/>
          <table:table-cell office:value-type="float" office:value="240060" table:style-name="ce6">
            <text:p>24006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80003:3057</text:p>
          </table:table-cell>
          <table:covered-table-cell/>
          <table:table-cell office:value-type="float" office:value="240060" table:style-name="ce6">
            <text:p>24006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40202:108</text:p>
          </table:table-cell>
          <table:covered-table-cell/>
          <table:table-cell office:value-type="float" office:value="273223.5" table:style-name="ce6">
            <text:p>273223,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109:893</text:p>
          </table:table-cell>
          <table:covered-table-cell/>
          <table:table-cell office:value-type="float" office:value="201465" table:style-name="ce6">
            <text:p>20146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20202:13410</text:p>
          </table:table-cell>
          <table:covered-table-cell/>
          <table:table-cell office:value-type="float" office:value="91074" table:style-name="ce6">
            <text:p>9107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50816:196</text:p>
          </table:table-cell>
          <table:covered-table-cell/>
          <table:table-cell office:value-type="float" office:value="57215.839999999997" table:style-name="ce6">
            <text:p>57215,8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200010:808</text:p>
          </table:table-cell>
          <table:covered-table-cell/>
          <table:table-cell office:value-type="float" office:value="8758203.5800000001" table:style-name="ce6">
            <text:p>8758203,5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20009:1072</text:p>
          </table:table-cell>
          <table:covered-table-cell/>
          <table:table-cell office:value-type="float" office:value="88900" table:style-name="ce6">
            <text:p>8890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0:239</text:p>
          </table:table-cell>
          <table:covered-table-cell/>
          <table:table-cell office:value-type="float" office:value="425078.64" table:style-name="ce6">
            <text:p>425078,6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30002:601</text:p>
          </table:table-cell>
          <table:covered-table-cell/>
          <table:table-cell office:value-type="float" office:value="1037491" table:style-name="ce6">
            <text:p>103749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10003:39</text:p>
          </table:table-cell>
          <table:covered-table-cell/>
          <table:table-cell office:value-type="float" office:value="89392" table:style-name="ce6">
            <text:p>8939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100130:410</text:p>
          </table:table-cell>
          <table:covered-table-cell/>
          <table:table-cell office:value-type="float" office:value="109629.96" table:style-name="ce6">
            <text:p>109629,9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100214:347</text:p>
          </table:table-cell>
          <table:covered-table-cell/>
          <table:table-cell office:value-type="float" office:value="214512" table:style-name="ce6">
            <text:p>21451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30105:39</text:p>
          </table:table-cell>
          <table:covered-table-cell/>
          <table:table-cell office:value-type="float" office:value="430227.03" table:style-name="ce6">
            <text:p>430227,0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1:070002:70</text:p>
          </table:table-cell>
          <table:covered-table-cell/>
          <table:table-cell office:value-type="float" office:value="339010.65" table:style-name="ce6">
            <text:p>339010,6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00000:6261</text:p>
          </table:table-cell>
          <table:covered-table-cell/>
          <table:table-cell office:value-type="float" office:value="1352699.88" table:style-name="ce6">
            <text:p>1352699,8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00000:7156</text:p>
          </table:table-cell>
          <table:covered-table-cell/>
          <table:table-cell office:value-type="float" office:value="25754.560000000001" table:style-name="ce6">
            <text:p>25754,5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010001:119</text:p>
          </table:table-cell>
          <table:covered-table-cell/>
          <table:table-cell office:value-type="float" office:value="146474.72" table:style-name="ce6">
            <text:p>146474,7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020002:47</text:p>
          </table:table-cell>
          <table:covered-table-cell/>
          <table:table-cell office:value-type="float" office:value="85192.5" table:style-name="ce6">
            <text:p>85192,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00001:383</text:p>
          </table:table-cell>
          <table:covered-table-cell/>
          <table:table-cell office:value-type="float" office:value="220270.4" table:style-name="ce6">
            <text:p>220270,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90040:499</text:p>
          </table:table-cell>
          <table:covered-table-cell/>
          <table:table-cell office:value-type="float" office:value="1143.42" table:style-name="ce6">
            <text:p>1143,4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90051:119</text:p>
          </table:table-cell>
          <table:covered-table-cell/>
          <table:table-cell office:value-type="float" office:value="262530" table:style-name="ce6">
            <text:p>26253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70203:166</text:p>
          </table:table-cell>
          <table:covered-table-cell/>
          <table:table-cell office:value-type="float" office:value="312875.2" table:style-name="ce6">
            <text:p>312875,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5:100001:52</text:p>
          </table:table-cell>
          <table:covered-table-cell/>
          <table:table-cell office:value-type="float" office:value="391452.23" table:style-name="ce6">
            <text:p>391452,2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20601:934</text:p>
          </table:table-cell>
          <table:covered-table-cell/>
          <table:table-cell office:value-type="float" office:value="211678.5" table:style-name="ce6">
            <text:p>211678,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50702:669</text:p>
          </table:table-cell>
          <table:covered-table-cell/>
          <table:table-cell office:value-type="float" office:value="194890.42" table:style-name="ce6">
            <text:p>194890,4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60001:224</text:p>
          </table:table-cell>
          <table:covered-table-cell/>
          <table:table-cell office:value-type="float" office:value="94933.68" table:style-name="ce6">
            <text:p>94933,6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80003:1119</text:p>
          </table:table-cell>
          <table:covered-table-cell/>
          <table:table-cell office:value-type="float" office:value="109410" table:style-name="ce6">
            <text:p>10941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00000:3763</text:p>
          </table:table-cell>
          <table:covered-table-cell/>
          <table:table-cell office:value-type="float" office:value="613592.65" table:style-name="ce6">
            <text:p>613592,6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40001:10</text:p>
          </table:table-cell>
          <table:covered-table-cell/>
          <table:table-cell office:value-type="float" office:value="497369.67" table:style-name="ce6">
            <text:p>497369,6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40001:100</text:p>
          </table:table-cell>
          <table:covered-table-cell/>
          <table:table-cell office:value-type="float" office:value="545123.04" table:style-name="ce6">
            <text:p>545123,0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40001:102</text:p>
          </table:table-cell>
          <table:covered-table-cell/>
          <table:table-cell office:value-type="float" office:value="289670.36" table:style-name="ce6">
            <text:p>289670,3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40001:104</text:p>
          </table:table-cell>
          <table:covered-table-cell/>
          <table:table-cell office:value-type="float" office:value="686762.34" table:style-name="ce6">
            <text:p>686762,3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40001:106</text:p>
          </table:table-cell>
          <table:covered-table-cell/>
          <table:table-cell office:value-type="float" office:value="1024170.56" table:style-name="ce6">
            <text:p>1024170,5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40001:109</text:p>
          </table:table-cell>
          <table:covered-table-cell/>
          <table:table-cell office:value-type="float" office:value="856093.86" table:style-name="ce6">
            <text:p>856093,8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40001:11</text:p>
          </table:table-cell>
          <table:covered-table-cell/>
          <table:table-cell office:value-type="float" office:value="1012868.25" table:style-name="ce6">
            <text:p>1012868,2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40001:116</text:p>
          </table:table-cell>
          <table:covered-table-cell/>
          <table:table-cell office:value-type="float" office:value="592523.93999999994" table:style-name="ce6">
            <text:p>592523,9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1:117</text:p>
          </table:table-cell>
          <table:covered-table-cell/>
          <table:table-cell office:value-type="float" office:value="672.48" table:style-name="ce6">
            <text:p>672,4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40001:118</text:p>
          </table:table-cell>
          <table:covered-table-cell/>
          <table:table-cell office:value-type="float" office:value="808533.09" table:style-name="ce6">
            <text:p>808533,0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40001:119</text:p>
          </table:table-cell>
          <table:covered-table-cell/>
          <table:table-cell office:value-type="float" office:value="482653.74" table:style-name="ce6">
            <text:p>482653,7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40001:120</text:p>
          </table:table-cell>
          <table:covered-table-cell/>
          <table:table-cell office:value-type="float" office:value="732.96" table:style-name="ce6">
            <text:p>732,9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40001:122</text:p>
          </table:table-cell>
          <table:covered-table-cell/>
          <table:table-cell office:value-type="float" office:value="385770.69" table:style-name="ce6">
            <text:p>385770,6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40001:125</text:p>
          </table:table-cell>
          <table:covered-table-cell/>
          <table:table-cell office:value-type="float" office:value="742246.61" table:style-name="ce6">
            <text:p>742246,6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40001:127</text:p>
          </table:table-cell>
          <table:covered-table-cell/>
          <table:table-cell office:value-type="float" office:value="999950.51" table:style-name="ce6">
            <text:p>999950,5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40001:131</text:p>
          </table:table-cell>
          <table:covered-table-cell/>
          <table:table-cell office:value-type="float" office:value="877.92" table:style-name="ce6">
            <text:p>877,9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40001:139</text:p>
          </table:table-cell>
          <table:covered-table-cell/>
          <table:table-cell office:value-type="float" office:value="697.92" table:style-name="ce6">
            <text:p>697,9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40001:141</text:p>
          </table:table-cell>
          <table:covered-table-cell/>
          <table:table-cell office:value-type="float" office:value="541.44000000000005" table:style-name="ce6">
            <text:p>541,4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40001:152</text:p>
          </table:table-cell>
          <table:covered-table-cell/>
          <table:table-cell office:value-type="float" office:value="433514.2" table:style-name="ce6">
            <text:p>433514,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40001:153</text:p>
          </table:table-cell>
          <table:covered-table-cell/>
          <table:table-cell office:value-type="float" office:value="1096833.56" table:style-name="ce6">
            <text:p>1096833,5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40001:154</text:p>
          </table:table-cell>
          <table:covered-table-cell/>
          <table:table-cell office:value-type="float" office:value="665.28" table:style-name="ce6">
            <text:p>665,2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40001:157</text:p>
          </table:table-cell>
          <table:covered-table-cell/>
          <table:table-cell office:value-type="float" office:value="676749.51" table:style-name="ce6">
            <text:p>676749,5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40001:16</text:p>
          </table:table-cell>
          <table:covered-table-cell/>
          <table:table-cell office:value-type="float" office:value="799138.37" table:style-name="ce6">
            <text:p>799138,3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40001:160</text:p>
          </table:table-cell>
          <table:covered-table-cell/>
          <table:table-cell office:value-type="float" office:value="1045162.6" table:style-name="ce6">
            <text:p>1045162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40001:168</text:p>
          </table:table-cell>
          <table:covered-table-cell/>
          <table:table-cell office:value-type="float" office:value="954163.8" table:style-name="ce6">
            <text:p>954163,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40001:17</text:p>
          </table:table-cell>
          <table:covered-table-cell/>
          <table:table-cell office:value-type="float" office:value="569640.54" table:style-name="ce6">
            <text:p>569640,5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40001:19</text:p>
          </table:table-cell>
          <table:covered-table-cell/>
          <table:table-cell office:value-type="float" office:value="840096.79" table:style-name="ce6">
            <text:p>840096,7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40001:191</text:p>
          </table:table-cell>
          <table:covered-table-cell/>
          <table:table-cell office:value-type="float" office:value="676744.64" table:style-name="ce6">
            <text:p>676744,6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40001:192</text:p>
          </table:table-cell>
          <table:covered-table-cell/>
          <table:table-cell office:value-type="float" office:value="740.64" table:style-name="ce6">
            <text:p>740,6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40001:193</text:p>
          </table:table-cell>
          <table:covered-table-cell/>
          <table:table-cell office:value-type="float" office:value="333.12" table:style-name="ce6">
            <text:p>333,1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40001:194</text:p>
          </table:table-cell>
          <table:covered-table-cell/>
          <table:table-cell office:value-type="float" office:value="413500.44" table:style-name="ce6">
            <text:p>413500,4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40001:195</text:p>
          </table:table-cell>
          <table:covered-table-cell/>
          <table:table-cell office:value-type="float" office:value="388063.36" table:style-name="ce6">
            <text:p>388063,3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40001:2</text:p>
          </table:table-cell>
          <table:covered-table-cell/>
          <table:table-cell office:value-type="float" office:value="903149.28" table:style-name="ce6">
            <text:p>903149,2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40001:227</text:p>
          </table:table-cell>
          <table:covered-table-cell/>
          <table:table-cell office:value-type="float" office:value="266.88" table:style-name="ce6">
            <text:p>266,8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40001:235</text:p>
          </table:table-cell>
          <table:covered-table-cell/>
          <table:table-cell office:value-type="float" office:value="749249.2" table:style-name="ce6">
            <text:p>749249,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40001:236</text:p>
          </table:table-cell>
          <table:covered-table-cell/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40001:241</text:p>
          </table:table-cell>
          <table:covered-table-cell/>
          <table:table-cell office:value-type="float" office:value="964584.6" table:style-name="ce6">
            <text:p>964584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40001:242</text:p>
          </table:table-cell>
          <table:covered-table-cell/>
          <table:table-cell office:value-type="float" office:value="694972.88" table:style-name="ce6">
            <text:p>694972,8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40001:251</text:p>
          </table:table-cell>
          <table:covered-table-cell/>
          <table:table-cell office:value-type="float" office:value="1002886.36" table:style-name="ce6">
            <text:p>1002886,3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40001:255</text:p>
          </table:table-cell>
          <table:covered-table-cell/>
          <table:table-cell office:value-type="float" office:value="680.16" table:style-name="ce6">
            <text:p>680,1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040001:256</text:p>
          </table:table-cell>
          <table:covered-table-cell/>
          <table:table-cell office:value-type="float" office:value="501.6" table:style-name="ce6">
            <text:p>501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40001:260</text:p>
          </table:table-cell>
          <table:covered-table-cell/>
          <table:table-cell office:value-type="float" office:value="594803.21" table:style-name="ce6">
            <text:p>594803,2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40001:272</text:p>
          </table:table-cell>
          <table:covered-table-cell/>
          <table:table-cell office:value-type="float" office:value="936734.6" table:style-name="ce6">
            <text:p>936734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40001:28</text:p>
          </table:table-cell>
          <table:covered-table-cell/>
          <table:table-cell office:value-type="float" office:value="383474" table:style-name="ce6">
            <text:p>38347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40001:29</text:p>
          </table:table-cell>
          <table:covered-table-cell/>
          <table:table-cell office:value-type="float" office:value="810294.6" table:style-name="ce6">
            <text:p>810294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40001:290</text:p>
          </table:table-cell>
          <table:covered-table-cell/>
          <table:table-cell office:value-type="float" office:value="851846.4" table:style-name="ce6">
            <text:p>851846,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40001:292</text:p>
          </table:table-cell>
          <table:covered-table-cell/>
          <table:table-cell office:value-type="float" office:value="670194.56000000006" table:style-name="ce6">
            <text:p>670194,5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040001:3</text:p>
          </table:table-cell>
          <table:covered-table-cell/>
          <table:table-cell office:value-type="float" office:value="808464.99" table:style-name="ce6">
            <text:p>808464,9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40001:301</text:p>
          </table:table-cell>
          <table:covered-table-cell/>
          <table:table-cell office:value-type="float" office:value="581082.76" table:style-name="ce6">
            <text:p>581082,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040001:31</text:p>
          </table:table-cell>
          <table:covered-table-cell/>
          <table:table-cell office:value-type="float" office:value="916577.02" table:style-name="ce6">
            <text:p>916577,0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040001:310</text:p>
          </table:table-cell>
          <table:covered-table-cell/>
          <table:table-cell office:value-type="float" office:value="663791.73" table:style-name="ce6">
            <text:p>663791,7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040001:32</text:p>
          </table:table-cell>
          <table:covered-table-cell/>
          <table:table-cell office:value-type="float" office:value="814991.96" table:style-name="ce6">
            <text:p>814991,9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040001:320</text:p>
          </table:table-cell>
          <table:covered-table-cell/>
          <table:table-cell office:value-type="float" office:value="846002.64" table:style-name="ce6">
            <text:p>846002,6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040001:321</text:p>
          </table:table-cell>
          <table:covered-table-cell/>
          <table:table-cell office:value-type="float" office:value="459578.84" table:style-name="ce6">
            <text:p>459578,8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040001:322</text:p>
          </table:table-cell>
          <table:covered-table-cell/>
          <table:table-cell office:value-type="float" office:value="595074.48" table:style-name="ce6">
            <text:p>595074,4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040001:323</text:p>
          </table:table-cell>
          <table:covered-table-cell/>
          <table:table-cell office:value-type="float" office:value="602208.24" table:style-name="ce6">
            <text:p>602208,2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040001:33</text:p>
          </table:table-cell>
          <table:covered-table-cell/>
          <table:table-cell office:value-type="float" office:value="732194.45" table:style-name="ce6">
            <text:p>732194,4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040001:34</text:p>
          </table:table-cell>
          <table:covered-table-cell/>
          <table:table-cell office:value-type="float" office:value="1205599.28" table:style-name="ce6">
            <text:p>1205599,2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040001:37</text:p>
          </table:table-cell>
          <table:covered-table-cell/>
          <table:table-cell office:value-type="float" office:value="283770.76" table:style-name="ce6">
            <text:p>283770,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40001:42</text:p>
          </table:table-cell>
          <table:covered-table-cell/>
          <table:table-cell office:value-type="float" office:value="1461194.61" table:style-name="ce6">
            <text:p>1461194,6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040001:43</text:p>
          </table:table-cell>
          <table:covered-table-cell/>
          <table:table-cell office:value-type="float" office:value="88337.63" table:style-name="ce6">
            <text:p>88337,6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040001:478</text:p>
          </table:table-cell>
          <table:covered-table-cell/>
          <table:table-cell office:value-type="float" office:value="427431.12" table:style-name="ce6">
            <text:p>427431,1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040001:480</text:p>
          </table:table-cell>
          <table:covered-table-cell/>
          <table:table-cell office:value-type="float" office:value="408407.76" table:style-name="ce6">
            <text:p>408407,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040001:495</text:p>
          </table:table-cell>
          <table:covered-table-cell/>
          <table:table-cell office:value-type="float" office:value="354747.8" table:style-name="ce6">
            <text:p>354747,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040001:496</text:p>
          </table:table-cell>
          <table:covered-table-cell/>
          <table:table-cell office:value-type="float" office:value="352988.72" table:style-name="ce6">
            <text:p>352988,7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040001:5</text:p>
          </table:table-cell>
          <table:covered-table-cell/>
          <table:table-cell office:value-type="float" office:value="1014042.59" table:style-name="ce6">
            <text:p>1014042,5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040001:50</text:p>
          </table:table-cell>
          <table:covered-table-cell/>
          <table:table-cell office:value-type="float" office:value="1011728.41" table:style-name="ce6">
            <text:p>1011728,4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040001:51</text:p>
          </table:table-cell>
          <table:covered-table-cell/>
          <table:table-cell office:value-type="float" office:value="842612.1" table:style-name="ce6">
            <text:p>842612,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040001:516</text:p>
          </table:table-cell>
          <table:covered-table-cell/>
          <table:table-cell office:value-type="float" office:value="810349.52" table:style-name="ce6">
            <text:p>810349,5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040001:52</text:p>
          </table:table-cell>
          <table:covered-table-cell/>
          <table:table-cell office:value-type="float" office:value="857855.37" table:style-name="ce6">
            <text:p>857855,3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040001:532</text:p>
          </table:table-cell>
          <table:covered-table-cell/>
          <table:table-cell office:value-type="float" office:value="595834.35" table:style-name="ce6">
            <text:p>595834,3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040001:533</text:p>
          </table:table-cell>
          <table:covered-table-cell/>
          <table:table-cell office:value-type="float" office:value="412637.52" table:style-name="ce6">
            <text:p>412637,5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040001:537</text:p>
          </table:table-cell>
          <table:covered-table-cell/>
          <table:table-cell office:value-type="float" office:value="773168.92" table:style-name="ce6">
            <text:p>773168,9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040001:56</text:p>
          </table:table-cell>
          <table:covered-table-cell/>
          <table:table-cell office:value-type="float" office:value="670784.52" table:style-name="ce6">
            <text:p>670784,5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040001:6</text:p>
          </table:table-cell>
          <table:covered-table-cell/>
          <table:table-cell office:value-type="float" office:value="965307.48" table:style-name="ce6">
            <text:p>965307,4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040001:600</text:p>
          </table:table-cell>
          <table:covered-table-cell/>
          <table:table-cell office:value-type="float" office:value="374097.68" table:style-name="ce6">
            <text:p>374097,6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040001:602</text:p>
          </table:table-cell>
          <table:covered-table-cell/>
          <table:table-cell office:value-type="float" office:value="570528.28" table:style-name="ce6">
            <text:p>570528,2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040001:603</text:p>
          </table:table-cell>
          <table:covered-table-cell/>
          <table:table-cell office:value-type="float" office:value="364715.92" table:style-name="ce6">
            <text:p>364715,9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040001:604</text:p>
          </table:table-cell>
          <table:covered-table-cell/>
          <table:table-cell office:value-type="float" office:value="435271.69" table:style-name="ce6">
            <text:p>435271,6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040001:605</text:p>
          </table:table-cell>
          <table:covered-table-cell/>
          <table:table-cell office:value-type="float" office:value="361197.76" table:style-name="ce6">
            <text:p>361197,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040001:606</text:p>
          </table:table-cell>
          <table:covered-table-cell/>
          <table:table-cell office:value-type="float" office:value="345952.4" table:style-name="ce6">
            <text:p>345952,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040001:612</text:p>
          </table:table-cell>
          <table:covered-table-cell/>
          <table:table-cell office:value-type="float" office:value="452260.76" table:style-name="ce6">
            <text:p>452260,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040001:616</text:p>
          </table:table-cell>
          <table:covered-table-cell/>
          <table:table-cell office:value-type="float" office:value="752164.77" table:style-name="ce6">
            <text:p>752164,7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040001:620</text:p>
          </table:table-cell>
          <table:covered-table-cell/>
          <table:table-cell office:value-type="float" office:value="344193.32" table:style-name="ce6">
            <text:p>344193,3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040001:665</text:p>
          </table:table-cell>
          <table:covered-table-cell/>
          <table:table-cell office:value-type="float" office:value="447979.04" table:style-name="ce6">
            <text:p>447979,0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040001:666</text:p>
          </table:table-cell>
          <table:covered-table-cell/>
          <table:table-cell office:value-type="float" office:value="536034.44999999995" table:style-name="ce6">
            <text:p>536034,4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040001:667</text:p>
          </table:table-cell>
          <table:covered-table-cell/>
          <table:table-cell office:value-type="float" office:value="427017.75" table:style-name="ce6">
            <text:p>427017,7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040001:668</text:p>
          </table:table-cell>
          <table:covered-table-cell/>
          <table:table-cell office:value-type="float" office:value="444098.46" table:style-name="ce6">
            <text:p>444098,4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040001:69</text:p>
          </table:table-cell>
          <table:covered-table-cell/>
          <table:table-cell office:value-type="float" office:value="833194.23" table:style-name="ce6">
            <text:p>833194,2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040001:7</text:p>
          </table:table-cell>
          <table:covered-table-cell/>
          <table:table-cell office:value-type="float" office:value="576621.21" table:style-name="ce6">
            <text:p>576621,2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040001:70</text:p>
          </table:table-cell>
          <table:covered-table-cell/>
          <table:table-cell office:value-type="float" office:value="421006.48" table:style-name="ce6">
            <text:p>421006,4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040001:73</text:p>
          </table:table-cell>
          <table:covered-table-cell/>
          <table:table-cell office:value-type="float" office:value="853673.28" table:style-name="ce6">
            <text:p>853673,2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040001:74</text:p>
          </table:table-cell>
          <table:covered-table-cell/>
          <table:table-cell office:value-type="float" office:value="966030" table:style-name="ce6">
            <text:p>96603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040001:75</text:p>
          </table:table-cell>
          <table:covered-table-cell/>
          <table:table-cell office:value-type="float" office:value="824543.76" table:style-name="ce6">
            <text:p>824543,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040001:77</text:p>
          </table:table-cell>
          <table:covered-table-cell/>
          <table:table-cell office:value-type="float" office:value="741911.04000000004" table:style-name="ce6">
            <text:p>741911,0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040001:78</text:p>
          </table:table-cell>
          <table:covered-table-cell/>
          <table:table-cell office:value-type="float" office:value="738938.64" table:style-name="ce6">
            <text:p>738938,6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040001:8</text:p>
          </table:table-cell>
          <table:covered-table-cell/>
          <table:table-cell office:value-type="float" office:value="603610.76" table:style-name="ce6">
            <text:p>603610,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040001:81</text:p>
          </table:table-cell>
          <table:covered-table-cell/>
          <table:table-cell office:value-type="float" office:value="231344.98" table:style-name="ce6">
            <text:p>231344,9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040001:82</text:p>
          </table:table-cell>
          <table:covered-table-cell/>
          <table:table-cell office:value-type="float" office:value="346654.16" table:style-name="ce6">
            <text:p>346654,1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040001:85</text:p>
          </table:table-cell>
          <table:covered-table-cell/>
          <table:table-cell office:value-type="float" office:value="728238" table:style-name="ce6">
            <text:p>72823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040001:86</text:p>
          </table:table-cell>
          <table:covered-table-cell/>
          <table:table-cell office:value-type="float" office:value="862590.48" table:style-name="ce6">
            <text:p>862590,4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040001:87</text:p>
          </table:table-cell>
          <table:covered-table-cell/>
          <table:table-cell office:value-type="float" office:value="720509.76" table:style-name="ce6">
            <text:p>720509,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040001:9</text:p>
          </table:table-cell>
          <table:covered-table-cell/>
          <table:table-cell office:value-type="float" office:value="741579.72" table:style-name="ce6">
            <text:p>741579,7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040001:90</text:p>
          </table:table-cell>
          <table:covered-table-cell/>
          <table:table-cell office:value-type="float" office:value="519981.24" table:style-name="ce6">
            <text:p>519981,2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040001:91</text:p>
          </table:table-cell>
          <table:covered-table-cell/>
          <table:table-cell office:value-type="float" office:value="725265.6" table:style-name="ce6">
            <text:p>725265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040001:96</text:p>
          </table:table-cell>
          <table:covered-table-cell/>
          <table:table-cell office:value-type="float" office:value="673298.72" table:style-name="ce6">
            <text:p>673298,7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040001:964</text:p>
          </table:table-cell>
          <table:covered-table-cell/>
          <table:table-cell office:value-type="float" office:value="493361.04" table:style-name="ce6">
            <text:p>493361,0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040001:966</text:p>
          </table:table-cell>
          <table:covered-table-cell/>
          <table:table-cell office:value-type="float" office:value="726240.76" table:style-name="ce6">
            <text:p>726240,7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040001:97</text:p>
          </table:table-cell>
          <table:covered-table-cell/>
          <table:table-cell office:value-type="float" office:value="568721.43999999994" table:style-name="ce6">
            <text:p>568721,4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070006:1233</text:p>
          </table:table-cell>
          <table:covered-table-cell/>
          <table:table-cell office:value-type="float" office:value="3225680.64" table:style-name="ce6">
            <text:p>3225680,6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070006:202</text:p>
          </table:table-cell>
          <table:covered-table-cell/>
          <table:table-cell office:value-type="float" office:value="6909066.2999999998" table:style-name="ce6">
            <text:p>6909066,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100005:47</text:p>
          </table:table-cell>
          <table:covered-table-cell/>
          <table:table-cell office:value-type="float" office:value="821460.16" table:style-name="ce6">
            <text:p>821460,1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110014:532</text:p>
          </table:table-cell>
          <table:covered-table-cell/>
          <table:table-cell office:value-type="float" office:value="393037.34" table:style-name="ce6">
            <text:p>393037,3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110014:533</text:p>
          </table:table-cell>
          <table:covered-table-cell/>
          <table:table-cell office:value-type="float" office:value="789622.66" table:style-name="ce6">
            <text:p>789622,6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0:050002:203</text:p>
          </table:table-cell>
          <table:covered-table-cell/>
          <table:table-cell office:value-type="float" office:value="211969.98" table:style-name="ce6">
            <text:p>211969,9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1:020001:124</text:p>
          </table:table-cell>
          <table:covered-table-cell/>
          <table:table-cell office:value-type="float" office:value="345811.20000000001" table:style-name="ce6">
            <text:p>345811,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1:100001:98</text:p>
          </table:table-cell>
          <table:covered-table-cell/>
          <table:table-cell office:value-type="float" office:value="157144" table:style-name="ce6">
            <text:p>15714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1:190002:117</text:p>
          </table:table-cell>
          <table:covered-table-cell/>
          <table:table-cell office:value-type="float" office:value="162654.73000000001" table:style-name="ce6">
            <text:p>162654,7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1:190002:120</text:p>
          </table:table-cell>
          <table:covered-table-cell/>
          <table:table-cell office:value-type="float" office:value="34353.269999999997" table:style-name="ce6">
            <text:p>34353,2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1:190002:122</text:p>
          </table:table-cell>
          <table:covered-table-cell/>
          <table:table-cell office:value-type="float" office:value="222988.43" table:style-name="ce6">
            <text:p>222988,4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1:190002:128</text:p>
          </table:table-cell>
          <table:covered-table-cell/>
          <table:table-cell office:value-type="float" office:value="207720.31" table:style-name="ce6">
            <text:p>207720,3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1:190002:134</text:p>
          </table:table-cell>
          <table:covered-table-cell/>
          <table:table-cell office:value-type="float" office:value="96657.05" table:style-name="ce6">
            <text:p>96657,0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3:010001:671</text:p>
          </table:table-cell>
          <table:covered-table-cell/>
          <table:table-cell office:value-type="float" office:value="659426.25" table:style-name="ce6">
            <text:p>659426,2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4:000000:57563</text:p>
          </table:table-cell>
          <table:covered-table-cell/>
          <table:table-cell office:value-type="float" office:value="2084599.86" table:style-name="ce6">
            <text:p>2084599,8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4:030112:159</text:p>
          </table:table-cell>
          <table:covered-table-cell/>
          <table:table-cell office:value-type="float" office:value="1115046.3600000001" table:style-name="ce6">
            <text:p>1115046,3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4:040005:742</text:p>
          </table:table-cell>
          <table:covered-table-cell/>
          <table:table-cell office:value-type="float" office:value="633519650" table:style-name="ce6">
            <text:p>63351965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4:060029:1735</text:p>
          </table:table-cell>
          <table:covered-table-cell/>
          <table:table-cell office:value-type="float" office:value="531564" table:style-name="ce6">
            <text:p>53156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4:070009:187</text:p>
          </table:table-cell>
          <table:covered-table-cell/>
          <table:table-cell office:value-type="float" office:value="270943.21999999997" table:style-name="ce6">
            <text:p>270943,2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4:070016:5</text:p>
          </table:table-cell>
          <table:covered-table-cell/>
          <table:table-cell office:value-type="float" office:value="9095155.8599999994" table:style-name="ce6">
            <text:p>9095155,8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4:070021:1034</text:p>
          </table:table-cell>
          <table:covered-table-cell/>
          <table:table-cell office:value-type="float" office:value="397417.98" table:style-name="ce6">
            <text:p>397417,9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4:070021:2</text:p>
          </table:table-cell>
          <table:covered-table-cell/>
          <table:table-cell office:value-type="float" office:value="239971597.47999999" table:style-name="ce6">
            <text:p>239971597,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4:070033:176</text:p>
          </table:table-cell>
          <table:covered-table-cell/>
          <table:table-cell office:value-type="float" office:value="462638.1" table:style-name="ce6">
            <text:p>462638,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5:020102:5683</text:p>
          </table:table-cell>
          <table:covered-table-cell/>
          <table:table-cell office:value-type="float" office:value="453101.85" table:style-name="ce6">
            <text:p>453101,8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20102:7145</text:p>
          </table:table-cell>
          <table:covered-table-cell/>
          <table:table-cell office:value-type="float" office:value="357553.35" table:style-name="ce6">
            <text:p>357553,3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5:020104:1</text:p>
          </table:table-cell>
          <table:covered-table-cell/>
          <table:table-cell office:value-type="float" office:value="51968142.060000002" table:style-name="ce6">
            <text:p>51968142,0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5:020104:1394</text:p>
          </table:table-cell>
          <table:covered-table-cell/>
          <table:table-cell office:value-type="float" office:value="341460.42" table:style-name="ce6">
            <text:p>341460,4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5:020104:1396</text:p>
          </table:table-cell>
          <table:covered-table-cell/>
          <table:table-cell office:value-type="float" office:value="173403.09" table:style-name="ce6">
            <text:p>173403,0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5:020104:2</text:p>
          </table:table-cell>
          <table:covered-table-cell/>
          <table:table-cell office:value-type="float" office:value="61491977.280000001" table:style-name="ce6">
            <text:p>61491977,2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3356652.72000003" table:style-name="ce6">
            <text:p>513356652,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5:030107:5334</text:p>
          </table:table-cell>
          <table:covered-table-cell/>
          <table:table-cell office:value-type="float" office:value="295504.68" table:style-name="ce6">
            <text:p>295504,6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8:020209:450</text:p>
          </table:table-cell>
          <table:covered-table-cell/>
          <table:table-cell office:value-type="float" office:value="9099.7199999999993" table:style-name="ce6">
            <text:p>9099,7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8">
            <text:p>34:39:000047:538</text:p>
          </table:table-cell>
          <table:covered-table-cell/>
          <table:table-cell office:value-type="float" office:value="740617.56" table:style-name="ce7">
            <text:p>740617,5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78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5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9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100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2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4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175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9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90001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9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0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2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4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46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4:25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8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12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12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14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14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14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14:28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14:3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14:40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14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1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2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7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7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70002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7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70002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80001:6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80001:7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8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800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8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8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8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8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8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8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8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8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8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8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8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8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8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8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8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8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80005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80005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8000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9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9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900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00001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000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1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1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1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10005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20005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20006:59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1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300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1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30001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3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3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30005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30005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30005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30005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30005:47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30005:5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30005:5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2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3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30002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30002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3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3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3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03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03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04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0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4:04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05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050003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050003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4:050003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4:05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4:05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4:06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4:06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4:07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4:080003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4:080003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4:08000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4:100001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4:100001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4:10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00000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10108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101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1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101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1013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1013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10138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1013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1013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0101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01014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0101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10146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1014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1015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1015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1015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1016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1016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1016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1018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102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0102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01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2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2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2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2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2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2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3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4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0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5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05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06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06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06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07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07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5:07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5:0800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5:080001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08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8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8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09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10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10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10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10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10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10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10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10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12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13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14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14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14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14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15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15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05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05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05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05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05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05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05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11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12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120004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120004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6:13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13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130004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130004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6:18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6:18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6:19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6:19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6:2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6:25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6:2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6:25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25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6:25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6:25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6:25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6:25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6:25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6:25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6:25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2500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25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25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25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25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25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25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250003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5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25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25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250003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25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25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25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25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250004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6:25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6:25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25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25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25000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25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6:25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6:25000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6:25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6:25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6:250009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6:25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6:25001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6:25001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6:25001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6:25001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6:25001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250014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2500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7:01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7:03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7:03000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7:06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7:06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070003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7:070003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070003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7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7:080002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7:080002:225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7:08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7:080002:4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7:080002:58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7:080003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7:080003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7:09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7:11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7:11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7:11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7:120003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7:120003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7:120003:3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7:120003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7:120003:9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7:120003:9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7:13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000000:5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000000:53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0101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0101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0201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03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0301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0301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0301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0301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03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0301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03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0301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03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03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03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03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0301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0301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04010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0401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0401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8:0401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8:0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8:0401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8:04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8:040101:37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8:0401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8:0401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8:04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8:040102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04010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040102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040102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04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0402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0402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0402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8:0402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8:0402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8:0402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8:0402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0402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0402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8:0402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8:0501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8:0501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8:0501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8:0501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8:06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8:06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8:07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8:0701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8:07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8:080103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8:0801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8:0801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8:0801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8:0801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8:09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8:0901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8:090102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8:0901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8:090102:29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8:090102:29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8:0901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8:0901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8:0901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8:0901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8:0901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8:0901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8:0901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8:09010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8:0901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10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1001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8:1001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8:1001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8:10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8:10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8:1001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8:100104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8:1001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8:1001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8:1001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8:1001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8:10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8:1001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1001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1001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1101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1101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11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11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1101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1101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110107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1101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1101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1101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12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1201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1201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12010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120109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8:120109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8:120109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8:12010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8:120109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8:120109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8:120109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120109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120109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120109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1201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1202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8:120201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8:1202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8:1202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8:12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8:1202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8:1202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8:120202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8:120202:12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8:120202:12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8:120202:125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8:120202:126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8:120202:13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8:120202:13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8:120202:13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8:120202:13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8:120202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8:120202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8:120202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8:120202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8:120202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8:120202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8:120202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8:120202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8:120202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8:120202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8:120202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8:120202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8:120202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8:1202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8:1202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8:120202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8:120202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8:120202:3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8:1202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8:1202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8:1202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8:1202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8:120202:8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8:1202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8:1202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8:120203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8:120203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8:120203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8:120203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8:120203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8:120203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8:1301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8:1301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8:1301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8:1301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8:13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8:1301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8:1301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8:14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8:14010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8:14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8:1401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8:140108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8:1401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8:14010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8:15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109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1091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02062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9:0206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9:020628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9:020629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9:020634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9:02063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0210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02103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02105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9:0406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9:0503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9:0508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9:06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9:1002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9:1103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000000:3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0100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02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08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10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20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200010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0:20001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1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1:030002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1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1:05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1:05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1:0700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1:07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1:080003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1:080003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1:080003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1:080004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1:08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1:08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1:08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1:08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1:08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1:080004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1:0800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1:080004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1:08000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1:08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1:09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1:1000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1:10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1:10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1:11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1:11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1:11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1:11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1:11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1:11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1:1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1:1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1:11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1:1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1:11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1:11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2:0105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2:010502:4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2:010502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2:03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2:04001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2:04001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2:04001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2:06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2:06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2:07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2:07000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2:070007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2:080004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2:09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2:09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2:10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3:02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3:02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3:02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3:02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3:02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3:02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3:02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3:02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3:02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3:02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3:02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3:0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3:03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3:03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3:03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3:03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3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3:04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3:070008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3:09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3:09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3:09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3:1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3:11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3:1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3:130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3:13002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3:13002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3:13002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3:130029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3:13003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3:14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3:15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4:03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4:09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4:09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4:0900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4:09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4:09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4:09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4:09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4:09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4:09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4:09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4:09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4:09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4:09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4:0900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4:0900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4:09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4:09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4:09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4:09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4:09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4:090002:167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4:090002:179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4:090002:179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4:090002:180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4:090002:18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4:090002:18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4:09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4:09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4:09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4:090002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4:090004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4:090004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4:090004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4:09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4:09000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4:090004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4:090004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4:090004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4:090004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4:090004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4:090004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4:090004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4:090004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4:090004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4:0900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4:140002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5:0401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5:0402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5:0601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5:0602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5:0602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5:0602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5:0602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5:08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5:080202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5:0802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5:0803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5:0803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5:08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5:0902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6:00000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6:000000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6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6:02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6:04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6:05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6:05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6:050001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6:05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6:05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6:05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6:05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6:06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6:06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6:06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6:06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6:06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6:06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6:06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6:06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6:06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6:06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6:06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6:06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6:08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6:08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6:0800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6:0900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6:09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6:09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6:090001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6:090001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6:090001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6:090001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6:090001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6:090001:28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6:09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6:09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6:09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6:09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6:09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6:09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6:09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6:09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6:09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6:09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6:09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6:10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6:10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6:1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6:10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6:10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6:10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6:1000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6:10000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6:11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6:11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6:11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6:11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6:1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6:11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6:11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6:1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6:11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6:11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6:11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6:11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6:1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6:11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6:12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6:16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6:16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6:16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6:16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6:16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6:16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6:16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6:16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6:16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6:16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6:16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6:16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6:16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6:16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6:16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6:16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6:16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6:16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6:16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6:16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6:16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6:16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6:1600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6:1600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6:16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6:17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6:17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6:17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6:17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6:17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6:17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6:17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6:17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6:17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6:17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6:17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6:17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6:17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6:17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6:17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6:17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6:17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6:17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7:07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7:08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8:000000:3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8:010002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8:01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8:01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8:01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8:02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8:0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8:02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8:04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8:04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8:04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8:04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8:04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8:05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8:0500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8:05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8:05000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8:0500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8:07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8:07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8:08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8:08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8:08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8:08001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8:08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8:08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8:080010:9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8:09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8:09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8:09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8:09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8:10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8:10001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8:10001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8:10001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8:11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8:11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8:11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8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8:1100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8:12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8:12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8:12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8:12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8:12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8:13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8:13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8:13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8:13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8:13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8:1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8:13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8:13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8:13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8:1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8:1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8:13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8:13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8:13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8:1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8:1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8:13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8:13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8:13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8:13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8:14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8:14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8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8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8:14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8:14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8:1401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8:1401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8:1401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8:14010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8:1401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8:14011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8:1401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8:14011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8:1401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8:14011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8:14011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8:14011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8:14012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8:14012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8:14012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8:14012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8:14012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8:140128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8:140128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8:14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8:1402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8:1402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8:1402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8:1402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8:1402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8:1402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8:1402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8:1402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8:140216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8:14021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8:1402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8:14022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8:1402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8:14022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8:140224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8:140224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8:14022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8:14022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8:14022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8:14022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8:14022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8:14022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8:14023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8:1403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8:1403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8:1403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8:1403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8:1403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8:1403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8:1403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8:1403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8:1403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8:1403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8:1404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8:1404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8:1404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8:1404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8:1404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8:1404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9:08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9:080005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9:09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9:09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9:1001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9:1001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9:1001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9:1001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9:10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9:1001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9:10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9:1001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9:1001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9:10014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9:13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0:010101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0:01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0:02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0:03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0:0301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0:030101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0:030101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0:030101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0:030101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0:030101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0:030101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0:03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0:0301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0:0301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0:0301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0:0301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0:030102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0:030102:3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0:0301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0:0301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0:0301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0:0301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0:0301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0:0301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0:0301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0:0301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0:0301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0:030104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0:0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0:03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0:0301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0:030105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0:030105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0:0301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0:0301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0:030105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0:030105:26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0:0301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0:0301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0:03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0:030105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0:03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0:0301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0:0301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0:0301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0:03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0:03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0:0301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3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301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0:0302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0:0302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0:0400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0:0400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0:040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0:04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4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4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4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4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0:04000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0:040002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0:04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04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04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04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050001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05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050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050005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0:06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0:0603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0:0603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0:07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0:080001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0:09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0:0901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0:0901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0:09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0:100101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0:1102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1:05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1:07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1:07000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1:070006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1:07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1:070013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1:07001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1:070016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1:10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1:11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1:11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1:11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1:11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1:11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1:12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1:1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1:13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1:13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1:1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1:15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2:06016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2:1201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2:1202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3:000000:7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3:000000:7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3:000000:7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3:000000:7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3:000000:7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3:000000:77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3:0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3:01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3:02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3:0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3:02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3:02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3:02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3:02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3:0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3:02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3:02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3:02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3:02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3:02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3:02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3:02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3:02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3:0200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3:0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3:0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3:02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3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3:02000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3:02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3:02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3:02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3:030001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3:03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3:0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3:06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3:07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3:07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3:070001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3:07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3:07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3:07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3:07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3:08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3:08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3:08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3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3:1000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3:10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3:1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3:10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3:10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3:10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3:10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3:10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3:10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3:1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3:12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3:12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3:13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3:13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3:13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3:13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3:1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3:1400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3:14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3:1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3:14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3:14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3:1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3:14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3:1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3:14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3:15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3:15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3:15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3:15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3:15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3:15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3:15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3:1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3:1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3:19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3:19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3:19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3:19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3:19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3:19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3:19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3:19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3:19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3:19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3:19000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3:19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3:19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3:19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3:19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3:19001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3:19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3:19001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3:19001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3:19001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3:19001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3:19001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3:19001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3:19001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3:19001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3:190010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3:19001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3:19002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3:19002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3:190026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3:19002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3:19002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3:19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3:19002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3:1900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3:19003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3:19003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3:19003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3:19003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3:19003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3:19003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3:19003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3:19003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3:19003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3:19003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3:190038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3:190038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3:19004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3:19004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3:19004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3:19004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3:19004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3:19005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3:19005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3:19005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3:19005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3:19005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3:19005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3:19005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3:19005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3:19005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3:19005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3:19005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3:19005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3:19005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3:190056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3:19005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3:19005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3:19005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3:19006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3:19006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3:19006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3:19006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3:19006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3:19006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3:19006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3:19006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3:19006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3:19006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3:19006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3:19006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3:2000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3:200001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3:20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4:000000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4:070204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4:1304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4:1304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4:1304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4:1304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4:1304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4:1304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4:1304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5:01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5:0101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5:01012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5:01014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5:0701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5:08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5:10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5:10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5:10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5:10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5:10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5:10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5:10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5:10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5:10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5:10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5:11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6:0443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6:050701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6:0507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6:0507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6:0507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6:050701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6:0507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6:050701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6:0507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6:0507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6:050701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6:050701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6:0507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6:050701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6:0507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6:0507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6:0507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6:0507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6:050701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6:0507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6:0507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6:0507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6:050701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6:050701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6:050701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6:050701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6:050701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6:0507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6:050701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6:050701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6:0507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6:050701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6:0507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6:050701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6:0507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6:0606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6:0606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6:0608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6:07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6:090201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6:10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6:1001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6:1201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7:03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7:05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7:05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7:07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7:09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7:09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7:0900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7:09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7:09000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7:09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7:09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7:09000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7:09000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7:09000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7:090008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7:09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7:090008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7:090008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7:090008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7:090008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7:090008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7:090008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7:090008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7:09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7:090008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7:090008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7:090013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7:1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7:1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7:1200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7:1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7:13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7:14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7:1400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7:14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7:14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7:15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7:15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7:16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7:16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7:160101:4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7:1601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7:160102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7:160102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7:160102:46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7:160102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000000:3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000000:48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01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01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01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02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0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03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03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03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03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03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03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03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03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03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03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03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030003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0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0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04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04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040003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040003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04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040003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040003:27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040003:28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04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040003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04000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040004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040004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0500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05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05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070002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070002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070002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070002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070002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070002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070002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070002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0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070006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070007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070007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070007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080001:50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08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080001:67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08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08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08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08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0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0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0001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00016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00028:58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00028:6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00028:64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1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10007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1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1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1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10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1002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3000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3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3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3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3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40001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4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4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5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6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6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7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7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7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9:040003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9:08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9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9:09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9:09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9:09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9:09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9:09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9:09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9:09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9:09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9:09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9:09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9:09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9:10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9:13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9:14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9:15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0:01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0:01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0:0200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0:02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0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0:0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0:02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0:02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0:04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0:0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0:0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0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0:06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0:06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0:06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0:06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0:06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0:06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0:06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0:06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0:06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0:06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0:06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0:06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0:07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0:07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0:09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0:09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0:10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0:11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0:110002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0:11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0:11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0:1100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0:11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0:11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0:12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0:15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0:16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0:160003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0:160003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0:160003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0:160003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0:160003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0:160003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0:16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0:160003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0:160003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0:160003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0:160003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0:160003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0:160003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0:160003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0:160003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0:160003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0:160003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0:160003:27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0:160003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0:160003:3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0:1600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0:160003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0:16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0:16000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0:160003:76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0:16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0:16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0:160005:100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0:160005:100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0:160005:100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0:160005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0:16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0:160005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0:16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0:160005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0:160005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0:160005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0:160005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0:160005:36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0:160005:3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0:160005:37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0:160005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0:160005:38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0:160005:38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0:16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0:160005:39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0:160005:40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0:160005:4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0:160005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0:16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0:160005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0:160005:4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0:160005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0:16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0:16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0:1600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0:16000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0:160005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0:160005:9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0:160005:97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0:16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0:16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1:000000:38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1:000000:38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1:000000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1:01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1:01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1:01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1:01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1:02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1:02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1:0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1:02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1:02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1:02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1:0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1:03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1:0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1:05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1:06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1:07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1:0900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1:09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1:09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1:09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1:09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1:09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1:09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1:09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1:09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1:09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1:09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1:09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1:09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1:09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1:09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1:09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1:09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1:09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1:09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1:09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1:09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1:09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1:09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1:09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1:09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1:09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1:09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1:0900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1:09001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1:0900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1:1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1:10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1:10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1:10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1:1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1:10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1:10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1:10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1:10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1:10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1:10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1:10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1:10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1:10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1:10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1:11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1:11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1:11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1:11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1:1100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1:11000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1:1400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1:14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1:15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1:15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1:17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1:17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1:17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1:17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1:170004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1:170004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1:18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1:18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1:18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1:19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1:1900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1:19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1:19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1:19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1:19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1:19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1:19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1:19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1:19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1:19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1:19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1:19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1:19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1:19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1:19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1:19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1:19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1:19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1:19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1:19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1:19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1:190008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1:19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1:200001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1:20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1:20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1:20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1:20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1:21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1:220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2:0600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2:07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2:1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2:11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2:12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3:08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00000:57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10002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10003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1000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1000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10008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10014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1001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1001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1001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1001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1001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1003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100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1004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2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20001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20001:45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2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2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20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2001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2001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2001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2001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2002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2003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2003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20033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2003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2003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20048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20049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2005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20086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20095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3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300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3006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3007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30085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30085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3009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301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3011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301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3011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3011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3011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3011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3012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3012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3012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30126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3014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4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4002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400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4003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4003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4003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4003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40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4003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4003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4003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4003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4003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4003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40037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4003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4003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4003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4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4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5001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5004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5004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5005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5005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5005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5005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6001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6001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6001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6001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600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6001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6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6001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6001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6001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6001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6001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6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6001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6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600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6001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6001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6001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6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6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6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6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6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6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6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60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6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6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6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6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6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6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600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6001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6001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6001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6001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60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6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6001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6001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6001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6001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600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60014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60014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60014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6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6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60014:68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60014:9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6001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6001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60020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6002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60029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6003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6003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6004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6004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6004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6005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60051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7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70001:8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7001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7002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700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700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7003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70036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70047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7005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7005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70059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70077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80008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80030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8004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8006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8007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80079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8008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8008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80089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801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8011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8012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8012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8012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80133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80150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80150:4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8015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5:01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5:010101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5:0101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5:0101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5:0101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5:0101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5:01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5:010102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5:0101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5:02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5:0201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5:0201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5:020102:44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5:020102:5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5:020102:57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5:020102:58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5:020102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5:02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5:02010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5:0201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5:020103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5:0201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5:020103:40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5:0201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5:020103:58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5:020103:60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5:0201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5:020104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5:0201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5:020105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5:0201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5:0201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5:0201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5:020106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5:020106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5:020106:45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5:020106:49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5:020201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5:020201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5:020201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5:020201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5:020201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5:020201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5:020201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5:020201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5:0202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5:02020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5:02020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5:020203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5:0202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5:0202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5:0301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5:0301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5:0301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5:0301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5:0301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5:0301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5:0301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5:030102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5:030104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5:030104:46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5:030104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5:030104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5:03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5:030105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5:030105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5:0301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5:030106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5:030106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5:030106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5:0301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5:03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5:0301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5:030106:37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5:0301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5:030106:5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5:030106:5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5:030106:5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5:03010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5:030106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5:0301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5:030107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5:0301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5:030107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5:030107:5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5:030107:5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5:030107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5:0301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5:03011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5:030114:88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5:030115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5:030115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5:03011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5:030115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5:030115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5:030115:3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5:030115:4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5:030115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5:03011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5:030115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5:030115:8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5:03011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5:030116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5:030116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5:0301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5:03011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5:03011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5:03011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5:0301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5:03012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5:03012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5:03012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5:0301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5:03012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5:03012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5:03012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5:03012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5:03012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5:03012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5:03012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5:03012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5:03012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5:03012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5:03012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5:03012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5:0301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5:0301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5:03012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5:03012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5:03012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5:03012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5:030123:147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5:03012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5:030124:74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5:03012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5:03012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5:03012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5:03012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5:0302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5:0302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5:0302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5:0302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5:03021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5:03021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5:03021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5:03021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5:030213:149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5:030213:149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5:030213:150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5:030213:150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5:030213:154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5:030213:15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5:03021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5:0302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5:0302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5:030215:180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5:030215:180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5:030215:180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5:030215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5:030216:10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5:03021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5:0302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5:03021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5:030217:20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5:030217:20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5:030217:20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5:03021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5:0302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5:0302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5:0302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5:030218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5:030218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5:03021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5:0302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5:0302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5:03022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5:03022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5:03022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5:03022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5:03022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5:0302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5:03022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5:03022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5:03022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5:0302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5:03022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5:03022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6:00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6:00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6:00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6:00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6:00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6:00000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6:000007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6:000009:68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6:00001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6:00001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6:000019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6:000019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7:01011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7:0101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7:010120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7:0101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7:01014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7:01014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7:01014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7:010146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7:010147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7:010147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7:010147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7:01014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7:01014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7:010147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7:01014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7:01014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7:01014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7:010147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7:010147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7:010147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7:010147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7:010147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7:01014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7:010147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7:010147:9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7:01014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7:01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7:0102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7:01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7:0102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7:0102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7:010213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7:010213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7:010213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7:010213:25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7:010213:25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7:010213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7:010213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7:01021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7:01021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7:01021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7:01021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7:01021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7:010214:5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7:010214:54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7:010214:5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7:0102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7:01021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7:01022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7:01022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7:0102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7:01023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7:01024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7:010242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7:01025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7:01025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7:01026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7:01026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7:01026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7:01026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7:01026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7:01026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7:01026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7:01026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7:01026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7:01026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7:01026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7:01026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7:01026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7:010268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7:010268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7:01027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7:01027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7:01028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7:01028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7:010299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7:01029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7:010299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7:0103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7:0103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7:0103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7:0103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7:01035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7:01036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8:000000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8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8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8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8:01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8:02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8:02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8:0201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8:0201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8:0201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8:0201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8:0201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8:0201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8:0202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8:0202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8:0202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8:0202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8:0202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8:0202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8:0202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8:0202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8:0202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8:0202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8:0202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8:0202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8:0202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8:0202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8:0202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8:0202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8:0202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8:020208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8:0202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8:0202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8:0202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8:020208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8:020208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8:0202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8:0202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8:0202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8:020208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8:0202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8:0202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8:0202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8:0202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8:0202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8:0202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8:0202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8:0202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8:0202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8:0202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8:0202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8:0202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8:0202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8:0202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8:020209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8:0202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8:0202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8:0202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8:0202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8:0202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8:02021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8:02021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8:02021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8:02021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8:0202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8:0202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8:0202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8:02021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8:02021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8:02021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8:02021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8:0203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8:0203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8:0203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8:0203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8:03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8:0301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8:0301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8:0302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8:030215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8:0302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8:0303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8:0303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8:04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8:0401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8:04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8:0401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8:04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8:0401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8:0401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8:0401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8:0401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8:04011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8:0401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8:04011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8:0401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8:04011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8:04011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8:04011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8:05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8:0501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8:0502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8:0503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8:0503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8:05031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8:0503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8:05031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8:0601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8:0601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8:0602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8:0602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8:0602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8:060210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9:00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9:00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9:00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9:00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9:00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9:0000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9:00003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9:00003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9:00004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1">
            <text:p>2282</text:p>
          </table:table-cell>
          <table:table-cell office:value-type="string" table:number-columns-spanned="3" table:number-rows-spanned="1" table:style-name="ce18">
            <text:p>34:39:00004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2E396446D7E3C3AC17F6C4F615A50E2C25047CF0F657D3079406816D7A0D74F43E619F1DDDE41CBB6231EAE6647A8DCF4ABE3F2C7F1891BD58DB50B46198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5T12:23:31Z</meta:creation-date>
    <dc:date>2021-02-16T06:13:17Z</dc:date>
  </office:meta>
</office:document-meta>
</file>