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80</text:p>
          </table:table-cell>
          <table:table-cell table:number-columns-repeated="4" table:style-name="ce2"/>
          <table:table-cell office:value-type="string" table:style-name="ce4">
            <text:p>15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«Волгоградоблтехинвентаризация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403C324CE72898E9DCD7BE9CBA01DFE2327ABB52DB26EF8B78948F21C5BD5BDD9C312FE80EC2460A6CF837B7FCE5F0FE83B57627258212CA44E31D7BB784255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5T12:21:21Z</meta:creation-date>
    <dc:date>2021-02-16T06:11:32Z</dc:date>
  </office:meta>
</office:document-meta>
</file>