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081</text:p>
          </table:table-cell>
          <table:table-cell table:number-columns-repeated="4" table:style-name="ce9"/>
          <table:table-cell office:value-type="string" table:style-name="ce11">
            <text:p>15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1" table:style-name="ce15">
            <text:p>1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7" table:style-name="ce16">
            <text:p>35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65591</text:p>
          </table:table-cell>
          <table:covered-table-cell/>
          <table:table-cell office:value-type="float" office:value="224634.71" table:style-name="ce15">
            <text:p>224634,71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000000:22461</text:p>
          </table:table-cell>
          <table:covered-table-cell/>
          <table:table-cell office:value-type="float" office:value="3889990.54" table:style-name="ce15">
            <text:p>3889990,54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80001:1163</text:p>
          </table:table-cell>
          <table:covered-table-cell/>
          <table:table-cell office:value-type="float" office:value="799298.17" table:style-name="ce15">
            <text:p>799298,17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00004:391</text:p>
          </table:table-cell>
          <table:covered-table-cell/>
          <table:table-cell office:value-type="float" office:value="10197677.810000001" table:style-name="ce15">
            <text:p>10197677,81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00004:392</text:p>
          </table:table-cell>
          <table:covered-table-cell/>
          <table:table-cell office:value-type="float" office:value="118239.13" table:style-name="ce15">
            <text:p>118239,13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00004:393</text:p>
          </table:table-cell>
          <table:covered-table-cell/>
          <table:table-cell office:value-type="float" office:value="243278.95" table:style-name="ce15">
            <text:p>243278,9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00004:394</text:p>
          </table:table-cell>
          <table:covered-table-cell/>
          <table:table-cell office:value-type="float" office:value="369511.05" table:style-name="ce15">
            <text:p>369511,0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00004:395</text:p>
          </table:table-cell>
          <table:covered-table-cell/>
          <table:table-cell office:value-type="float" office:value="1936065.01" table:style-name="ce15">
            <text:p>1936065,01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12:2997</text:p>
          </table:table-cell>
          <table:covered-table-cell/>
          <table:table-cell office:value-type="float" office:value="330315.14" table:style-name="ce15">
            <text:p>330315,14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12:2998</text:p>
          </table:table-cell>
          <table:covered-table-cell/>
          <table:table-cell office:value-type="float" office:value="337999.17" table:style-name="ce15">
            <text:p>337999,17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14:13391</text:p>
          </table:table-cell>
          <table:covered-table-cell/>
          <table:table-cell office:value-type="float" office:value="651640.80000000005" table:style-name="ce15">
            <text:p>651640,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70005:1488</text:p>
          </table:table-cell>
          <table:covered-table-cell/>
          <table:table-cell office:value-type="float" office:value="2750122.3" table:style-name="ce15">
            <text:p>2750122,3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20005:5849</text:p>
          </table:table-cell>
          <table:covered-table-cell/>
          <table:table-cell office:value-type="float" office:value="711547.74" table:style-name="ce15">
            <text:p>711547,74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30005:6132</text:p>
          </table:table-cell>
          <table:covered-table-cell/>
          <table:table-cell office:value-type="float" office:value="928692.34" table:style-name="ce15">
            <text:p>928692,34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4:050003:4645</text:p>
          </table:table-cell>
          <table:covered-table-cell/>
          <table:table-cell office:value-type="float" office:value="1070888.83" table:style-name="ce15">
            <text:p>1070888,83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4:070002:799</text:p>
          </table:table-cell>
          <table:covered-table-cell/>
          <table:table-cell office:value-type="float" office:value="196477.7" table:style-name="ce15">
            <text:p>196477,7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4:070002:806</text:p>
          </table:table-cell>
          <table:covered-table-cell/>
          <table:table-cell office:value-type="float" office:value="13079.18" table:style-name="ce15">
            <text:p>13079,1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4:070002:807</text:p>
          </table:table-cell>
          <table:covered-table-cell/>
          <table:table-cell office:value-type="float" office:value="1767843.81" table:style-name="ce15">
            <text:p>1767843,81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4:070002:808</text:p>
          </table:table-cell>
          <table:covered-table-cell/>
          <table:table-cell office:value-type="float" office:value="538413.75" table:style-name="ce15">
            <text:p>538413,7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4:070002:810</text:p>
          </table:table-cell>
          <table:covered-table-cell/>
          <table:table-cell office:value-type="float" office:value="196477.7" table:style-name="ce15">
            <text:p>196477,7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4:070002:811</text:p>
          </table:table-cell>
          <table:covered-table-cell/>
          <table:table-cell office:value-type="float" office:value="276592.77" table:style-name="ce15">
            <text:p>276592,77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4:070002:812</text:p>
          </table:table-cell>
          <table:covered-table-cell/>
          <table:table-cell office:value-type="float" office:value="267642.92" table:style-name="ce15">
            <text:p>267642,9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5:010146:164</text:p>
          </table:table-cell>
          <table:covered-table-cell/>
          <table:table-cell office:value-type="float" office:value="288808.52" table:style-name="ce15">
            <text:p>288808,5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7:030003:3595</text:p>
          </table:table-cell>
          <table:covered-table-cell/>
          <table:table-cell office:value-type="float" office:value="509959.12" table:style-name="ce15">
            <text:p>509959,1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7:080002:22512</text:p>
          </table:table-cell>
          <table:covered-table-cell/>
          <table:table-cell office:value-type="float" office:value="1076122.99" table:style-name="ce15">
            <text:p>1076122,99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9:050801:353</text:p>
          </table:table-cell>
          <table:covered-table-cell/>
          <table:table-cell office:value-type="float" office:value="492240.69" table:style-name="ce15">
            <text:p>492240,69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9:050816:984</text:p>
          </table:table-cell>
          <table:covered-table-cell/>
          <table:table-cell office:value-type="float" office:value="155798.98000000001" table:style-name="ce15">
            <text:p>155798,9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0:040004:1181</text:p>
          </table:table-cell>
          <table:covered-table-cell/>
          <table:table-cell office:value-type="float" office:value="474296.74" table:style-name="ce15">
            <text:p>474296,74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0:080001:3074</text:p>
          </table:table-cell>
          <table:covered-table-cell/>
          <table:table-cell office:value-type="float" office:value="2686301.26" table:style-name="ce15">
            <text:p>2686301,26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0:080001:3075</text:p>
          </table:table-cell>
          <table:covered-table-cell/>
          <table:table-cell office:value-type="float" office:value="1199341" table:style-name="ce15">
            <text:p>1199341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0:200002:884</text:p>
          </table:table-cell>
          <table:covered-table-cell/>
          <table:table-cell office:value-type="float" office:value="430355.55" table:style-name="ce15">
            <text:p>430355,5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2:080004:1479</text:p>
          </table:table-cell>
          <table:covered-table-cell/>
          <table:table-cell office:value-type="float" office:value="329314.52" table:style-name="ce15">
            <text:p>329314,5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4:090003:10226</text:p>
          </table:table-cell>
          <table:covered-table-cell/>
          <table:table-cell office:value-type="float" office:value="657169.17000000004" table:style-name="ce15">
            <text:p>657169,17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4:090004:13925</text:p>
          </table:table-cell>
          <table:covered-table-cell/>
          <table:table-cell office:value-type="float" office:value="462363.26" table:style-name="ce15">
            <text:p>462363,26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4:110003:881</text:p>
          </table:table-cell>
          <table:covered-table-cell/>
          <table:table-cell office:value-type="float" office:value="294206.99" table:style-name="ce15">
            <text:p>294206,99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5:080402:631</text:p>
          </table:table-cell>
          <table:covered-table-cell/>
          <table:table-cell office:value-type="float" office:value="1211328.3999999999" table:style-name="ce15">
            <text:p>1211328,4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6:020001:1955</text:p>
          </table:table-cell>
          <table:covered-table-cell/>
          <table:table-cell office:value-type="float" office:value="373475.35" table:style-name="ce15">
            <text:p>373475,3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6:170001:542</text:p>
          </table:table-cell>
          <table:covered-table-cell/>
          <table:table-cell office:value-type="float" office:value="438816.08" table:style-name="ce15">
            <text:p>438816,0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7:070001:5962</text:p>
          </table:table-cell>
          <table:covered-table-cell/>
          <table:table-cell office:value-type="float" office:value="425012.28" table:style-name="ce15">
            <text:p>425012,2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0:000000:2212</text:p>
          </table:table-cell>
          <table:covered-table-cell/>
          <table:table-cell office:value-type="float" office:value="39245510.990000002" table:style-name="ce15">
            <text:p>39245510,99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0:000000:2213</text:p>
          </table:table-cell>
          <table:covered-table-cell/>
          <table:table-cell office:value-type="float" office:value="11589273.4" table:style-name="ce15">
            <text:p>11589273,4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1:070007:706</text:p>
          </table:table-cell>
          <table:covered-table-cell/>
          <table:table-cell office:value-type="float" office:value="712942.13" table:style-name="ce15">
            <text:p>712942,13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1:080001:428</text:p>
          </table:table-cell>
          <table:covered-table-cell/>
          <table:table-cell office:value-type="float" office:value="384881.04" table:style-name="ce15">
            <text:p>384881,04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3:000000:3802</text:p>
          </table:table-cell>
          <table:covered-table-cell/>
          <table:table-cell office:value-type="float" office:value="570610.42000000004" table:style-name="ce15">
            <text:p>570610,4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4:070202:1636</text:p>
          </table:table-cell>
          <table:covered-table-cell/>
          <table:table-cell office:value-type="float" office:value="2091463.76" table:style-name="ce15">
            <text:p>2091463,76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4:100204:399</text:p>
          </table:table-cell>
          <table:covered-table-cell/>
          <table:table-cell office:value-type="float" office:value="187947.65" table:style-name="ce15">
            <text:p>187947,6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5:110004:652</text:p>
          </table:table-cell>
          <table:covered-table-cell/>
          <table:table-cell office:value-type="float" office:value="476720.8" table:style-name="ce15">
            <text:p>476720,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6:090201:12941</text:p>
          </table:table-cell>
          <table:covered-table-cell/>
          <table:table-cell office:value-type="float" office:value="511881.09" table:style-name="ce15">
            <text:p>511881,09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8:000000:4960</text:p>
          </table:table-cell>
          <table:covered-table-cell/>
          <table:table-cell office:value-type="float" office:value="1946865.61" table:style-name="ce15">
            <text:p>1946865,61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070003:464</text:p>
          </table:table-cell>
          <table:covered-table-cell/>
          <table:table-cell office:value-type="float" office:value="1164650.49" table:style-name="ce15">
            <text:p>1164650,49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100007:3293</text:p>
          </table:table-cell>
          <table:covered-table-cell/>
          <table:table-cell office:value-type="float" office:value="1092399.92" table:style-name="ce15">
            <text:p>1092399,9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100012:1524</text:p>
          </table:table-cell>
          <table:covered-table-cell/>
          <table:table-cell office:value-type="float" office:value="79273.77" table:style-name="ce15">
            <text:p>79273,77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110003:1396</text:p>
          </table:table-cell>
          <table:covered-table-cell/>
          <table:table-cell office:value-type="float" office:value="901568.64" table:style-name="ce15">
            <text:p>901568,64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110003:1397</text:p>
          </table:table-cell>
          <table:covered-table-cell/>
          <table:table-cell office:value-type="float" office:value="383275.56" table:style-name="ce15">
            <text:p>383275,56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110003:1398</text:p>
          </table:table-cell>
          <table:covered-table-cell/>
          <table:table-cell office:value-type="float" office:value="1419861.72" table:style-name="ce15">
            <text:p>1419861,7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110003:1399</text:p>
          </table:table-cell>
          <table:covered-table-cell/>
          <table:table-cell office:value-type="float" office:value="810105.16" table:style-name="ce15">
            <text:p>810105,16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110003:1400</text:p>
          </table:table-cell>
          <table:covered-table-cell/>
          <table:table-cell office:value-type="float" office:value="899258.75" table:style-name="ce15">
            <text:p>899258,7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110003:1401</text:p>
          </table:table-cell>
          <table:covered-table-cell/>
          <table:table-cell office:value-type="float" office:value="2360629" table:style-name="ce15">
            <text:p>2360629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110003:1402</text:p>
          </table:table-cell>
          <table:covered-table-cell/>
          <table:table-cell office:value-type="float" office:value="2203834.4500000002" table:style-name="ce15">
            <text:p>2203834,4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110003:1403</text:p>
          </table:table-cell>
          <table:covered-table-cell/>
          <table:table-cell office:value-type="float" office:value="1197736.1200000001" table:style-name="ce15">
            <text:p>1197736,1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110004:288</text:p>
          </table:table-cell>
          <table:covered-table-cell/>
          <table:table-cell office:value-type="float" office:value="888502.43" table:style-name="ce15">
            <text:p>888502,43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8:110005:1304</text:p>
          </table:table-cell>
          <table:covered-table-cell/>
          <table:table-cell office:value-type="float" office:value="1027875.36" table:style-name="ce15">
            <text:p>1027875,36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1:230004:1213</text:p>
          </table:table-cell>
          <table:covered-table-cell/>
          <table:table-cell office:value-type="float" office:value="325027.65000000002" table:style-name="ce15">
            <text:p>325027,6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1:230004:1214</text:p>
          </table:table-cell>
          <table:covered-table-cell/>
          <table:table-cell office:value-type="float" office:value="1440859.68" table:style-name="ce15">
            <text:p>1440859,6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2:080001:1392</text:p>
          </table:table-cell>
          <table:covered-table-cell/>
          <table:table-cell office:value-type="float" office:value="255597.46" table:style-name="ce15">
            <text:p>255597,46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3:030002:240</text:p>
          </table:table-cell>
          <table:covered-table-cell/>
          <table:table-cell office:value-type="float" office:value="563573.05000000005" table:style-name="ce15">
            <text:p>563573,0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20001:4547</text:p>
          </table:table-cell>
          <table:covered-table-cell/>
          <table:table-cell office:value-type="float" office:value="790927.34" table:style-name="ce15">
            <text:p>790927,34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20003:1514</text:p>
          </table:table-cell>
          <table:covered-table-cell/>
          <table:table-cell office:value-type="float" office:value="425958.9" table:style-name="ce15">
            <text:p>425958,9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20017:862</text:p>
          </table:table-cell>
          <table:covered-table-cell/>
          <table:table-cell office:value-type="float" office:value="3617822.21" table:style-name="ce15">
            <text:p>3617822,21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20081:174</text:p>
          </table:table-cell>
          <table:covered-table-cell/>
          <table:table-cell office:value-type="float" office:value="1046950.81" table:style-name="ce15">
            <text:p>1046950,81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30032:4734</text:p>
          </table:table-cell>
          <table:covered-table-cell/>
          <table:table-cell office:value-type="float" office:value="1632780.04" table:style-name="ce15">
            <text:p>1632780,04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30074:3501</text:p>
          </table:table-cell>
          <table:covered-table-cell/>
          <table:table-cell office:value-type="float" office:value="1764729.6" table:style-name="ce15">
            <text:p>1764729,6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30085:1546</text:p>
          </table:table-cell>
          <table:covered-table-cell/>
          <table:table-cell office:value-type="float" office:value="2444061.9500000002" table:style-name="ce15">
            <text:p>2444061,9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30103:706</text:p>
          </table:table-cell>
          <table:covered-table-cell/>
          <table:table-cell office:value-type="float" office:value="151644.73000000001" table:style-name="ce15">
            <text:p>151644,73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30113:686</text:p>
          </table:table-cell>
          <table:covered-table-cell/>
          <table:table-cell office:value-type="float" office:value="1485183.65" table:style-name="ce15">
            <text:p>1485183,6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30116:3851</text:p>
          </table:table-cell>
          <table:covered-table-cell/>
          <table:table-cell office:value-type="float" office:value="3118754.88" table:style-name="ce15">
            <text:p>3118754,8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40037:873</text:p>
          </table:table-cell>
          <table:covered-table-cell/>
          <table:table-cell office:value-type="float" office:value="2776359.32" table:style-name="ce15">
            <text:p>2776359,3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50019:1232</text:p>
          </table:table-cell>
          <table:covered-table-cell/>
          <table:table-cell office:value-type="float" office:value="1348568.21" table:style-name="ce15">
            <text:p>1348568,21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60065:459</text:p>
          </table:table-cell>
          <table:covered-table-cell/>
          <table:table-cell office:value-type="float" office:value="7147782.4699999997" table:style-name="ce15">
            <text:p>7147782,47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70055:836</text:p>
          </table:table-cell>
          <table:covered-table-cell/>
          <table:table-cell office:value-type="float" office:value="1482279.52" table:style-name="ce15">
            <text:p>1482279,5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70057:512</text:p>
          </table:table-cell>
          <table:covered-table-cell/>
          <table:table-cell office:value-type="float" office:value="2101726.19" table:style-name="ce15">
            <text:p>2101726,19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80097:696</text:p>
          </table:table-cell>
          <table:covered-table-cell/>
          <table:table-cell office:value-type="float" office:value="1634673.36" table:style-name="ce15">
            <text:p>1634673,36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80133:1063</text:p>
          </table:table-cell>
          <table:covered-table-cell/>
          <table:table-cell office:value-type="float" office:value="2730477.31" table:style-name="ce15">
            <text:p>2730477,31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5:020102:7837</text:p>
          </table:table-cell>
          <table:covered-table-cell/>
          <table:table-cell office:value-type="float" office:value="558283.46" table:style-name="ce15">
            <text:p>558283,46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5:020103:6310</text:p>
          </table:table-cell>
          <table:covered-table-cell/>
          <table:table-cell office:value-type="float" office:value="461875.17" table:style-name="ce15">
            <text:p>461875,17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5:020106:4999</text:p>
          </table:table-cell>
          <table:covered-table-cell/>
          <table:table-cell office:value-type="float" office:value="528536.52" table:style-name="ce15">
            <text:p>528536,5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5:030102:3207</text:p>
          </table:table-cell>
          <table:covered-table-cell/>
          <table:table-cell office:value-type="float" office:value="1545707.91" table:style-name="ce15">
            <text:p>1545707,91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5:030106:5669</text:p>
          </table:table-cell>
          <table:covered-table-cell/>
          <table:table-cell office:value-type="float" office:value="896785.97" table:style-name="ce15">
            <text:p>896785,97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5:030107:5335</text:p>
          </table:table-cell>
          <table:covered-table-cell/>
          <table:table-cell office:value-type="float" office:value="1216655.95" table:style-name="ce15">
            <text:p>1216655,9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5:030115:4554</text:p>
          </table:table-cell>
          <table:covered-table-cell/>
          <table:table-cell office:value-type="float" office:value="1254631.03" table:style-name="ce15">
            <text:p>1254631,03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5:030122:17064</text:p>
          </table:table-cell>
          <table:covered-table-cell/>
          <table:table-cell office:value-type="float" office:value="1001176.18" table:style-name="ce15">
            <text:p>1001176,1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5:030122:17066</text:p>
          </table:table-cell>
          <table:covered-table-cell/>
          <table:table-cell office:value-type="float" office:value="1424112.07" table:style-name="ce15">
            <text:p>1424112,07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5:030122:17078</text:p>
          </table:table-cell>
          <table:covered-table-cell/>
          <table:table-cell office:value-type="float" office:value="988340.58" table:style-name="ce15">
            <text:p>988340,5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5:030122:17084</text:p>
          </table:table-cell>
          <table:covered-table-cell/>
          <table:table-cell office:value-type="float" office:value="1017220.67" table:style-name="ce15">
            <text:p>1017220,67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5:030122:17085</text:p>
          </table:table-cell>
          <table:covered-table-cell/>
          <table:table-cell office:value-type="float" office:value="1421036.23" table:style-name="ce15">
            <text:p>1421036,23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5:030122:17106</text:p>
          </table:table-cell>
          <table:covered-table-cell/>
          <table:table-cell office:value-type="float" office:value="1473325.44" table:style-name="ce15">
            <text:p>1473325,44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5:030122:17110</text:p>
          </table:table-cell>
          <table:covered-table-cell/>
          <table:table-cell office:value-type="float" office:value="1411808.72" table:style-name="ce15">
            <text:p>1411808,7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5:030122:17150</text:p>
          </table:table-cell>
          <table:covered-table-cell/>
          <table:table-cell office:value-type="float" office:value="1392124.25" table:style-name="ce15">
            <text:p>1392124,2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5:030122:17167</text:p>
          </table:table-cell>
          <table:covered-table-cell/>
          <table:table-cell office:value-type="float" office:value="1623630.5" table:style-name="ce15">
            <text:p>1623630,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5:030202:10058</text:p>
          </table:table-cell>
          <table:covered-table-cell/>
          <table:table-cell office:value-type="float" office:value="1373830.35" table:style-name="ce15">
            <text:p>1373830,3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5:030202:8449</text:p>
          </table:table-cell>
          <table:covered-table-cell/>
          <table:table-cell office:value-type="float" office:value="1396664.62" table:style-name="ce15">
            <text:p>1396664,6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6:000007:2471</text:p>
          </table:table-cell>
          <table:covered-table-cell/>
          <table:table-cell office:value-type="float" office:value="42933.64" table:style-name="ce15">
            <text:p>42933,64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6:000009:6903</text:p>
          </table:table-cell>
          <table:covered-table-cell/>
          <table:table-cell office:value-type="float" office:value="54645.7" table:style-name="ce15">
            <text:p>54645,7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6:000009:6904</text:p>
          </table:table-cell>
          <table:covered-table-cell/>
          <table:table-cell office:value-type="float" office:value="54061.26" table:style-name="ce15">
            <text:p>54061,26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6:000012:5622</text:p>
          </table:table-cell>
          <table:covered-table-cell/>
          <table:table-cell office:value-type="float" office:value="46995.19" table:style-name="ce15">
            <text:p>46995,19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6:000018:13405</text:p>
          </table:table-cell>
          <table:covered-table-cell/>
          <table:table-cell office:value-type="float" office:value="44010.38" table:style-name="ce15">
            <text:p>44010,3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7:010306:308</text:p>
          </table:table-cell>
          <table:covered-table-cell/>
          <table:table-cell office:value-type="float" office:value="1398945.47" table:style-name="ce15">
            <text:p>1398945,47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8:020106:253</text:p>
          </table:table-cell>
          <table:covered-table-cell/>
          <table:table-cell office:value-type="float" office:value="1037324.31" table:style-name="ce15">
            <text:p>1037324,31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8:020202:554</text:p>
          </table:table-cell>
          <table:covered-table-cell/>
          <table:table-cell office:value-type="float" office:value="450868.65" table:style-name="ce15">
            <text:p>450868,6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9:000012:547</text:p>
          </table:table-cell>
          <table:covered-table-cell/>
          <table:table-cell office:value-type="float" office:value="255840.56" table:style-name="ce15">
            <text:p>255840,56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1">
            <text:p>34:39:000044:1317</text:p>
          </table:table-cell>
          <table:covered-table-cell/>
          <table:table-cell office:value-type="float" office:value="1015838.6" table:style-name="ce16">
            <text:p>1015838,6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6">
            <text:p>02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8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51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77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79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505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78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633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636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636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1:040004:5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1:070001:27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2:140001:12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00000:175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00000:183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00000:21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00000:67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000000:77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10001:8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040001:12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080001:11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40101:27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40101:38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40112:29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50001:10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50001:8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200001:23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210001:7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220003:7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220005:23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230002:7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230005:48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230007:7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4:050001:1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4:050001:1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5:010107: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5:010133: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6:250005:15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7:070003:86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7:080002:141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7:110007:17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8:120202:101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8:120202:95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9:000000:104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9:000000:24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9:000000:45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9:020901:4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9:021050:5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9:021050:6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9:021083:1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9:021085:1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9:040105:1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9:040105:3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9:050424: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10:000000:23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10:060003:18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10:060003:18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10:060003:18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10:060003:18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10:060003:18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10:060003:18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10:060003:18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10:060003:18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10:060003:19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0:060003:19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0:060003:19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0:060003:19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0:060003:19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0:060003:19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0:060003:19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0:060003:19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0:060004:3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0:200003:7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0:200008:5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0:200016:9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2:010502:19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2:010502:41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3:030001:2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3:130019:27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3:130027:19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3:130030:10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3:130032:10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4:090004:130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4:110004:6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5:000000:12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5:080302:13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6:020001:7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6:030002:4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6:040001:8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6:120004:6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7:070001:60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7:080003:1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8:140212:1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9:090005:8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9:100113:4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20:030103:18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20:070001:7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21:000000:13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21:000000:5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21:070013:8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22:020001:7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26:010601:4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26:041501:3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26:090201:63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27:110003:16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27:160102:26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27:160102:46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28:030001:15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28:040004:9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28:070004:2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28:080001:45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28:080001:54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28:110003:13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28:140006:1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28:140007:1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28:160003:11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29:040002:14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31:100001:12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32:010006:15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34:000000:150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34:000000:175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34:000000:320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34:000000:413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34:000000:443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34:000000:458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34:000000:520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34:010001:3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34:010011:2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34:010011:47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34:010024:19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34:010024:9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34:010029:2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34:010030:27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34:010031:8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34:010038:14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34:010046:3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34:010050:3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34:010051:16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34:010051:24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34:010063:62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34:010064:14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4:010067:2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4:020003:8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4:020024:5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4:020043:38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4:020044:3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4:020049:8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4:020070:5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4:020072:47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4:020073:2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4:020073:3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4:020080: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4:020081:11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4:020081:21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4:020086:23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4:020087:5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4:020088:17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4:020093:19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4:020094:2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4:020096:31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4:020097:15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4:030012:6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4:030026:7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4:030032:6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4:030052:17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4:030069:14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30069:3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30070:13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30070:70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30070:71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30070:72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30070:72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30070:72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30070:72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30070:73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30070:73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30070:73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30070:74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30070:74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30070:74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30070:75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30070:75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30070:77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30077:22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30077:22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30077:22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30077:25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30077:25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30077:3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30087:17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30091:22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30091:2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30116:20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30116:35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30134:16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30134:25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40005:6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40007:35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40010:7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40022:14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40022:54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40022:58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40022:8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40023:24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40024:1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40026:1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40034:1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40036:3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40040:1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50003:2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50007:3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50011:1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50013:1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50013:1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50013:1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50013:2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50030:16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50030:16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50030:16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50033:2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50035:1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50064:26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50064:36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50064:40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60004:13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60012:13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60014:49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60014:66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60014:85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60016:61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60022:55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60023:4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60024:12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60029:1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60034:6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60041:3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60044:23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60046:4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60055:1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60057:2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70001:67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70001:69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70001:74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70001:75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70001:75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70001:84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70003:2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70014:2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70014:7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70016:2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70030:16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70030:19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70030:7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70031:16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70053:8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70059:9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70089:2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70095:3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70095:7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80052:4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80062:18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80065:1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80065:1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80065:1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80065: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80067:4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80071:4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80074:47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80075:19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80075:3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80083:4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80086:10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80086:9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80093:14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80095:26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80096:51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80096:51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80096:51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80096:51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80096:51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80096:51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80096:52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80096:52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80096:52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80099:17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80099:7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80107:24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80110:15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80112:12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80123:9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80124:4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80133:7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80137:14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80137:8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5:000000:297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5:000000:426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5:000000:521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5:030102:24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5:030108: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5:030111:61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5:030122:170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5:030122:78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5:030122:98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5:030123:128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5:030123:145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5:030123:84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5:030124:40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5:030203:67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5:030207:84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5:030210:12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5:030210:41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5:030210:42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5:030212:71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5:030213:106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5:030213:117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5:030213:152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5:030214:66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5:030215:156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5:030215:69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5:030215:69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5:030217:80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5:030222:44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6:000003:6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6:000003:8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6:000005:5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6:000006:31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6:000008:14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6:000008:54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6:000009:40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6:000010:126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6:000010:127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6:000010:49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6:000010:69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6:000012:44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6:000012:52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6:000017:23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6:000018:108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6:000018:52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6:000019:37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6:000020:22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6:000022:17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6:000022:49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6:000023:31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7:010217:25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7:010249:1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7:010258:3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7:010259:2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7:010268:6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7:010347:1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8:000000:7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8:030203:2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8:050104:2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9:000017:3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9:000017:4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9:000024:5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9:000029:4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9:000033:6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1">
            <text:p>34:39:000047:31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DC90D8BE8C199C306A1C1409998073A8AA19E8F6FD72EDD195FC9B27CE3F069AE3697B564DA731DBF247D724D4DF312CA420725B3DC8A77F62044B5F6C06A043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80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Елена В. Селеменчук</meta:initial-creator>
    <dc:creator>Елена В. Селеменчук</dc:creator>
    <meta:creation-date>2021-02-15T13:49:19Z</meta:creation-date>
    <dc:date>2021-02-15T13:49:19Z</dc:date>
    <meta:print-date>2021-02-15T13:48:46Z</meta:print-date>
  </office:meta>
</office:document-meta>
</file>