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82</text:p>
          </table:table-cell>
          <table:table-cell table:number-columns-repeated="4" table:style-name="ce9"/>
          <table:table-cell office:value-type="string" table:style-name="ce11">
            <text:p>1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8" table:style-name="ce16">
            <text:p>6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11</text:p>
          </table:table-cell>
          <table:covered-table-cell/>
          <table:table-cell office:value-type="float" office:value="1547933.4" table:style-name="ce15">
            <text:p>1547933,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7868</text:p>
          </table:table-cell>
          <table:covered-table-cell/>
          <table:table-cell office:value-type="float" office:value="745446.52" table:style-name="ce15">
            <text:p>745446,5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1:7869</text:p>
          </table:table-cell>
          <table:covered-table-cell/>
          <table:table-cell office:value-type="float" office:value="745446.52" table:style-name="ce15">
            <text:p>745446,5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1:7870</text:p>
          </table:table-cell>
          <table:covered-table-cell/>
          <table:table-cell office:value-type="float" office:value="1426205.97" table:style-name="ce15">
            <text:p>1426205,9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50009:508</text:p>
          </table:table-cell>
          <table:covered-table-cell/>
          <table:table-cell office:value-type="float" office:value="311975.03999999998" table:style-name="ce15">
            <text:p>311975,0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22463</text:p>
          </table:table-cell>
          <table:covered-table-cell/>
          <table:table-cell office:value-type="float" office:value="510809.56" table:style-name="ce15">
            <text:p>510809,5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90001:1153</text:p>
          </table:table-cell>
          <table:covered-table-cell/>
          <table:table-cell office:value-type="float" office:value="523176.98" table:style-name="ce15">
            <text:p>523176,9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00004:396</text:p>
          </table:table-cell>
          <table:covered-table-cell/>
          <table:table-cell office:value-type="float" office:value="158565.74" table:style-name="ce15">
            <text:p>158565,7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00004:397</text:p>
          </table:table-cell>
          <table:covered-table-cell/>
          <table:table-cell office:value-type="float" office:value="583174.18000000005" table:style-name="ce15">
            <text:p>583174,1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1:1512</text:p>
          </table:table-cell>
          <table:covered-table-cell/>
          <table:table-cell office:value-type="float" office:value="2056092.92" table:style-name="ce15">
            <text:p>2056092,9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6:1655</text:p>
          </table:table-cell>
          <table:covered-table-cell/>
          <table:table-cell office:value-type="float" office:value="1467770.28" table:style-name="ce15">
            <text:p>1467770,2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4692</text:p>
          </table:table-cell>
          <table:covered-table-cell/>
          <table:table-cell office:value-type="float" office:value="209795.51" table:style-name="ce15">
            <text:p>209795,5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60002:1021</text:p>
          </table:table-cell>
          <table:covered-table-cell/>
          <table:table-cell office:value-type="float" office:value="3890834.22" table:style-name="ce15">
            <text:p>3890834,2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2053</text:p>
          </table:table-cell>
          <table:covered-table-cell/>
          <table:table-cell office:value-type="float" office:value="1729757.6" table:style-name="ce15">
            <text:p>1729757,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10003:1766</text:p>
          </table:table-cell>
          <table:covered-table-cell/>
          <table:table-cell office:value-type="float" office:value="196001.69" table:style-name="ce15">
            <text:p>196001,6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3:4769</text:p>
          </table:table-cell>
          <table:covered-table-cell/>
          <table:table-cell office:value-type="float" office:value="2044766.97" table:style-name="ce15">
            <text:p>2044766,9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61:292</text:p>
          </table:table-cell>
          <table:covered-table-cell/>
          <table:table-cell office:value-type="float" office:value="782825.47" table:style-name="ce15">
            <text:p>782825,4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120004:3483</text:p>
          </table:table-cell>
          <table:covered-table-cell/>
          <table:table-cell office:value-type="float" office:value="306850.53999999998" table:style-name="ce15">
            <text:p>306850,5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0612:247</text:p>
          </table:table-cell>
          <table:covered-table-cell/>
          <table:table-cell office:value-type="float" office:value="172057.83" table:style-name="ce15">
            <text:p>172057,8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060003:1924</text:p>
          </table:table-cell>
          <table:covered-table-cell/>
          <table:table-cell office:value-type="float" office:value="702083.95" table:style-name="ce15">
            <text:p>702083,9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060003:1927</text:p>
          </table:table-cell>
          <table:covered-table-cell/>
          <table:table-cell office:value-type="float" office:value="373114.18" table:style-name="ce15">
            <text:p>373114,1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60003:1930</text:p>
          </table:table-cell>
          <table:covered-table-cell/>
          <table:table-cell office:value-type="float" office:value="737647.03" table:style-name="ce15">
            <text:p>737647,0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4:090004:13926</text:p>
          </table:table-cell>
          <table:covered-table-cell/>
          <table:table-cell office:value-type="float" office:value="584225.05000000005" table:style-name="ce15">
            <text:p>584225,0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5:070102:775</text:p>
          </table:table-cell>
          <table:covered-table-cell/>
          <table:table-cell office:value-type="float" office:value="665209.74" table:style-name="ce15">
            <text:p>665209,7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7:080005:207</text:p>
          </table:table-cell>
          <table:covered-table-cell/>
          <table:table-cell office:value-type="float" office:value="317149.2" table:style-name="ce15">
            <text:p>317149,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9:100205:428</text:p>
          </table:table-cell>
          <table:covered-table-cell/>
          <table:table-cell office:value-type="float" office:value="684923.85" table:style-name="ce15">
            <text:p>684923,8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1:150001:1222</text:p>
          </table:table-cell>
          <table:covered-table-cell/>
          <table:table-cell office:value-type="float" office:value="237720.11" table:style-name="ce15">
            <text:p>237720,1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3:060001:1630</text:p>
          </table:table-cell>
          <table:covered-table-cell/>
          <table:table-cell office:value-type="float" office:value="464843.25" table:style-name="ce15">
            <text:p>464843,2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4:070203:1376</text:p>
          </table:table-cell>
          <table:covered-table-cell/>
          <table:table-cell office:value-type="float" office:value="529017.52" table:style-name="ce15">
            <text:p>529017,5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5:010120:380</text:p>
          </table:table-cell>
          <table:covered-table-cell/>
          <table:table-cell office:value-type="float" office:value="1137481.19" table:style-name="ce15">
            <text:p>1137481,1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00000:4343</text:p>
          </table:table-cell>
          <table:covered-table-cell/>
          <table:table-cell office:value-type="float" office:value="1251944.8999999999" table:style-name="ce15">
            <text:p>1251944,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6:030901:496</text:p>
          </table:table-cell>
          <table:covered-table-cell/>
          <table:table-cell office:value-type="float" office:value="256788.09" table:style-name="ce15">
            <text:p>256788,0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000000:4961</text:p>
          </table:table-cell>
          <table:covered-table-cell/>
          <table:table-cell office:value-type="float" office:value="788328.13" table:style-name="ce15">
            <text:p>788328,1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000000:4962</text:p>
          </table:table-cell>
          <table:covered-table-cell/>
          <table:table-cell office:value-type="float" office:value="862370" table:style-name="ce15">
            <text:p>862370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000000:4963</text:p>
          </table:table-cell>
          <table:covered-table-cell/>
          <table:table-cell office:value-type="float" office:value="3445124.61" table:style-name="ce15">
            <text:p>3445124,6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070007:4330</text:p>
          </table:table-cell>
          <table:covered-table-cell/>
          <table:table-cell office:value-type="float" office:value="557464.89" table:style-name="ce15">
            <text:p>557464,8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00006:2421</text:p>
          </table:table-cell>
          <table:covered-table-cell/>
          <table:table-cell office:value-type="float" office:value="1326770.02" table:style-name="ce15">
            <text:p>1326770,0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00028:6139</text:p>
          </table:table-cell>
          <table:covered-table-cell/>
          <table:table-cell office:value-type="float" office:value="1810135.8" table:style-name="ce15">
            <text:p>1810135,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10003:1404</text:p>
          </table:table-cell>
          <table:covered-table-cell/>
          <table:table-cell office:value-type="float" office:value="3911152.85" table:style-name="ce15">
            <text:p>3911152,8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10003:1405</text:p>
          </table:table-cell>
          <table:covered-table-cell/>
          <table:table-cell office:value-type="float" office:value="653310.61" table:style-name="ce15">
            <text:p>653310,6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10003:1406</text:p>
          </table:table-cell>
          <table:covered-table-cell/>
          <table:table-cell office:value-type="float" office:value="971255.11" table:style-name="ce15">
            <text:p>971255,1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10003:1407</text:p>
          </table:table-cell>
          <table:covered-table-cell/>
          <table:table-cell office:value-type="float" office:value="844948.39" table:style-name="ce15">
            <text:p>844948,3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10003:1408</text:p>
          </table:table-cell>
          <table:covered-table-cell/>
          <table:table-cell office:value-type="float" office:value="648955.19999999995" table:style-name="ce15">
            <text:p>648955,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10003:1409</text:p>
          </table:table-cell>
          <table:covered-table-cell/>
          <table:table-cell office:value-type="float" office:value="3340594.91" table:style-name="ce15">
            <text:p>3340594,9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10003:1410</text:p>
          </table:table-cell>
          <table:covered-table-cell/>
          <table:table-cell office:value-type="float" office:value="2896343.7" table:style-name="ce15">
            <text:p>2896343,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10003:1411</text:p>
          </table:table-cell>
          <table:covered-table-cell/>
          <table:table-cell office:value-type="float" office:value="4006971.74" table:style-name="ce15">
            <text:p>4006971,7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10003:1412</text:p>
          </table:table-cell>
          <table:covered-table-cell/>
          <table:table-cell office:value-type="float" office:value="2613242.44" table:style-name="ce15">
            <text:p>2613242,4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10003:1413</text:p>
          </table:table-cell>
          <table:covered-table-cell/>
          <table:table-cell office:value-type="float" office:value="2482580.31" table:style-name="ce15">
            <text:p>2482580,3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10003:1414</text:p>
          </table:table-cell>
          <table:covered-table-cell/>
          <table:table-cell office:value-type="float" office:value="692509.25" table:style-name="ce15">
            <text:p>692509,2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9:040003:2324</text:p>
          </table:table-cell>
          <table:covered-table-cell/>
          <table:table-cell office:value-type="float" office:value="219146.54" table:style-name="ce15">
            <text:p>219146,5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0:160005:8097</text:p>
          </table:table-cell>
          <table:covered-table-cell/>
          <table:table-cell office:value-type="float" office:value="557963.14" table:style-name="ce15">
            <text:p>557963,1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11:5383</text:p>
          </table:table-cell>
          <table:covered-table-cell/>
          <table:table-cell office:value-type="float" office:value="1116415.6299999999" table:style-name="ce15">
            <text:p>1116415,6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14:1410</text:p>
          </table:table-cell>
          <table:covered-table-cell/>
          <table:table-cell office:value-type="float" office:value="1386696.62" table:style-name="ce15">
            <text:p>1386696,6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30:7081</text:p>
          </table:table-cell>
          <table:covered-table-cell/>
          <table:table-cell office:value-type="float" office:value="2929628.5" table:style-name="ce15">
            <text:p>2929628,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59:5651</text:p>
          </table:table-cell>
          <table:covered-table-cell/>
          <table:table-cell office:value-type="float" office:value="1544056.02" table:style-name="ce15">
            <text:p>1544056,0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65:3585</text:p>
          </table:table-cell>
          <table:covered-table-cell/>
          <table:table-cell office:value-type="float" office:value="1563634.57" table:style-name="ce15">
            <text:p>1563634,5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57:632</text:p>
          </table:table-cell>
          <table:covered-table-cell/>
          <table:table-cell office:value-type="float" office:value="268195" table:style-name="ce15">
            <text:p>26819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74:3149</text:p>
          </table:table-cell>
          <table:covered-table-cell/>
          <table:table-cell office:value-type="float" office:value="1772508.84" table:style-name="ce15">
            <text:p>1772508,8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74:3351</text:p>
          </table:table-cell>
          <table:covered-table-cell/>
          <table:table-cell office:value-type="float" office:value="1772508.84" table:style-name="ce15">
            <text:p>1772508,8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74:3472</text:p>
          </table:table-cell>
          <table:covered-table-cell/>
          <table:table-cell office:value-type="float" office:value="1681241.45" table:style-name="ce15">
            <text:p>1681241,4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74:3676</text:p>
          </table:table-cell>
          <table:covered-table-cell/>
          <table:table-cell office:value-type="float" office:value="1743687.56" table:style-name="ce15">
            <text:p>1743687,5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91:3918</text:p>
          </table:table-cell>
          <table:covered-table-cell/>
          <table:table-cell office:value-type="float" office:value="2085935.33" table:style-name="ce15">
            <text:p>2085935,3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113:687</text:p>
          </table:table-cell>
          <table:covered-table-cell/>
          <table:table-cell office:value-type="float" office:value="5736682.9299999997" table:style-name="ce15">
            <text:p>5736682,9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124:762</text:p>
          </table:table-cell>
          <table:covered-table-cell/>
          <table:table-cell office:value-type="float" office:value="2575528.75" table:style-name="ce15">
            <text:p>2575528,7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40015:1731</text:p>
          </table:table-cell>
          <table:covered-table-cell/>
          <table:table-cell office:value-type="float" office:value="2465067.1800000002" table:style-name="ce15">
            <text:p>2465067,1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60022:9702</text:p>
          </table:table-cell>
          <table:covered-table-cell/>
          <table:table-cell office:value-type="float" office:value="1409902.48" table:style-name="ce15">
            <text:p>1409902,4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70005:1236</text:p>
          </table:table-cell>
          <table:covered-table-cell/>
          <table:table-cell office:value-type="float" office:value="1380789.97" table:style-name="ce15">
            <text:p>1380789,9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70017:1068</text:p>
          </table:table-cell>
          <table:covered-table-cell/>
          <table:table-cell office:value-type="float" office:value="1378047.59" table:style-name="ce15">
            <text:p>1378047,5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70108:1212</text:p>
          </table:table-cell>
          <table:covered-table-cell/>
          <table:table-cell office:value-type="float" office:value="96136.93" table:style-name="ce15">
            <text:p>96136,9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5:020201:2548</text:p>
          </table:table-cell>
          <table:covered-table-cell/>
          <table:table-cell office:value-type="float" office:value="1078913" table:style-name="ce15">
            <text:p>107891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5:020201:3068</text:p>
          </table:table-cell>
          <table:covered-table-cell/>
          <table:table-cell office:value-type="float" office:value="306762.07" table:style-name="ce15">
            <text:p>306762,0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5:030102:4240</text:p>
          </table:table-cell>
          <table:covered-table-cell/>
          <table:table-cell office:value-type="float" office:value="423717.51" table:style-name="ce15">
            <text:p>423717,5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30107:5337</text:p>
          </table:table-cell>
          <table:covered-table-cell/>
          <table:table-cell office:value-type="float" office:value="702025.61" table:style-name="ce15">
            <text:p>702025,6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6:000009:6905</text:p>
          </table:table-cell>
          <table:covered-table-cell/>
          <table:table-cell office:value-type="float" office:value="55522.37" table:style-name="ce15">
            <text:p>55522,3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6:000009:6906</text:p>
          </table:table-cell>
          <table:covered-table-cell/>
          <table:table-cell office:value-type="float" office:value="59029.05" table:style-name="ce15">
            <text:p>59029,0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6:000009:6907</text:p>
          </table:table-cell>
          <table:covered-table-cell/>
          <table:table-cell office:value-type="float" office:value="54645.7" table:style-name="ce15">
            <text:p>54645,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6:000009:6908</text:p>
          </table:table-cell>
          <table:covered-table-cell/>
          <table:table-cell office:value-type="float" office:value="55230.15" table:style-name="ce15">
            <text:p>55230,1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6:000009:6909</text:p>
          </table:table-cell>
          <table:covered-table-cell/>
          <table:table-cell office:value-type="float" office:value="55230.15" table:style-name="ce15">
            <text:p>55230,1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6:000009:6910</text:p>
          </table:table-cell>
          <table:covered-table-cell/>
          <table:table-cell office:value-type="float" office:value="55230.15" table:style-name="ce15">
            <text:p>55230,1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6:000009:6911</text:p>
          </table:table-cell>
          <table:covered-table-cell/>
          <table:table-cell office:value-type="float" office:value="55522.37" table:style-name="ce15">
            <text:p>55522,3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6:000018:13406</text:p>
          </table:table-cell>
          <table:covered-table-cell/>
          <table:table-cell office:value-type="float" office:value="39377.71" table:style-name="ce15">
            <text:p>39377,7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7:010214:4156</text:p>
          </table:table-cell>
          <table:covered-table-cell/>
          <table:table-cell office:value-type="float" office:value="1558072.04" table:style-name="ce15">
            <text:p>1558072,0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7:010278:131</text:p>
          </table:table-cell>
          <table:covered-table-cell/>
          <table:table-cell office:value-type="float" office:value="412313.57" table:style-name="ce15">
            <text:p>412313,5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7:010308:394</text:p>
          </table:table-cell>
          <table:covered-table-cell/>
          <table:table-cell office:value-type="float" office:value="1363494.08" table:style-name="ce15">
            <text:p>1363494,0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1">
            <text:p>34:38:040117:171</text:p>
          </table:table-cell>
          <table:covered-table-cell/>
          <table:table-cell office:value-type="float" office:value="607288.18000000005" table:style-name="ce16">
            <text:p>607288,1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6">
            <text:p>03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8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8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8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8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2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59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05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4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4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5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5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6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1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20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47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9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9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06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1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1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6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9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00000:8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20002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120003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120004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3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3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9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7:4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13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0000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20005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20005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2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3:3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7: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3000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60002: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8000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10164: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2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12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11000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6:140003: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230006: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2500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250002: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250010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25001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250014: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70003:8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19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4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7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21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216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7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120003:7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120003:80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8:1202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8:140108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00000:8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0625: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20625: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0625: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20625: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20625: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20625: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0625: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062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0625: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062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062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0625: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0625: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07: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10: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1070: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40403: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0:06000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060003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060003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06000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060003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060003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06000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06000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060003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060003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060003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0:060003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0:060003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0:060003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0:060003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060003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0:060003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0:060003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0:06000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0:060003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060003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0:060003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0:08000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100002: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0:2000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2:01050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2:020009: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2:090003: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02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3003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4:090001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4:090002:10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4:090002:10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4:090002:12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4:090002:12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4:090002:135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4:090002:14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4:090002:150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4:090002:15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4:090004:119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4:130004: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4:130008: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5:06020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5:060205: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5:080102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5:080103: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5:08020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6:11000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6:11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6:120004: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6:1300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7:090001: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7:12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7:13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8:140105: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17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0:03010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1:07000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2:060116: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2:14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3:000000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3:000000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3:000000: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3:05000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3:06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3:190024: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3:190026:6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3:190042: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4:07020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4:150212: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4:170203: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4:180203:3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6:041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6:050702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6:060601:2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6:061102: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6:06120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6:090201:4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6:090201:5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6:1201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7:030003: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01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03000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08000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00009: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0001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100028:6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100028:6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150006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9:0300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9:110009: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9:150012: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0:010002: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0:160003:4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1:17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1:1900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2:040004: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3:010001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00000:31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00000:41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00000:43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00000:44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00000:49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00000:50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00000:53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00000:54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11:50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1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2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2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24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24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24:4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24:78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24:8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24:8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30:3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3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31:5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40: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50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50: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5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52: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59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59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59:3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59: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59:4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63:2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63:6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63: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01:4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18: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2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24: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43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47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48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48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48: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5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51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52: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53: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6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62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62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64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64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64:4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7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72:3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72:4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72:49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72:5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73:8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82: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8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83: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86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86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88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89: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95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95: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96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96: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98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008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025: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026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027: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31: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32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32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35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36: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50: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52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70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70:4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70:4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70:71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70:7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70:7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70:7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70:75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70:7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70:7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7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74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75:5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76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76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76:28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76: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76:4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76: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77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77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7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7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77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77: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87: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87: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92: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123: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129: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13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134:2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134: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136: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139: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140: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144: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40008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4001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40013: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40014:4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40020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4002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4002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4002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4002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40022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40022:3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40022:4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40022:6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40022:8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4002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40023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40023:38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40023:5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40023:6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40023:6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40024: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40028: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4003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40033: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40033: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50013: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50014: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50014: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50020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50028: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5003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50033: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50035: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50035:7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50036: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50039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50044: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50053: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50056: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50058: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50060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50064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65: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75: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60004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60004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60006: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60012: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14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14:7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14:8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60014:8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14:88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14:8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60014:9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16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16:4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16:4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16:5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16:6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16:6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22:5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22:8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22:8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22:8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22:88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22:9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22:9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23: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23: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2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28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29: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29:7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29:8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3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31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3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31: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31: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32: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35:3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35:38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4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48: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5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55: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56: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60: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61: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61:8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6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01:48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01:48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01:6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01:7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01:8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01:8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01:8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001:8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005:38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009: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013: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70016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30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33: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36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38: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55: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89: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93: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95: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10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103: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103: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104: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1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108:8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80021: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02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80021: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80024: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80051: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06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06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062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7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7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7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74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074:4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074:50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075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075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075:3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084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084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086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086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086:3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086:3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086:6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087:9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09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093: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094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94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94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95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95:8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95: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97: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98: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103: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10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105: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106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107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107: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110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110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110:3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111: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112:8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12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122: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12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123: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125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125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126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126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126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126:2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126:3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140: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00000:50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00000:50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00000:58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1010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1010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20105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20105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20105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20105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20105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20105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20105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20105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20105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20105:9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101:4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10:4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11:6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13:6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18: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19:10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19:11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20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20:14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120:16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120:6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22:14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22:14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23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02:10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02:138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02:6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02:8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02:8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04:14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04:5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04:6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04:9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04:9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07:129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07:20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07:80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07:8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10: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10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10:4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12:11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12:5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12:6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12:7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12:9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13:100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13:12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15:12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15:13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16:69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16:7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16:8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17:10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17:10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17:14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17:157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17:7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17:7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17:9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6:000000: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6:000000: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6:000000: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6:000000: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6:000000: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6:00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6:000006:30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6:000006:38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06:6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06:6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08:4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6:000008:5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08:9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09: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09: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10:10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10:12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10:4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12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13:2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6:000017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17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18:10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18:13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18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18:4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18:7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19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20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2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23:4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7:000000: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7:010208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7:010214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7:010214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7:010214:29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7:010214:45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7:010215: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7:010216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7:010217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7:010229: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7:010263: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7:010263: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7:010263: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7:01026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7:010276: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7:010280: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7:010291: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7:010293: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7:010331: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8:000000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8:01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8:010004: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8:010006: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8:020305:5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8:030108: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8:0502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8:050209: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8:0602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8:060210: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9:00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9:000019: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9:000021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9:000024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9:000044: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9:000044: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1">
            <text:p>34:39:000047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7E499DB4B40B3AD5F9E7CE5E02DD214A85329DA7AAC9A4C770BFFFCEE1E581DF74320BC570046CF85F7FE71230851A20F629BAD75B4138B228331C0E4AB8E2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8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16T05:48:21Z</meta:creation-date>
    <dc:date>2021-02-16T05:48:22Z</dc:date>
  </office:meta>
</office:document-meta>
</file>