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4</text:p>
          </table:table-cell>
          <table:table-cell table:number-columns-repeated="4" table:style-name="ce2"/>
          <table:table-cell office:value-type="string" table:style-name="ce4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5:373</text:p>
          </table:table-cell>
          <table:covered-table-cell/>
          <table:table-cell office:value-type="float" office:value="72080.53" table:style-name="ce6">
            <text:p>72080,5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5:860</text:p>
          </table:table-cell>
          <table:covered-table-cell/>
          <table:table-cell office:value-type="float" office:value="467460" table:style-name="ce6">
            <text:p>46746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389</text:p>
          </table:table-cell>
          <table:covered-table-cell/>
          <table:table-cell office:value-type="float" office:value="108737.64" table:style-name="ce6">
            <text:p>108737,6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9786</text:p>
          </table:table-cell>
          <table:covered-table-cell/>
          <table:table-cell office:value-type="float" office:value="68679.25" table:style-name="ce6">
            <text:p>68679,2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4:272</text:p>
          </table:table-cell>
          <table:covered-table-cell/>
          <table:table-cell office:value-type="float" office:value="44100" table:style-name="ce6">
            <text:p>4410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40002:65</text:p>
          </table:table-cell>
          <table:covered-table-cell/>
          <table:table-cell office:value-type="float" office:value="849043.58" table:style-name="ce6">
            <text:p>849043,5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30003:3594</text:p>
          </table:table-cell>
          <table:covered-table-cell/>
          <table:table-cell office:value-type="float" office:value="59200" table:style-name="ce6">
            <text:p>5920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80101:592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60001:298</text:p>
          </table:table-cell>
          <table:covered-table-cell/>
          <table:table-cell office:value-type="float" office:value="1766136.24" table:style-name="ce6">
            <text:p>1766136,2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60001:299</text:p>
          </table:table-cell>
          <table:covered-table-cell/>
          <table:table-cell office:value-type="float" office:value="413028" table:style-name="ce6">
            <text:p>4130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60002:1378</text:p>
          </table:table-cell>
          <table:covered-table-cell/>
          <table:table-cell office:value-type="float" office:value="17600" table:style-name="ce6">
            <text:p>1760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60002:1379</text:p>
          </table:table-cell>
          <table:covered-table-cell/>
          <table:table-cell office:value-type="float" office:value="158222.24" table:style-name="ce6">
            <text:p>158222,2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40002:219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50010:239</text:p>
          </table:table-cell>
          <table:covered-table-cell/>
          <table:table-cell office:value-type="float" office:value="1013616.2" table:style-name="ce6">
            <text:p>1013616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7:000000:1592</text:p>
          </table:table-cell>
          <table:covered-table-cell/>
          <table:table-cell office:value-type="float" office:value="750020.4" table:style-name="ce6">
            <text:p>750020,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000000:1593</text:p>
          </table:table-cell>
          <table:covered-table-cell/>
          <table:table-cell office:value-type="float" office:value="650126.01" table:style-name="ce6">
            <text:p>650126,0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60007:310</text:p>
          </table:table-cell>
          <table:covered-table-cell/>
          <table:table-cell office:value-type="float" office:value="658500" table:style-name="ce6">
            <text:p>65850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000000:3565</text:p>
          </table:table-cell>
          <table:covered-table-cell/>
          <table:table-cell office:value-type="float" office:value="572160" table:style-name="ce6">
            <text:p>57216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00000:155</text:p>
          </table:table-cell>
          <table:covered-table-cell/>
          <table:table-cell office:value-type="float" office:value="66758266.259999998" table:style-name="ce6">
            <text:p>66758266,2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130004:221</text:p>
          </table:table-cell>
          <table:covered-table-cell/>
          <table:table-cell office:value-type="float" office:value="3297280" table:style-name="ce6">
            <text:p>329728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90067:292</text:p>
          </table:table-cell>
          <table:covered-table-cell/>
          <table:table-cell office:value-type="float" office:value="51436.800000000003" table:style-name="ce6">
            <text:p>51436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30102:667</text:p>
          </table:table-cell>
          <table:covered-table-cell/>
          <table:table-cell office:value-type="float" office:value="415339.2" table:style-name="ce6">
            <text:p>415339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30202:170</text:p>
          </table:table-cell>
          <table:covered-table-cell/>
          <table:table-cell office:value-type="float" office:value="1140746.3999999999" table:style-name="ce6">
            <text:p>1140746,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43901:940</text:p>
          </table:table-cell>
          <table:covered-table-cell/>
          <table:table-cell office:value-type="float" office:value="60195.66" table:style-name="ce6">
            <text:p>60195,6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7:110005:1144</text:p>
          </table:table-cell>
          <table:covered-table-cell/>
          <table:table-cell office:value-type="float" office:value="733053.82" table:style-name="ce6">
            <text:p>733053,8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7:110005:1145</text:p>
          </table:table-cell>
          <table:covered-table-cell/>
          <table:table-cell office:value-type="float" office:value="2198493.61" table:style-name="ce6">
            <text:p>2198493,6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20005:455</text:p>
          </table:table-cell>
          <table:covered-table-cell/>
          <table:table-cell office:value-type="float" office:value="626977.84" table:style-name="ce6">
            <text:p>626977,8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20015:1943</text:p>
          </table:table-cell>
          <table:covered-table-cell/>
          <table:table-cell office:value-type="float" office:value="14125.86" table:style-name="ce6">
            <text:p>14125,8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20015:1944</text:p>
          </table:table-cell>
          <table:covered-table-cell/>
          <table:table-cell office:value-type="float" office:value="13144.14" table:style-name="ce6">
            <text:p>13144,1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000000:4229</text:p>
          </table:table-cell>
          <table:covered-table-cell/>
          <table:table-cell office:value-type="float" office:value="20034.73" table:style-name="ce6">
            <text:p>20034,7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3:000000:1940</text:p>
          </table:table-cell>
          <table:covered-table-cell/>
          <table:table-cell office:value-type="float" office:value="6462720" table:style-name="ce6">
            <text:p>646272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3:130004:529</text:p>
          </table:table-cell>
          <table:covered-table-cell/>
          <table:table-cell office:value-type="float" office:value="483360" table:style-name="ce7">
            <text:p>48336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1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4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9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00000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0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505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1:02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10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10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70006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9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9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07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90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11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13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7:02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7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7:0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0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7:0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500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13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1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13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1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1:13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1:13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13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14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14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14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14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1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1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0602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4:00000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4:0902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308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41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6:041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6:051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612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9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070007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000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00028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1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2001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4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9:07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0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0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0:140005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1: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0800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3:11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36:00001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545FA25E5F5FD13DFE6E9B355CB9BAEB13D7D4C23FFD827410DEDAAC56D9007BBD9A9BA7B7EFB5068C798DDD01B0B9B7925ADA33AACE68A0A57998F914F9A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6T09:01:24Z</meta:creation-date>
    <dc:date>2021-02-17T10:45:35Z</dc:date>
  </office:meta>
</office:document-meta>
</file>