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85</text:p>
          </table:table-cell>
          <table:table-cell table:number-columns-repeated="4" table:style-name="ce2"/>
          <table:table-cell office:value-type="string" table:style-name="ce4">
            <text:p>1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2" table:style-name="ce7">
            <text:p>4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2:721</text:p>
          </table:table-cell>
          <table:covered-table-cell/>
          <table:table-cell office:value-type="float" office:value="74054.2" table:style-name="ce6">
            <text:p>74054,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4:110001:50</text:p>
          </table:table-cell>
          <table:covered-table-cell/>
          <table:table-cell office:value-type="float" office:value="167725.53" table:style-name="ce6">
            <text:p>167725,53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6:230004:340</text:p>
          </table:table-cell>
          <table:covered-table-cell/>
          <table:table-cell office:value-type="float" office:value="394045.44" table:style-name="ce6">
            <text:p>394045,4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8:100105:614</text:p>
          </table:table-cell>
          <table:covered-table-cell/>
          <table:table-cell office:value-type="float" office:value="19990.5" table:style-name="ce6">
            <text:p>19990,5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8:100105:615</text:p>
          </table:table-cell>
          <table:covered-table-cell/>
          <table:table-cell office:value-type="float" office:value="31851.53" table:style-name="ce6">
            <text:p>31851,53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8:120202:13408</text:p>
          </table:table-cell>
          <table:covered-table-cell/>
          <table:table-cell office:value-type="float" office:value="165880" table:style-name="ce6">
            <text:p>16588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50817:878</text:p>
          </table:table-cell>
          <table:covered-table-cell/>
          <table:table-cell office:value-type="float" office:value="178172.71" table:style-name="ce6">
            <text:p>178172,71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8:060002:695</text:p>
          </table:table-cell>
          <table:covered-table-cell/>
          <table:table-cell office:value-type="float" office:value="134720.22" table:style-name="ce6">
            <text:p>134720,2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9:170008:276</text:p>
          </table:table-cell>
          <table:covered-table-cell/>
          <table:table-cell office:value-type="float" office:value="105980.28" table:style-name="ce6">
            <text:p>105980,2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3:010001:51</text:p>
          </table:table-cell>
          <table:covered-table-cell/>
          <table:table-cell office:value-type="float" office:value="72770.880000000005" table:style-name="ce6">
            <text:p>72770,8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4:070203:166</text:p>
          </table:table-cell>
          <table:covered-table-cell/>
          <table:table-cell office:value-type="float" office:value="312875.2" table:style-name="ce6">
            <text:p>312875,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6:050701:3010</text:p>
          </table:table-cell>
          <table:covered-table-cell/>
          <table:table-cell office:value-type="float" office:value="139682.03" table:style-name="ce6">
            <text:p>139682,03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6:050702:4431</text:p>
          </table:table-cell>
          <table:covered-table-cell/>
          <table:table-cell office:value-type="float" office:value="140805.12" table:style-name="ce6">
            <text:p>140805,1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6:050702:4432</text:p>
          </table:table-cell>
          <table:covered-table-cell/>
          <table:table-cell office:value-type="float" office:value="133471.51999999999" table:style-name="ce6">
            <text:p>133471,5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8:040003:2857</text:p>
          </table:table-cell>
          <table:covered-table-cell/>
          <table:table-cell office:value-type="float" office:value="96059.04" table:style-name="ce6">
            <text:p>96059,0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8:100028:6716</text:p>
          </table:table-cell>
          <table:covered-table-cell/>
          <table:table-cell office:value-type="float" office:value="715020" table:style-name="ce6">
            <text:p>71502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8:120004:590</text:p>
          </table:table-cell>
          <table:covered-table-cell/>
          <table:table-cell office:value-type="float" office:value="131755" table:style-name="ce6">
            <text:p>131755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0:160003:10684</text:p>
          </table:table-cell>
          <table:covered-table-cell/>
          <table:table-cell office:value-type="float" office:value="1329543.99" table:style-name="ce6">
            <text:p>1329543,99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3:140001:192</text:p>
          </table:table-cell>
          <table:covered-table-cell/>
          <table:table-cell office:value-type="float" office:value="274950" table:style-name="ce6">
            <text:p>27495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4:000000:57562</text:p>
          </table:table-cell>
          <table:covered-table-cell/>
          <table:table-cell office:value-type="float" office:value="25205447.039999999" table:style-name="ce6">
            <text:p>25205447,0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4:020096:417</text:p>
          </table:table-cell>
          <table:covered-table-cell/>
          <table:table-cell office:value-type="float" office:value="1178347.76" table:style-name="ce6">
            <text:p>1178347,76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4:020097:2153</text:p>
          </table:table-cell>
          <table:covered-table-cell/>
          <table:table-cell office:value-type="float" office:value="1351014.05" table:style-name="ce6">
            <text:p>1351014,05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4:030110:1865</text:p>
          </table:table-cell>
          <table:covered-table-cell/>
          <table:table-cell office:value-type="float" office:value="524296.80000000005" table:style-name="ce6">
            <text:p>524296,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4:030143:958</text:p>
          </table:table-cell>
          <table:covered-table-cell/>
          <table:table-cell office:value-type="float" office:value="1934346" table:style-name="ce6">
            <text:p>1934346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4:060004:4778</text:p>
          </table:table-cell>
          <table:covered-table-cell/>
          <table:table-cell office:value-type="float" office:value="624788.61" table:style-name="ce6">
            <text:p>624788,61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4:060035:3869</text:p>
          </table:table-cell>
          <table:covered-table-cell/>
          <table:table-cell office:value-type="float" office:value="584695.31999999995" table:style-name="ce6">
            <text:p>584695,3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70021:1033</text:p>
          </table:table-cell>
          <table:covered-table-cell/>
          <table:table-cell office:value-type="float" office:value="808258.3" table:style-name="ce6">
            <text:p>808258,3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5:020102:7833</text:p>
          </table:table-cell>
          <table:covered-table-cell/>
          <table:table-cell office:value-type="float" office:value="145549.12" table:style-name="ce6">
            <text:p>145549,1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5:020103:6305</text:p>
          </table:table-cell>
          <table:covered-table-cell/>
          <table:table-cell office:value-type="float" office:value="171315.3" table:style-name="ce6">
            <text:p>171315,3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5:020106:4994</text:p>
          </table:table-cell>
          <table:covered-table-cell/>
          <table:table-cell office:value-type="float" office:value="205915" table:style-name="ce6">
            <text:p>205915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5:030104:9</text:p>
          </table:table-cell>
          <table:covered-table-cell/>
          <table:table-cell office:value-type="float" office:value="490899827.04000002" table:style-name="ce6">
            <text:p>490899827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5:030107:7</text:p>
          </table:table-cell>
          <table:covered-table-cell/>
          <table:table-cell office:value-type="float" office:value="155727967.5" table:style-name="ce6">
            <text:p>155727967,5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5:030115:4552</text:p>
          </table:table-cell>
          <table:covered-table-cell/>
          <table:table-cell office:value-type="float" office:value="16936491.640000001" table:style-name="ce6">
            <text:p>16936491,6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5:030218:7</text:p>
          </table:table-cell>
          <table:covered-table-cell/>
          <table:table-cell office:value-type="float" office:value="4308032" table:style-name="ce6">
            <text:p>430803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6:000002:2487</text:p>
          </table:table-cell>
          <table:covered-table-cell/>
          <table:table-cell office:value-type="float" office:value="642286.12" table:style-name="ce6">
            <text:p>642286,1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6:000007:4347</text:p>
          </table:table-cell>
          <table:covered-table-cell/>
          <table:table-cell office:value-type="float" office:value="409104.93" table:style-name="ce6">
            <text:p>409104,93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7:010201:990</text:p>
          </table:table-cell>
          <table:covered-table-cell/>
          <table:table-cell office:value-type="float" office:value="1031131.2" table:style-name="ce6">
            <text:p>1031131,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7:010201:991</text:p>
          </table:table-cell>
          <table:covered-table-cell/>
          <table:table-cell office:value-type="float" office:value="8602398.7200000007" table:style-name="ce6">
            <text:p>8602398,7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7:010298:682</text:p>
          </table:table-cell>
          <table:covered-table-cell/>
          <table:table-cell office:value-type="float" office:value="40559.279999999999" table:style-name="ce6">
            <text:p>40559,2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37:010319:574</text:p>
          </table:table-cell>
          <table:covered-table-cell/>
          <table:table-cell office:value-type="float" office:value="464032.62" table:style-name="ce7">
            <text:p>464032,6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7">
            <text:p>28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2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70001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2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20003:30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8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900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2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7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70006:8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4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41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6:42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4:133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10003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10003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20005:46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20006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5:6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7:8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80003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30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20001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80001:25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501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5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05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05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05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05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05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05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05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05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05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05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05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05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05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05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05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05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05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05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05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05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05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05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05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05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05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05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05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05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05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05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05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05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05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05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05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06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11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120004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120004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25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25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25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25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25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2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25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25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25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25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25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25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25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25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25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25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25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2500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25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25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25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25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25000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25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25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25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5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500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5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5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25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25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25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25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25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250003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25001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7:10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7:120003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0101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8:0701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8:120202:132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120202:134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120202:134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2063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2109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406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100129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100131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120509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050003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2000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2000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1:10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1:100006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2:06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2:07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3:11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3:13002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3:130027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3:14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4:02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4:09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5:1002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5:1202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6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6:00000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05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0500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05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08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09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0900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09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6:100008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1100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11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6:1300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6:13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8:1401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8:1401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8:1402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9:01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9:08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9:10014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9:100221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0:0301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0:0301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0:04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0:060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0:0800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2:06015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2:1202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2:14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3:02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3:030001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3:100001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3:190016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3:19002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3:190043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4:0202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4:070204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4:070204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4:070204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4:070204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4:070204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4:070204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4:070204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4:070204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4:0702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4:0702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4:0702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4:0904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4:13061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6:0206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0443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6:050702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6:0507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6:050702:4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6:0606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6:0608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6:1201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7:01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7:03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7:06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7:1000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7:160102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8:000000:49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8:03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8:080003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8:080005:29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8:10001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8:11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8:11001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8:110023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8:110023:35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8:110023:35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1400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0:160003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0:160003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0:160003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0:16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1:01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1:09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1:130009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1:20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1:20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1:20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2:10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100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10038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10039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2004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20072:58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2009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20099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3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3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30046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3007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3008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3008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30087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3008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3011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3013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3014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40023:29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5005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60014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60066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7004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7008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7009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701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701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8005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80087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80087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80087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801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80147:34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80147:4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5:01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5:0301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5:030110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5:030119:104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5:030125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5:03012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5:030210:4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5:0302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5:0302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5:0302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5:0302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5:0302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5:0302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5:03021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5:0302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5:030211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5:0302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5:0302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5:03021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5:030212:124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5:030212:124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5:0302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5:03021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5:03021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5:03021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5:03021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5:03021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5:0302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5:0302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5:0302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5:030213:149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5:030213:149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5:030213:149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5:030213:149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5:030213:149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5:030213:150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5:030213:150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5:030213:154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5:030213:154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5:03021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5:03021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5:0302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5:030214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5:0302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5:030215:180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5:030215:180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5:030215:180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5:030215:180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5:030215:180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5:030215:180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5:030215:180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5:030215:180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5:030215:180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5:030215:180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5:030215:180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5:030215:180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5:030215:180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5:030215:180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5:030215:180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5:030215:180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5:030215:180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5:030215:180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5:030215:180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5:030215:180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5:030215:180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5:030215:180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5:030215:180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5:030215:180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5:030215:18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5:030215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5:0302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5:03021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5:030216:100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5:030216:100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5:030216:10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5:030216:102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5:03021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5:03021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5:03021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5:03021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5:03021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5:03021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5:03021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5:030216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5:0302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5:03021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5:03021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5:03021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5:03021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5:03021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5:030217:203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5:030217:203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5:030217:203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5:030217:203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5:030217:203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5:030217:203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5:030217:203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5:030217:203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5:030217:203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5:030217:204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5:030217:204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5:030217:204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5:03021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5:03021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5:03021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5:03021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5:03021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5:03021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5:030217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5:03021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5:0302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5:03021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5:030218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5:030218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5:030218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5:0302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5:0302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5:03022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5:03022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5:03022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5:03022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5:03022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5:030221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5:030221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5:03022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5:03022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5:03022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5:03022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5:030222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5:03022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5:03022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5:030222:49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5:03022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5:03022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5:03022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5:03022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5:03022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5:03022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6:000006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6:00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6:00001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6:000012:64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6:000022:49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6:000022:49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6:000022:49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6:000022:49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6:000022:49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6:000022:49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6:000022:49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6:000022:49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6:000023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7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7:010120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7:010120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7:01013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7:01014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7:01014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7:01014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7:01014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7:01014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7:010146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7:010146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7:010147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7:010147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7:010147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7:010147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7:010147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7:010147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7:010147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7:010147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7:010147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7:01014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7:010147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7:010147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7:01014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7:01014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7:010147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7:010147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7:01014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7:010147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7:010147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7:010147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7:01014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7:01014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7:010147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7:010147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7:010147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7:010147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7:010147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7:010147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7:010147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7:010147:8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7:010147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7:010147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7:010147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7:010147:9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7:010147:9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7:01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7:0102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7:01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7:0102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7:0102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7:0102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7:0102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7:01020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7:0102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7:010213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7:010213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7:010213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7:010213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7:010213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7:010213:25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7:010213:25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7:010213:25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7:01022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7:01028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7:01029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7:01035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8:0201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8:03021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8:04011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8:0501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8:060208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9:0000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9:000048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8">
            <text:p>34:39:000048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9962DA66EB42EA8E0BCF89E014BAB4FB540F243B549AD13EADE017DF263B851B171A67C51DA1EA03D60889A482150FDC24C669546B676586B1C90EDAF941FE1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6T08:58:42Z</meta:creation-date>
    <dc:date>2021-02-17T10:42:39Z</dc:date>
  </office:meta>
</office:document-meta>
</file>