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86</text:p>
          </table:table-cell>
          <table:table-cell table:number-columns-repeated="4" table:style-name="ce2"/>
          <table:table-cell office:value-type="string" table:style-name="ce4">
            <text:p>16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9" table:style-name="ce7">
            <text:p>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60004:310</text:p>
          </table:table-cell>
          <table:covered-table-cell/>
          <table:table-cell office:value-type="float" office:value="260075" table:style-name="ce6">
            <text:p>260075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00000:3962</text:p>
          </table:table-cell>
          <table:covered-table-cell/>
          <table:table-cell office:value-type="float" office:value="166800" table:style-name="ce6">
            <text:p>166800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70005:569</text:p>
          </table:table-cell>
          <table:covered-table-cell/>
          <table:table-cell office:value-type="float" office:value="261392" table:style-name="ce6">
            <text:p>261392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200006:2676</text:p>
          </table:table-cell>
          <table:covered-table-cell/>
          <table:table-cell office:value-type="float" office:value="69269.91" table:style-name="ce6">
            <text:p>69269,91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6:060004:208</text:p>
          </table:table-cell>
          <table:covered-table-cell/>
          <table:table-cell office:value-type="float" office:value="66880" table:style-name="ce6">
            <text:p>66880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10:020001:213</text:p>
          </table:table-cell>
          <table:covered-table-cell/>
          <table:table-cell office:value-type="float" office:value="992711.07" table:style-name="ce6">
            <text:p>992711,07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11:120006:538</text:p>
          </table:table-cell>
          <table:covered-table-cell/>
          <table:table-cell office:value-type="float" office:value="38860.800000000003" table:style-name="ce6">
            <text:p>38860,8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14:110003:884</text:p>
          </table:table-cell>
          <table:covered-table-cell/>
          <table:table-cell office:value-type="float" office:value="1460951.1" table:style-name="ce6">
            <text:p>1460951,1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7:060007:311</text:p>
          </table:table-cell>
          <table:covered-table-cell/>
          <table:table-cell office:value-type="float" office:value="246279" table:style-name="ce6">
            <text:p>246279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8:060001:148</text:p>
          </table:table-cell>
          <table:covered-table-cell/>
          <table:table-cell office:value-type="float" office:value="121577.72" table:style-name="ce6">
            <text:p>121577,72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9:020006:727</text:p>
          </table:table-cell>
          <table:covered-table-cell/>
          <table:table-cell office:value-type="float" office:value="3576421.8" table:style-name="ce6">
            <text:p>3576421,8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20:030209:1678</text:p>
          </table:table-cell>
          <table:covered-table-cell/>
          <table:table-cell office:value-type="float" office:value="640209.69999999995" table:style-name="ce6">
            <text:p>640209,7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20:030209:1679</text:p>
          </table:table-cell>
          <table:covered-table-cell/>
          <table:table-cell office:value-type="float" office:value="126104.85" table:style-name="ce6">
            <text:p>126104,85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22:020005:484</text:p>
          </table:table-cell>
          <table:covered-table-cell/>
          <table:table-cell office:value-type="float" office:value="319428" table:style-name="ce6">
            <text:p>319428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3:190072:150</text:p>
          </table:table-cell>
          <table:covered-table-cell/>
          <table:table-cell office:value-type="float" office:value="40608" table:style-name="ce6">
            <text:p>40608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3:190072:151</text:p>
          </table:table-cell>
          <table:covered-table-cell/>
          <table:table-cell office:value-type="float" office:value="40608" table:style-name="ce6">
            <text:p>40608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3:190072:152</text:p>
          </table:table-cell>
          <table:covered-table-cell/>
          <table:table-cell office:value-type="float" office:value="52113.599999999999" table:style-name="ce6">
            <text:p>52113,6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3:190072:153</text:p>
          </table:table-cell>
          <table:covered-table-cell/>
          <table:table-cell office:value-type="float" office:value="52113.599999999999" table:style-name="ce6">
            <text:p>52113,6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3:190072:154</text:p>
          </table:table-cell>
          <table:covered-table-cell/>
          <table:table-cell office:value-type="float" office:value="59558.400000000001" table:style-name="ce6">
            <text:p>59558,4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4:070300:262</text:p>
          </table:table-cell>
          <table:covered-table-cell/>
          <table:table-cell office:value-type="float" office:value="349304.22" table:style-name="ce6">
            <text:p>349304,22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4:070300:263</text:p>
          </table:table-cell>
          <table:covered-table-cell/>
          <table:table-cell office:value-type="float" office:value="328529.28000000003" table:style-name="ce6">
            <text:p>328529,28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4:120307:156</text:p>
          </table:table-cell>
          <table:covered-table-cell/>
          <table:table-cell office:value-type="float" office:value="202615.44" table:style-name="ce6">
            <text:p>202615,44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4:120307:157</text:p>
          </table:table-cell>
          <table:covered-table-cell/>
          <table:table-cell office:value-type="float" office:value="234826.68" table:style-name="ce6">
            <text:p>234826,68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6:000000:4342</text:p>
          </table:table-cell>
          <table:covered-table-cell/>
          <table:table-cell office:value-type="float" office:value="116679.99" table:style-name="ce6">
            <text:p>116679,99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6:030202:171</text:p>
          </table:table-cell>
          <table:covered-table-cell/>
          <table:table-cell office:value-type="float" office:value="1557522" table:style-name="ce6">
            <text:p>1557522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6:041901:629</text:p>
          </table:table-cell>
          <table:covered-table-cell/>
          <table:table-cell office:value-type="float" office:value="132784.25" table:style-name="ce6">
            <text:p>132784,25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6:041901:630</text:p>
          </table:table-cell>
          <table:covered-table-cell/>
          <table:table-cell office:value-type="float" office:value="252702.75" table:style-name="ce6">
            <text:p>252702,75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6:100701:378</text:p>
          </table:table-cell>
          <table:covered-table-cell/>
          <table:table-cell office:value-type="float" office:value="102206.11" table:style-name="ce6">
            <text:p>102206,11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8:130011:1286</text:p>
          </table:table-cell>
          <table:covered-table-cell/>
          <table:table-cell office:value-type="float" office:value="94921.94" table:style-name="ce6">
            <text:p>94921,94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8:130011:1641</text:p>
          </table:table-cell>
          <table:covered-table-cell/>
          <table:table-cell office:value-type="float" office:value="63176" table:style-name="ce6">
            <text:p>63176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130011:421</text:p>
          </table:table-cell>
          <table:covered-table-cell/>
          <table:table-cell office:value-type="float" office:value="138987.20000000001" table:style-name="ce6">
            <text:p>138987,2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9:090006:378</text:p>
          </table:table-cell>
          <table:covered-table-cell/>
          <table:table-cell office:value-type="float" office:value="462480" table:style-name="ce6">
            <text:p>462480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8">
            <text:p>34:32:120007:1556</text:p>
          </table:table-cell>
          <table:covered-table-cell/>
          <table:table-cell office:value-type="float" office:value="239429.27" table:style-name="ce7">
            <text:p>239429,27</text:p>
          </table:table-cell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7">
            <text:p>29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10007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40005:8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40005:8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40005:8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80001:6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120005:7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120005:7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120005:7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700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30007:18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09:145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11:14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11:14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14:8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6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7000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4:000000: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4:020005:4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4:11000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4:1100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5:000000: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5:000000:32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5:1200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5:150210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5:150211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6:06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6:110003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6:1400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6:17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7:000000:35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7:140001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8:00000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8:000000:54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8:0801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8:1501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9:050807: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9:1404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0:060002:9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0:080012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0:140020: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1:030003:5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1:070003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2:000000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2:07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2:0700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3:080004:6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3:1100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4:120003:7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5:000000: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6:070003:4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7:00000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7:000000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7:11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7:130006:4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8:00000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8:000000: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9:000000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9:000000:28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9:000000:34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9:000000:5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9:1500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0:00000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0:000000:13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1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1:11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2:000000:13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2:000000:6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2:010003:4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2:050004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2:1300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2:14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2:14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2:14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2:14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2:14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4:14010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5:0602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6:0204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6:0308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6:0435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6:0512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6:061201: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6:1006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6:1006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6:1102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6:1203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7:020005:4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7:070009:9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8:000000: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8:040005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8:070007:26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8:070007:39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8:100024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8:100028:59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8:110020: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8:140002:6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9:10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31:00000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18">
            <text:p>34:32:010006:18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7332B59B6ECA8E540BB8F3983589321145C8B4E0C480A45227DA1F538721042FC8317CC13FD6FAE3583F37FAE42C0A7148A4EE11C067163A0E7F5080EBBD15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16T09:05:02Z</meta:creation-date>
    <dc:date>2021-02-17T10:49:37Z</dc:date>
  </office:meta>
</office:document-meta>
</file>