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7</text:p>
          </table:table-cell>
          <table:table-cell table:number-columns-repeated="4" table:style-name="ce2"/>
          <table:table-cell office:value-type="string" table:style-name="ce4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3008</text:p>
          </table:table-cell>
          <table:covered-table-cell/>
          <table:table-cell office:value-type="float" office:value="446805.13" table:style-name="ce6">
            <text:p>446805,1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687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20006:5973</text:p>
          </table:table-cell>
          <table:covered-table-cell/>
          <table:table-cell office:value-type="float" office:value="49271.13" table:style-name="ce6">
            <text:p>49271,1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101:311</text:p>
          </table:table-cell>
          <table:covered-table-cell/>
          <table:table-cell office:value-type="float" office:value="403134.66" table:style-name="ce6">
            <text:p>403134,6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0:030101:2636</text:p>
          </table:table-cell>
          <table:covered-table-cell/>
          <table:table-cell office:value-type="float" office:value="1579927.14" table:style-name="ce6">
            <text:p>1579927,1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0:030101:2637</text:p>
          </table:table-cell>
          <table:covered-table-cell/>
          <table:table-cell office:value-type="float" office:value="349975" table:style-name="ce6">
            <text:p>34997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3:200001:3784</text:p>
          </table:table-cell>
          <table:covered-table-cell/>
          <table:table-cell office:value-type="float" office:value="113350.39999999999" table:style-name="ce6">
            <text:p>113350,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5:010132:489</text:p>
          </table:table-cell>
          <table:covered-table-cell/>
          <table:table-cell office:value-type="float" office:value="319053.57" table:style-name="ce6">
            <text:p>319053,5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5:010132:490</text:p>
          </table:table-cell>
          <table:covered-table-cell/>
          <table:table-cell office:value-type="float" office:value="9558" table:style-name="ce6">
            <text:p>955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6:050702:4433</text:p>
          </table:table-cell>
          <table:covered-table-cell/>
          <table:table-cell office:value-type="float" office:value="802489.8" table:style-name="ce6">
            <text:p>802489,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6:050702:4434</text:p>
          </table:table-cell>
          <table:covered-table-cell/>
          <table:table-cell office:value-type="float" office:value="789711.3" table:style-name="ce6">
            <text:p>789711,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6:090201:84</text:p>
          </table:table-cell>
          <table:covered-table-cell/>
          <table:table-cell office:value-type="float" office:value="335160.53999999998" table:style-name="ce6">
            <text:p>335160,5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7:160102:543</text:p>
          </table:table-cell>
          <table:covered-table-cell/>
          <table:table-cell office:value-type="float" office:value="161532.26999999999" table:style-name="ce6">
            <text:p>161532,2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040003:2858</text:p>
          </table:table-cell>
          <table:covered-table-cell/>
          <table:table-cell office:value-type="float" office:value="99440" table:style-name="ce6">
            <text:p>9944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040003:2859</text:p>
          </table:table-cell>
          <table:covered-table-cell/>
          <table:table-cell office:value-type="float" office:value="99440" table:style-name="ce6">
            <text:p>9944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040003:2860</text:p>
          </table:table-cell>
          <table:covered-table-cell/>
          <table:table-cell office:value-type="float" office:value="97848.960000000006" table:style-name="ce6">
            <text:p>97848,9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040005:759</text:p>
          </table:table-cell>
          <table:covered-table-cell/>
          <table:table-cell office:value-type="float" office:value="4364.6400000000003" table:style-name="ce6">
            <text:p>4364,6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00028:6717</text:p>
          </table:table-cell>
          <table:covered-table-cell/>
          <table:table-cell office:value-type="float" office:value="534223.76" table:style-name="ce6">
            <text:p>534223,7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9:040003:2323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0:160005:10194</text:p>
          </table:table-cell>
          <table:covered-table-cell/>
          <table:table-cell office:value-type="float" office:value="429948.32" table:style-name="ce6">
            <text:p>429948,3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1:210007:148</text:p>
          </table:table-cell>
          <table:covered-table-cell/>
          <table:table-cell office:value-type="float" office:value="153762" table:style-name="ce6">
            <text:p>15376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10029:598</text:p>
          </table:table-cell>
          <table:covered-table-cell/>
          <table:table-cell office:value-type="float" office:value="519568.87" table:style-name="ce6">
            <text:p>519568,8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50057:1201</text:p>
          </table:table-cell>
          <table:covered-table-cell/>
          <table:table-cell office:value-type="float" office:value="535583.28" table:style-name="ce6">
            <text:p>535583,2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50057:1202</text:p>
          </table:table-cell>
          <table:covered-table-cell/>
          <table:table-cell office:value-type="float" office:value="537742.89" table:style-name="ce6">
            <text:p>537742,89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60031:2032</text:p>
          </table:table-cell>
          <table:covered-table-cell/>
          <table:table-cell office:value-type="float" office:value="724145.31" table:style-name="ce6">
            <text:p>724145,3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70019:744</text:p>
          </table:table-cell>
          <table:covered-table-cell/>
          <table:table-cell office:value-type="float" office:value="532563.80000000005" table:style-name="ce6">
            <text:p>532563,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70034:937</text:p>
          </table:table-cell>
          <table:covered-table-cell/>
          <table:table-cell office:value-type="float" office:value="404547" table:style-name="ce6">
            <text:p>40454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70062:803</text:p>
          </table:table-cell>
          <table:covered-table-cell/>
          <table:table-cell office:value-type="float" office:value="492494.2" table:style-name="ce6">
            <text:p>492494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80150:4255</text:p>
          </table:table-cell>
          <table:covered-table-cell/>
          <table:table-cell office:value-type="float" office:value="70677.11" table:style-name="ce6">
            <text:p>70677,1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80150:4256</text:p>
          </table:table-cell>
          <table:covered-table-cell/>
          <table:table-cell office:value-type="float" office:value="87019.24" table:style-name="ce6">
            <text:p>87019,2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20103:6306</text:p>
          </table:table-cell>
          <table:covered-table-cell/>
          <table:table-cell office:value-type="float" office:value="180438.6" table:style-name="ce6">
            <text:p>180438,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5:020103:6307</text:p>
          </table:table-cell>
          <table:covered-table-cell/>
          <table:table-cell office:value-type="float" office:value="173342.7" table:style-name="ce6">
            <text:p>173342,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20103:6308</text:p>
          </table:table-cell>
          <table:covered-table-cell/>
          <table:table-cell office:value-type="float" office:value="246329.1" table:style-name="ce6">
            <text:p>246329,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20106:4995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30101:6923</text:p>
          </table:table-cell>
          <table:covered-table-cell/>
          <table:table-cell office:value-type="float" office:value="209012.16" table:style-name="ce6">
            <text:p>209012,1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30106:5667</text:p>
          </table:table-cell>
          <table:covered-table-cell/>
          <table:table-cell office:value-type="float" office:value="227532" table:style-name="ce6">
            <text:p>22753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30115:4553</text:p>
          </table:table-cell>
          <table:covered-table-cell/>
          <table:table-cell office:value-type="float" office:value="302123.18" table:style-name="ce6">
            <text:p>302123,1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8:020201:12</text:p>
          </table:table-cell>
          <table:covered-table-cell/>
          <table:table-cell office:value-type="float" office:value="505747.57" table:style-name="ce6">
            <text:p>505747,5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8:030208:378</text:p>
          </table:table-cell>
          <table:covered-table-cell/>
          <table:table-cell office:value-type="float" office:value="437299.68" table:style-name="ce6">
            <text:p>437299,6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9:000037:304</text:p>
          </table:table-cell>
          <table:covered-table-cell/>
          <table:table-cell office:value-type="float" office:value="340325.15" table:style-name="ce7">
            <text:p>340325,1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92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2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9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4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7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5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1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6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2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7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80003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1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5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4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70002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8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80002:224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08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10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2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202:133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20202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301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3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06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4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606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8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20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20001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20001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1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10502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4001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3001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3002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29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29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5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090001:1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4:090002:183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9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9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090004:13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4:09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4:13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4:1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802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8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0803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0803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3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3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5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0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7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7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8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8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8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07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2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8:1402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8:1402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08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10013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10014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9:1002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9:10022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100249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10025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301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302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10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19001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19002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20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000000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0106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07020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4:070204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4:070204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4:070204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4:070204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4:070204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4:070204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4:1602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1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507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608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61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10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10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7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7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160102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7:160102:4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70002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70002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80001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8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80004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80005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00009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10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28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00028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28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4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1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16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0:06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0:06001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0:11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150001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50001:58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5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16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160003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000000:4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1:03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10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14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17000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19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2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2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01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1001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10018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1001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2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3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301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1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4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5002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5005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5005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5006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5007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60014:69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60014:6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60014:69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60014:69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60014:69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60014:69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60014:69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60014:69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60014:69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60014:69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6001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6005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7001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7002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7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70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7003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70080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70087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7008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7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8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8006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8007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8008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8008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8009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80109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80119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8015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5:02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5:0301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5:03022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02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07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07:4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6:00002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6:00002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7:0101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7:010213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7:010213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7:01024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7:01025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7:01026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7:01027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7:01027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7:01029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7:0103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7:01036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8:0201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8:030108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30215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303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401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401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8:0401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8:06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602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9:00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9:00002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9:00003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9:00004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9:00004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39:00004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B4DFA68624D29E8E9074B0798177BBE701A6DD7555854CE375075A159F05B63B750A0E4B6E86D064C17C85E2563B185CD388CA0EFE5F036893E333321EF90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6T09:02:49Z</meta:creation-date>
    <dc:date>2021-02-17T10:47:42Z</dc:date>
  </office:meta>
</office:document-meta>
</file>