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88</text:p>
          </table:table-cell>
          <table:table-cell table:number-columns-repeated="4" table:style-name="ce9"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7" table:style-name="ce16">
            <text:p>2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59</text:p>
          </table:table-cell>
          <table:covered-table-cell/>
          <table:table-cell office:value-type="float" office:value="23209039.850000001" table:style-name="ce15">
            <text:p>23209039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883</text:p>
          </table:table-cell>
          <table:covered-table-cell/>
          <table:table-cell office:value-type="float" office:value="1247823.26" table:style-name="ce15">
            <text:p>1247823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40001:812</text:p>
          </table:table-cell>
          <table:covered-table-cell/>
          <table:table-cell office:value-type="float" office:value="1341278.1200000001" table:style-name="ce15">
            <text:p>1341278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00004:398</text:p>
          </table:table-cell>
          <table:covered-table-cell/>
          <table:table-cell office:value-type="float" office:value="10718883.720000001" table:style-name="ce15">
            <text:p>10718883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4:070002:552</text:p>
          </table:table-cell>
          <table:covered-table-cell/>
          <table:table-cell office:value-type="float" office:value="981321.01" table:style-name="ce15">
            <text:p>981321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70002:792</text:p>
          </table:table-cell>
          <table:covered-table-cell/>
          <table:table-cell office:value-type="float" office:value="229844.55" table:style-name="ce15">
            <text:p>229844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70002:795</text:p>
          </table:table-cell>
          <table:covered-table-cell/>
          <table:table-cell office:value-type="float" office:value="273728.95" table:style-name="ce15">
            <text:p>273728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80001:76</text:p>
          </table:table-cell>
          <table:covered-table-cell/>
          <table:table-cell office:value-type="float" office:value="448061.08" table:style-name="ce15">
            <text:p>448061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80001:79</text:p>
          </table:table-cell>
          <table:covered-table-cell/>
          <table:table-cell office:value-type="float" office:value="331140.34000000003" table:style-name="ce15">
            <text:p>331140,3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100001:2353</text:p>
          </table:table-cell>
          <table:covered-table-cell/>
          <table:table-cell office:value-type="float" office:value="125217.08" table:style-name="ce15">
            <text:p>125217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100001:3296</text:p>
          </table:table-cell>
          <table:covered-table-cell/>
          <table:table-cell office:value-type="float" office:value="493412.15" table:style-name="ce15">
            <text:p>493412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1990</text:p>
          </table:table-cell>
          <table:covered-table-cell/>
          <table:table-cell office:value-type="float" office:value="282037.44" table:style-name="ce15">
            <text:p>282037,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32:108</text:p>
          </table:table-cell>
          <table:covered-table-cell/>
          <table:table-cell office:value-type="float" office:value="1270213.6599999999" table:style-name="ce15">
            <text:p>1270213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33:153</text:p>
          </table:table-cell>
          <table:covered-table-cell/>
          <table:table-cell office:value-type="float" office:value="1047085.63" table:style-name="ce15">
            <text:p>1047085,6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33:187</text:p>
          </table:table-cell>
          <table:covered-table-cell/>
          <table:table-cell office:value-type="float" office:value="885511.3" table:style-name="ce15">
            <text:p>885511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35:83</text:p>
          </table:table-cell>
          <table:covered-table-cell/>
          <table:table-cell office:value-type="float" office:value="2065245.11" table:style-name="ce15">
            <text:p>2065245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35:91</text:p>
          </table:table-cell>
          <table:covered-table-cell/>
          <table:table-cell office:value-type="float" office:value="1174905.8" table:style-name="ce15">
            <text:p>1174905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35:92</text:p>
          </table:table-cell>
          <table:covered-table-cell/>
          <table:table-cell office:value-type="float" office:value="1805573.06" table:style-name="ce15">
            <text:p>1805573,0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44:108</text:p>
          </table:table-cell>
          <table:covered-table-cell/>
          <table:table-cell office:value-type="float" office:value="283758.86" table:style-name="ce15">
            <text:p>283758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44:168</text:p>
          </table:table-cell>
          <table:covered-table-cell/>
          <table:table-cell office:value-type="float" office:value="60338.7" table:style-name="ce15">
            <text:p>60338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45:112</text:p>
          </table:table-cell>
          <table:covered-table-cell/>
          <table:table-cell office:value-type="float" office:value="19916791.969999999" table:style-name="ce15">
            <text:p>19916791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45:130</text:p>
          </table:table-cell>
          <table:covered-table-cell/>
          <table:table-cell office:value-type="float" office:value="628586.4" table:style-name="ce15">
            <text:p>628586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48:152</text:p>
          </table:table-cell>
          <table:covered-table-cell/>
          <table:table-cell office:value-type="float" office:value="1994997.04" table:style-name="ce15">
            <text:p>1994997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49:112</text:p>
          </table:table-cell>
          <table:covered-table-cell/>
          <table:table-cell office:value-type="float" office:value="133695.41" table:style-name="ce15">
            <text:p>133695,4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50:150</text:p>
          </table:table-cell>
          <table:covered-table-cell/>
          <table:table-cell office:value-type="float" office:value="1461587.82" table:style-name="ce15">
            <text:p>1461587,8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74:103</text:p>
          </table:table-cell>
          <table:covered-table-cell/>
          <table:table-cell office:value-type="float" office:value="210507.09" table:style-name="ce15">
            <text:p>210507,0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20002:101</text:p>
          </table:table-cell>
          <table:covered-table-cell/>
          <table:table-cell office:value-type="float" office:value="895804.95" table:style-name="ce15">
            <text:p>895804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20005:285</text:p>
          </table:table-cell>
          <table:covered-table-cell/>
          <table:table-cell office:value-type="float" office:value="146492.32999999999" table:style-name="ce15">
            <text:p>146492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60001:865</text:p>
          </table:table-cell>
          <table:covered-table-cell/>
          <table:table-cell office:value-type="float" office:value="1252452.3600000001" table:style-name="ce15">
            <text:p>1252452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50201:1284</text:p>
          </table:table-cell>
          <table:covered-table-cell/>
          <table:table-cell office:value-type="float" office:value="690012.36" table:style-name="ce15">
            <text:p>690012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9436</text:p>
          </table:table-cell>
          <table:covered-table-cell/>
          <table:table-cell office:value-type="float" office:value="179435.88" table:style-name="ce15">
            <text:p>179435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9437</text:p>
          </table:table-cell>
          <table:covered-table-cell/>
          <table:table-cell office:value-type="float" office:value="636992.03" table:style-name="ce15">
            <text:p>636992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000000:4305</text:p>
          </table:table-cell>
          <table:covered-table-cell/>
          <table:table-cell office:value-type="float" office:value="903759.44" table:style-name="ce15">
            <text:p>903759,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80103:1577</text:p>
          </table:table-cell>
          <table:covered-table-cell/>
          <table:table-cell office:value-type="float" office:value="611179.48" table:style-name="ce15">
            <text:p>611179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13414</text:p>
          </table:table-cell>
          <table:covered-table-cell/>
          <table:table-cell office:value-type="float" office:value="990353.21" table:style-name="ce15">
            <text:p>990353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9612</text:p>
          </table:table-cell>
          <table:covered-table-cell/>
          <table:table-cell office:value-type="float" office:value="730508.5" table:style-name="ce15">
            <text:p>730508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30104:1182</text:p>
          </table:table-cell>
          <table:covered-table-cell/>
          <table:table-cell office:value-type="float" office:value="1119947.3999999999" table:style-name="ce15">
            <text:p>1119947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12048</text:p>
          </table:table-cell>
          <table:covered-table-cell/>
          <table:table-cell office:value-type="float" office:value="11296675.640000001" table:style-name="ce15">
            <text:p>11296675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60106:162</text:p>
          </table:table-cell>
          <table:covered-table-cell/>
          <table:table-cell office:value-type="float" office:value="25156.639999999999" table:style-name="ce15">
            <text:p>25156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120501:233</text:p>
          </table:table-cell>
          <table:covered-table-cell/>
          <table:table-cell office:value-type="float" office:value="901048.84" table:style-name="ce15">
            <text:p>901048,8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00000:3404</text:p>
          </table:table-cell>
          <table:covered-table-cell/>
          <table:table-cell office:value-type="float" office:value="213223.2" table:style-name="ce15">
            <text:p>213223,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00000:3407</text:p>
          </table:table-cell>
          <table:covered-table-cell/>
          <table:table-cell office:value-type="float" office:value="544431.43000000005" table:style-name="ce15">
            <text:p>544431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30001:907</text:p>
          </table:table-cell>
          <table:covered-table-cell/>
          <table:table-cell office:value-type="float" office:value="902782.86" table:style-name="ce15">
            <text:p>902782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2:050014:1051</text:p>
          </table:table-cell>
          <table:covered-table-cell/>
          <table:table-cell office:value-type="float" office:value="326390.95" table:style-name="ce15">
            <text:p>326390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20003:451</text:p>
          </table:table-cell>
          <table:covered-table-cell/>
          <table:table-cell office:value-type="float" office:value="8018883.3099999996" table:style-name="ce15">
            <text:p>8018883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20:1545</text:p>
          </table:table-cell>
          <table:covered-table-cell/>
          <table:table-cell office:value-type="float" office:value="2003784.02" table:style-name="ce15">
            <text:p>2003784,0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90003:10914</text:p>
          </table:table-cell>
          <table:covered-table-cell/>
          <table:table-cell office:value-type="float" office:value="669525.29" table:style-name="ce15">
            <text:p>669525,2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00000:2081</text:p>
          </table:table-cell>
          <table:covered-table-cell/>
          <table:table-cell office:value-type="float" office:value="5262416.96" table:style-name="ce15">
            <text:p>5262416,9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70103:202</text:p>
          </table:table-cell>
          <table:covered-table-cell/>
          <table:table-cell office:value-type="float" office:value="3055329.94" table:style-name="ce15">
            <text:p>3055329,9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180001:205</text:p>
          </table:table-cell>
          <table:covered-table-cell/>
          <table:table-cell office:value-type="float" office:value="572575.62" table:style-name="ce15">
            <text:p>572575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180001:273</text:p>
          </table:table-cell>
          <table:covered-table-cell/>
          <table:table-cell office:value-type="float" office:value="111207.83" table:style-name="ce15">
            <text:p>111207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180001:274</text:p>
          </table:table-cell>
          <table:covered-table-cell/>
          <table:table-cell office:value-type="float" office:value="113688.3" table:style-name="ce15">
            <text:p>113688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180001:275</text:p>
          </table:table-cell>
          <table:covered-table-cell/>
          <table:table-cell office:value-type="float" office:value="188929.28" table:style-name="ce15">
            <text:p>188929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020002:1555</text:p>
          </table:table-cell>
          <table:covered-table-cell/>
          <table:table-cell office:value-type="float" office:value="263900.43" table:style-name="ce15">
            <text:p>263900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0:000000:2173</text:p>
          </table:table-cell>
          <table:covered-table-cell/>
          <table:table-cell office:value-type="float" office:value="16922631.91" table:style-name="ce15">
            <text:p>16922631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60127:131</text:p>
          </table:table-cell>
          <table:covered-table-cell/>
          <table:table-cell office:value-type="float" office:value="483511.6" table:style-name="ce15">
            <text:p>483511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200001:2832</text:p>
          </table:table-cell>
          <table:covered-table-cell/>
          <table:table-cell office:value-type="float" office:value="701220.87" table:style-name="ce15">
            <text:p>701220,8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200001:2977</text:p>
          </table:table-cell>
          <table:covered-table-cell/>
          <table:table-cell office:value-type="float" office:value="874371.49" table:style-name="ce15">
            <text:p>874371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4:100204:400</text:p>
          </table:table-cell>
          <table:covered-table-cell/>
          <table:table-cell office:value-type="float" office:value="217395.91" table:style-name="ce15">
            <text:p>217395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10201:286</text:p>
          </table:table-cell>
          <table:covered-table-cell/>
          <table:table-cell office:value-type="float" office:value="579642" table:style-name="ce15">
            <text:p>5796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00000:4344</text:p>
          </table:table-cell>
          <table:covered-table-cell/>
          <table:table-cell office:value-type="float" office:value="2109254.2799999998" table:style-name="ce15">
            <text:p>2109254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2:4436</text:p>
          </table:table-cell>
          <table:covered-table-cell/>
          <table:table-cell office:value-type="float" office:value="93759.64" table:style-name="ce15">
            <text:p>93759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020001:324</text:p>
          </table:table-cell>
          <table:covered-table-cell/>
          <table:table-cell office:value-type="float" office:value="448238.98" table:style-name="ce15">
            <text:p>448238,9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8:6719</text:p>
          </table:table-cell>
          <table:covered-table-cell/>
          <table:table-cell office:value-type="float" office:value="3716828.12" table:style-name="ce15">
            <text:p>3716828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70002:900</text:p>
          </table:table-cell>
          <table:covered-table-cell/>
          <table:table-cell office:value-type="float" office:value="1316140.8799999999" table:style-name="ce15">
            <text:p>1316140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5:10195</text:p>
          </table:table-cell>
          <table:covered-table-cell/>
          <table:table-cell office:value-type="float" office:value="295864.46000000002" table:style-name="ce15">
            <text:p>295864,4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1:200001:2806</text:p>
          </table:table-cell>
          <table:covered-table-cell/>
          <table:table-cell office:value-type="float" office:value="4138559.16" table:style-name="ce15">
            <text:p>4138559,1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3:030003:564</text:p>
          </table:table-cell>
          <table:covered-table-cell/>
          <table:table-cell office:value-type="float" office:value="3068798.21" table:style-name="ce15">
            <text:p>3068798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3:110001:779</text:p>
          </table:table-cell>
          <table:covered-table-cell/>
          <table:table-cell office:value-type="float" office:value="1570182.03" table:style-name="ce15">
            <text:p>1570182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10801</text:p>
          </table:table-cell>
          <table:covered-table-cell/>
          <table:table-cell office:value-type="float" office:value="1946784.02" table:style-name="ce15">
            <text:p>1946784,0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6196</text:p>
          </table:table-cell>
          <table:covered-table-cell/>
          <table:table-cell office:value-type="float" office:value="1808322.18" table:style-name="ce15">
            <text:p>1808322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6409</text:p>
          </table:table-cell>
          <table:covered-table-cell/>
          <table:table-cell office:value-type="float" office:value="13096382.65" table:style-name="ce15">
            <text:p>13096382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02:1684</text:p>
          </table:table-cell>
          <table:covered-table-cell/>
          <table:table-cell office:value-type="float" office:value="860341.55" table:style-name="ce15">
            <text:p>860341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04:317</text:p>
          </table:table-cell>
          <table:covered-table-cell/>
          <table:table-cell office:value-type="float" office:value="6414461.4199999999" table:style-name="ce15">
            <text:p>6414461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04:349</text:p>
          </table:table-cell>
          <table:covered-table-cell/>
          <table:table-cell office:value-type="float" office:value="6407252.54" table:style-name="ce15">
            <text:p>6407252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07:1092</text:p>
          </table:table-cell>
          <table:covered-table-cell/>
          <table:table-cell office:value-type="float" office:value="872793.86" table:style-name="ce15">
            <text:p>872793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09:807</text:p>
          </table:table-cell>
          <table:covered-table-cell/>
          <table:table-cell office:value-type="float" office:value="2705845.35" table:style-name="ce15">
            <text:p>2705845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5:406</text:p>
          </table:table-cell>
          <table:covered-table-cell/>
          <table:table-cell office:value-type="float" office:value="3613501.1" table:style-name="ce15">
            <text:p>3613501,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01:4548</text:p>
          </table:table-cell>
          <table:covered-table-cell/>
          <table:table-cell office:value-type="float" office:value="4466683.38" table:style-name="ce15">
            <text:p>4466683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47:2870</text:p>
          </table:table-cell>
          <table:covered-table-cell/>
          <table:table-cell office:value-type="float" office:value="1432171.14" table:style-name="ce15">
            <text:p>1432171,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47:81</text:p>
          </table:table-cell>
          <table:covered-table-cell/>
          <table:table-cell office:value-type="float" office:value="134203929.7" table:style-name="ce15">
            <text:p>134203929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2:1224</text:p>
          </table:table-cell>
          <table:covered-table-cell/>
          <table:table-cell office:value-type="float" office:value="1252046.48" table:style-name="ce15">
            <text:p>1252046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2:3325</text:p>
          </table:table-cell>
          <table:covered-table-cell/>
          <table:table-cell office:value-type="float" office:value="1723099.05" table:style-name="ce15">
            <text:p>1723099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73:1892</text:p>
          </table:table-cell>
          <table:covered-table-cell/>
          <table:table-cell office:value-type="float" office:value="1110281.82" table:style-name="ce15">
            <text:p>1110281,8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3:1893</text:p>
          </table:table-cell>
          <table:covered-table-cell/>
          <table:table-cell office:value-type="float" office:value="608067.48" table:style-name="ce15">
            <text:p>608067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04:205</text:p>
          </table:table-cell>
          <table:covered-table-cell/>
          <table:table-cell office:value-type="float" office:value="2876501.3" table:style-name="ce15">
            <text:p>2876501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31:1739</text:p>
          </table:table-cell>
          <table:covered-table-cell/>
          <table:table-cell office:value-type="float" office:value="1831880.13" table:style-name="ce15">
            <text:p>1831880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33:1046</text:p>
          </table:table-cell>
          <table:covered-table-cell/>
          <table:table-cell office:value-type="float" office:value="294206.99" table:style-name="ce15">
            <text:p>294206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4:251</text:p>
          </table:table-cell>
          <table:covered-table-cell/>
          <table:table-cell office:value-type="float" office:value="2368568.71" table:style-name="ce15">
            <text:p>2368568,7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39:1745</text:p>
          </table:table-cell>
          <table:covered-table-cell/>
          <table:table-cell office:value-type="float" office:value="1692856.12" table:style-name="ce15">
            <text:p>1692856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12:280</text:p>
          </table:table-cell>
          <table:covered-table-cell/>
          <table:table-cell office:value-type="float" office:value="2902922.55" table:style-name="ce15">
            <text:p>2902922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48:572</text:p>
          </table:table-cell>
          <table:covered-table-cell/>
          <table:table-cell office:value-type="float" office:value="1116393.43" table:style-name="ce15">
            <text:p>1116393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1:6081</text:p>
          </table:table-cell>
          <table:covered-table-cell/>
          <table:table-cell office:value-type="float" office:value="2003295.59" table:style-name="ce15">
            <text:p>2003295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01:8846</text:p>
          </table:table-cell>
          <table:covered-table-cell/>
          <table:table-cell office:value-type="float" office:value="133864.39000000001" table:style-name="ce15">
            <text:p>133864,3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51:116</text:p>
          </table:table-cell>
          <table:covered-table-cell/>
          <table:table-cell office:value-type="float" office:value="1197036.77" table:style-name="ce15">
            <text:p>1197036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52:413</text:p>
          </table:table-cell>
          <table:covered-table-cell/>
          <table:table-cell office:value-type="float" office:value="1508149.7" table:style-name="ce15">
            <text:p>1508149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53:338</text:p>
          </table:table-cell>
          <table:covered-table-cell/>
          <table:table-cell office:value-type="float" office:value="901302.19" table:style-name="ce15">
            <text:p>901302,1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54:75</text:p>
          </table:table-cell>
          <table:covered-table-cell/>
          <table:table-cell office:value-type="float" office:value="1350860.2" table:style-name="ce15">
            <text:p>1350860,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54:91</text:p>
          </table:table-cell>
          <table:covered-table-cell/>
          <table:table-cell office:value-type="float" office:value="1874694.85" table:style-name="ce15">
            <text:p>1874694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58:107</text:p>
          </table:table-cell>
          <table:covered-table-cell/>
          <table:table-cell office:value-type="float" office:value="4922347.7" table:style-name="ce15">
            <text:p>4922347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58:78</text:p>
          </table:table-cell>
          <table:covered-table-cell/>
          <table:table-cell office:value-type="float" office:value="212663.64" table:style-name="ce15">
            <text:p>212663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77:241</text:p>
          </table:table-cell>
          <table:covered-table-cell/>
          <table:table-cell office:value-type="float" office:value="2005270.82" table:style-name="ce15">
            <text:p>2005270,8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79:104</text:p>
          </table:table-cell>
          <table:covered-table-cell/>
          <table:table-cell office:value-type="float" office:value="2662841.06" table:style-name="ce15">
            <text:p>2662841,0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79:114</text:p>
          </table:table-cell>
          <table:covered-table-cell/>
          <table:table-cell office:value-type="float" office:value="4250920.47" table:style-name="ce15">
            <text:p>4250920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82:190</text:p>
          </table:table-cell>
          <table:covered-table-cell/>
          <table:table-cell office:value-type="float" office:value="937377.15" table:style-name="ce15">
            <text:p>937377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83:197</text:p>
          </table:table-cell>
          <table:covered-table-cell/>
          <table:table-cell office:value-type="float" office:value="891072.89" table:style-name="ce15">
            <text:p>891072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86:340</text:p>
          </table:table-cell>
          <table:covered-table-cell/>
          <table:table-cell office:value-type="float" office:value="1294047.25" table:style-name="ce15">
            <text:p>1294047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86:417</text:p>
          </table:table-cell>
          <table:covered-table-cell/>
          <table:table-cell office:value-type="float" office:value="2915607.3" table:style-name="ce15">
            <text:p>2915607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86:444</text:p>
          </table:table-cell>
          <table:covered-table-cell/>
          <table:table-cell office:value-type="float" office:value="396799.38" table:style-name="ce15">
            <text:p>396799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87:272</text:p>
          </table:table-cell>
          <table:covered-table-cell/>
          <table:table-cell office:value-type="float" office:value="3482850.4" table:style-name="ce15">
            <text:p>3482850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108:1213</text:p>
          </table:table-cell>
          <table:covered-table-cell/>
          <table:table-cell office:value-type="float" office:value="107652.92" table:style-name="ce15">
            <text:p>107652,9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28:232</text:p>
          </table:table-cell>
          <table:covered-table-cell/>
          <table:table-cell office:value-type="float" office:value="1166215.99" table:style-name="ce15">
            <text:p>1166215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81:890</text:p>
          </table:table-cell>
          <table:covered-table-cell/>
          <table:table-cell office:value-type="float" office:value="2537862.1" table:style-name="ce15">
            <text:p>2537862,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137:2092</text:p>
          </table:table-cell>
          <table:covered-table-cell/>
          <table:table-cell office:value-type="float" office:value="526838.62" table:style-name="ce15">
            <text:p>526838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00000:14835</text:p>
          </table:table-cell>
          <table:covered-table-cell/>
          <table:table-cell office:value-type="float" office:value="3205360.82" table:style-name="ce15">
            <text:p>3205360,8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10103:874</text:p>
          </table:table-cell>
          <table:covered-table-cell/>
          <table:table-cell office:value-type="float" office:value="1117090.75" table:style-name="ce15">
            <text:p>1117090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10106:1250</text:p>
          </table:table-cell>
          <table:covered-table-cell/>
          <table:table-cell office:value-type="float" office:value="6423848.6600000001" table:style-name="ce15">
            <text:p>6423848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4:1479</text:p>
          </table:table-cell>
          <table:covered-table-cell/>
          <table:table-cell office:value-type="float" office:value="123080.11" table:style-name="ce15">
            <text:p>12308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3363</text:p>
          </table:table-cell>
          <table:covered-table-cell/>
          <table:table-cell office:value-type="float" office:value="1081295.0900000001" table:style-name="ce15">
            <text:p>1081295,0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01:6929</text:p>
          </table:table-cell>
          <table:covered-table-cell/>
          <table:table-cell office:value-type="float" office:value="740289.54" table:style-name="ce15">
            <text:p>740289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2:13670</text:p>
          </table:table-cell>
          <table:covered-table-cell/>
          <table:table-cell office:value-type="float" office:value="1705721.74" table:style-name="ce15">
            <text:p>1705721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2:13671</text:p>
          </table:table-cell>
          <table:covered-table-cell/>
          <table:table-cell office:value-type="float" office:value="1371822.86" table:style-name="ce15">
            <text:p>1371822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2:13672</text:p>
          </table:table-cell>
          <table:covered-table-cell/>
          <table:table-cell office:value-type="float" office:value="1458109.42" table:style-name="ce15">
            <text:p>1458109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2:13684</text:p>
          </table:table-cell>
          <table:covered-table-cell/>
          <table:table-cell office:value-type="float" office:value="1328761.1499999999" table:style-name="ce15">
            <text:p>1328761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2:13724</text:p>
          </table:table-cell>
          <table:covered-table-cell/>
          <table:table-cell office:value-type="float" office:value="1763801.87" table:style-name="ce15">
            <text:p>1763801,8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2:13886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13896</text:p>
          </table:table-cell>
          <table:covered-table-cell/>
          <table:table-cell office:value-type="float" office:value="1831668.32" table:style-name="ce15">
            <text:p>1831668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2:13899</text:p>
          </table:table-cell>
          <table:covered-table-cell/>
          <table:table-cell office:value-type="float" office:value="1840888.13" table:style-name="ce15">
            <text:p>1840888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13943</text:p>
          </table:table-cell>
          <table:covered-table-cell/>
          <table:table-cell office:value-type="float" office:value="1689209.73" table:style-name="ce15">
            <text:p>1689209,7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13971</text:p>
          </table:table-cell>
          <table:covered-table-cell/>
          <table:table-cell office:value-type="float" office:value="1539078.93" table:style-name="ce15">
            <text:p>1539078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2:13978</text:p>
          </table:table-cell>
          <table:covered-table-cell/>
          <table:table-cell office:value-type="float" office:value="1289979.45" table:style-name="ce15">
            <text:p>1289979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2:13989</text:p>
          </table:table-cell>
          <table:covered-table-cell/>
          <table:table-cell office:value-type="float" office:value="1665625.65" table:style-name="ce15">
            <text:p>1665625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2:14089</text:p>
          </table:table-cell>
          <table:covered-table-cell/>
          <table:table-cell office:value-type="float" office:value="1862197.35" table:style-name="ce15">
            <text:p>1862197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2:14096</text:p>
          </table:table-cell>
          <table:covered-table-cell/>
          <table:table-cell office:value-type="float" office:value="1250738.96" table:style-name="ce15">
            <text:p>1250738,9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14111</text:p>
          </table:table-cell>
          <table:covered-table-cell/>
          <table:table-cell office:value-type="float" office:value="1268030.28" table:style-name="ce15">
            <text:p>1268030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14124</text:p>
          </table:table-cell>
          <table:covered-table-cell/>
          <table:table-cell office:value-type="float" office:value="895954.58" table:style-name="ce15">
            <text:p>895954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2:14140</text:p>
          </table:table-cell>
          <table:covered-table-cell/>
          <table:table-cell office:value-type="float" office:value="1675977.62" table:style-name="ce15">
            <text:p>1675977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14149</text:p>
          </table:table-cell>
          <table:covered-table-cell/>
          <table:table-cell office:value-type="float" office:value="1308376.7" table:style-name="ce15">
            <text:p>1308376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2:14150</text:p>
          </table:table-cell>
          <table:covered-table-cell/>
          <table:table-cell office:value-type="float" office:value="1296849.1499999999" table:style-name="ce15">
            <text:p>1296849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2:14154</text:p>
          </table:table-cell>
          <table:covered-table-cell/>
          <table:table-cell office:value-type="float" office:value="877915.23" table:style-name="ce15">
            <text:p>877915,2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14860</text:p>
          </table:table-cell>
          <table:covered-table-cell/>
          <table:table-cell office:value-type="float" office:value="1041742.83" table:style-name="ce15">
            <text:p>1041742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2:15003</text:p>
          </table:table-cell>
          <table:covered-table-cell/>
          <table:table-cell office:value-type="float" office:value="1724698.59" table:style-name="ce15">
            <text:p>1724698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2:15151</text:p>
          </table:table-cell>
          <table:covered-table-cell/>
          <table:table-cell office:value-type="float" office:value="1834741.59" table:style-name="ce15">
            <text:p>1834741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2:15223</text:p>
          </table:table-cell>
          <table:covered-table-cell/>
          <table:table-cell office:value-type="float" office:value="1363338.71" table:style-name="ce15">
            <text:p>1363338,7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2:15248</text:p>
          </table:table-cell>
          <table:covered-table-cell/>
          <table:table-cell office:value-type="float" office:value="1347881.36" table:style-name="ce15">
            <text:p>1347881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2:15285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2:15296</text:p>
          </table:table-cell>
          <table:covered-table-cell/>
          <table:table-cell office:value-type="float" office:value="1360247.24" table:style-name="ce15">
            <text:p>1360247,2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2:15320</text:p>
          </table:table-cell>
          <table:covered-table-cell/>
          <table:table-cell office:value-type="float" office:value="1360247.24" table:style-name="ce15">
            <text:p>1360247,2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2:15333</text:p>
          </table:table-cell>
          <table:covered-table-cell/>
          <table:table-cell office:value-type="float" office:value="1834741.59" table:style-name="ce15">
            <text:p>1834741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2:15365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2:15391</text:p>
          </table:table-cell>
          <table:covered-table-cell/>
          <table:table-cell office:value-type="float" office:value="1040151.73" table:style-name="ce15">
            <text:p>1040151,7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2:15399</text:p>
          </table:table-cell>
          <table:covered-table-cell/>
          <table:table-cell office:value-type="float" office:value="1416818.25" table:style-name="ce15">
            <text:p>1416818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2:15533</text:p>
          </table:table-cell>
          <table:covered-table-cell/>
          <table:table-cell office:value-type="float" office:value="1410644.75" table:style-name="ce15">
            <text:p>1410644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15584</text:p>
          </table:table-cell>
          <table:covered-table-cell/>
          <table:table-cell office:value-type="float" office:value="1367430.25" table:style-name="ce15">
            <text:p>1367430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2:15656</text:p>
          </table:table-cell>
          <table:covered-table-cell/>
          <table:table-cell office:value-type="float" office:value="1086895.77" table:style-name="ce15">
            <text:p>1086895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2:15781</text:p>
          </table:table-cell>
          <table:covered-table-cell/>
          <table:table-cell office:value-type="float" office:value="1831668.32" table:style-name="ce15">
            <text:p>1831668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2:15795</text:p>
          </table:table-cell>
          <table:covered-table-cell/>
          <table:table-cell office:value-type="float" office:value="1375704.6" table:style-name="ce15">
            <text:p>1375704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2:15822</text:p>
          </table:table-cell>
          <table:covered-table-cell/>
          <table:table-cell office:value-type="float" office:value="1375704.6" table:style-name="ce15">
            <text:p>1375704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2:16038</text:p>
          </table:table-cell>
          <table:covered-table-cell/>
          <table:table-cell office:value-type="float" office:value="1862155.13" table:style-name="ce15">
            <text:p>1862155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2:16060</text:p>
          </table:table-cell>
          <table:covered-table-cell/>
          <table:table-cell office:value-type="float" office:value="1417960.4" table:style-name="ce15">
            <text:p>1417960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2:16070</text:p>
          </table:table-cell>
          <table:covered-table-cell/>
          <table:table-cell office:value-type="float" office:value="988340.58" table:style-name="ce15">
            <text:p>988340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2:16186</text:p>
          </table:table-cell>
          <table:covered-table-cell/>
          <table:table-cell office:value-type="float" office:value="1372703.09" table:style-name="ce15">
            <text:p>1372703,0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2:16193</text:p>
          </table:table-cell>
          <table:covered-table-cell/>
          <table:table-cell office:value-type="float" office:value="1382126.68" table:style-name="ce15">
            <text:p>1382126,6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2:16197</text:p>
          </table:table-cell>
          <table:covered-table-cell/>
          <table:table-cell office:value-type="float" office:value="1410397.45" table:style-name="ce15">
            <text:p>1410397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2:16201</text:p>
          </table:table-cell>
          <table:covered-table-cell/>
          <table:table-cell office:value-type="float" office:value="1369561.89" table:style-name="ce15">
            <text:p>1369561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2:16205</text:p>
          </table:table-cell>
          <table:covered-table-cell/>
          <table:table-cell office:value-type="float" office:value="1360138.3" table:style-name="ce15">
            <text:p>1360138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2:16210</text:p>
          </table:table-cell>
          <table:covered-table-cell/>
          <table:table-cell office:value-type="float" office:value="1400973.86" table:style-name="ce15">
            <text:p>1400973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2:16222</text:p>
          </table:table-cell>
          <table:covered-table-cell/>
          <table:table-cell office:value-type="float" office:value="1404115.06" table:style-name="ce15">
            <text:p>1404115,0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2:16227</text:p>
          </table:table-cell>
          <table:covered-table-cell/>
          <table:table-cell office:value-type="float" office:value="1407256.26" table:style-name="ce15">
            <text:p>1407256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2:16357</text:p>
          </table:table-cell>
          <table:covered-table-cell/>
          <table:table-cell office:value-type="float" office:value="2210462.0299999998" table:style-name="ce15">
            <text:p>2210462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2:16487</text:p>
          </table:table-cell>
          <table:covered-table-cell/>
          <table:table-cell office:value-type="float" office:value="1168364.33" table:style-name="ce15">
            <text:p>1168364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2:16616</text:p>
          </table:table-cell>
          <table:covered-table-cell/>
          <table:table-cell office:value-type="float" office:value="1807116.07" table:style-name="ce15">
            <text:p>1807116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2:16629</text:p>
          </table:table-cell>
          <table:covered-table-cell/>
          <table:table-cell office:value-type="float" office:value="1381050.36" table:style-name="ce15">
            <text:p>1381050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2:17227</text:p>
          </table:table-cell>
          <table:covered-table-cell/>
          <table:table-cell office:value-type="float" office:value="1410644.75" table:style-name="ce15">
            <text:p>1410644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2:17308</text:p>
          </table:table-cell>
          <table:covered-table-cell/>
          <table:table-cell office:value-type="float" office:value="1392124.25" table:style-name="ce15">
            <text:p>1392124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2:18105</text:p>
          </table:table-cell>
          <table:covered-table-cell/>
          <table:table-cell office:value-type="float" office:value="1011674.07" table:style-name="ce15">
            <text:p>1011674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2:18494</text:p>
          </table:table-cell>
          <table:covered-table-cell/>
          <table:table-cell office:value-type="float" office:value="1322599.6200000001" table:style-name="ce15">
            <text:p>1322599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2:18868</text:p>
          </table:table-cell>
          <table:covered-table-cell/>
          <table:table-cell office:value-type="float" office:value="1883129.04" table:style-name="ce15">
            <text:p>1883129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2:8125</text:p>
          </table:table-cell>
          <table:covered-table-cell/>
          <table:table-cell office:value-type="float" office:value="1359129.67" table:style-name="ce15">
            <text:p>1359129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3:14946</text:p>
          </table:table-cell>
          <table:covered-table-cell/>
          <table:table-cell office:value-type="float" office:value="55159.25" table:style-name="ce15">
            <text:p>55159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12:11671</text:p>
          </table:table-cell>
          <table:covered-table-cell/>
          <table:table-cell office:value-type="float" office:value="30091123.66" table:style-name="ce15">
            <text:p>30091123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7:5878</text:p>
          </table:table-cell>
          <table:covered-table-cell/>
          <table:table-cell office:value-type="float" office:value="153298723.97999999" table:style-name="ce15">
            <text:p>15329872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5:1590</text:p>
          </table:table-cell>
          <table:covered-table-cell/>
          <table:table-cell office:value-type="float" office:value="1947598.68" table:style-name="ce15">
            <text:p>1947598,6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6:1553</text:p>
          </table:table-cell>
          <table:covered-table-cell/>
          <table:table-cell office:value-type="float" office:value="78784.5" table:style-name="ce15">
            <text:p>78784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6:1556</text:p>
          </table:table-cell>
          <table:covered-table-cell/>
          <table:table-cell office:value-type="float" office:value="77232.100000000006" table:style-name="ce15">
            <text:p>77232,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8:4557</text:p>
          </table:table-cell>
          <table:covered-table-cell/>
          <table:table-cell office:value-type="float" office:value="725068.19" table:style-name="ce15">
            <text:p>725068,1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9:6880</text:p>
          </table:table-cell>
          <table:covered-table-cell/>
          <table:table-cell office:value-type="float" office:value="54353.48" table:style-name="ce15">
            <text:p>54353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9:6912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2:1678</text:p>
          </table:table-cell>
          <table:covered-table-cell/>
          <table:table-cell office:value-type="float" office:value="284228.87" table:style-name="ce15">
            <text:p>284228,8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8:10389</text:p>
          </table:table-cell>
          <table:covered-table-cell/>
          <table:table-cell office:value-type="float" office:value="1034885.45" table:style-name="ce15">
            <text:p>1034885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12:548</text:p>
          </table:table-cell>
          <table:covered-table-cell/>
          <table:table-cell office:value-type="float" office:value="1757205.67" table:style-name="ce15">
            <text:p>1757205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1">
            <text:p>34:39:000038:871</text:p>
          </table:table-cell>
          <table:covered-table-cell/>
          <table:table-cell office:value-type="float" office:value="1564168.13" table:style-name="ce16">
            <text:p>1564168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7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5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2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5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8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0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7:5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7:5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6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5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2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5:5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20006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6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20006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20006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20006:5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20006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3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5:4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2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2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2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2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200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200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2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4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5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5000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6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6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6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6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6000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6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6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6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6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7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7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9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9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9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9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1000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0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1000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1000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11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0000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00000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00000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07: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07: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07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13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13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13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1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1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1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14: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14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1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1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1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1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19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19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9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19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1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1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1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1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1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1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1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19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10119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1012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10121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22: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23: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10123: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2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1012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2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3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30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3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33: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1013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33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3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3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3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3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3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3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1013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33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3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3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3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3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1013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1013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3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13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3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3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13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3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3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1013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1013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1013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1013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1013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1013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1013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1013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1013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1013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1013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1013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1013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1013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101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1013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1013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10133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101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1013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1013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1013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1013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1013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3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3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3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13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1013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1013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01013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1013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1013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10133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1013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1013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1013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1013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1013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3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39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10144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1014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1014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1014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01014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1014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1014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1014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1014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4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10147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01014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01014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01014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01014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010149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010149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010149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010150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5:010150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5:010150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01015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010150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01015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01015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010150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10150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01015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01015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010155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10155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0101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010159: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010160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01016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01016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01016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5:01016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5:01016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01016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01016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1016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1016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010169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01016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5:0101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5:010169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010169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010169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10169: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10173: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102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102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102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2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2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02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02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02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5:02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5:08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6:25001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6:2500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6:2500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3000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8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11000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12000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00000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0901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061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38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4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4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50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69: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76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78: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406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5081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00000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08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08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8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20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6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32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2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3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90004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4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000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602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602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701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703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2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000000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0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01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04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04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04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04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04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04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04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04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4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4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4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4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4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04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04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04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04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04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04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04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04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04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04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04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05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08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10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16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16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16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7:070001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7:070001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7:13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8:09000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0900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4021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21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2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8:1402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8:1402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8:1402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8:1402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8:1402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8:1402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8:1402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8:1402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8:14021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8:14021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8:14021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8:14021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8:14021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8:14021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8:140211: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8:140403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07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300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3010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3010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8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2:06014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01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02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4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702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7020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4:07025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1304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1304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1304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1304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4:1304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4:1304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130406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4:130406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4:130407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4:130407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4:130407: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101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1012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413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429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434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503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503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503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507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507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507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50702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606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606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60601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6060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608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608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608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08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09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09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609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609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09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09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609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609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609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61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613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701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90201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902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902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1001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1005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0000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01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2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02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5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5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0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1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11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13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16010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160101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1601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16010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16010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00000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00000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00000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04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040003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4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04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4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4000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4000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04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4000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4000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4000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7000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7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7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700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7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700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7000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70006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070006: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0700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7000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70007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70007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70007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80001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80003:5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80003:5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800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8000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0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0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1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17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2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28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28:6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1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1000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1000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1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1001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10023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10023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10023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10023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200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2001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3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3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3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3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3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3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3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30009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3001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400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40010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4001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5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5000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7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4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050007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14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160003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160003:6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60005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60005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160005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60005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160005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0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00007: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18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22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2:05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2:1200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3:01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01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3000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3:03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3:11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26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26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29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30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34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38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48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57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57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6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8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00: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0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0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0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07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08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08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1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1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1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1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1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1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1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1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1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1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1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1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1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1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1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1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11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11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11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11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11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11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11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11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11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1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11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11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11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11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11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11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11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11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11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11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11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11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11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11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11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11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1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1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1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11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1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1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15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4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4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7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7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01:4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01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01:4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2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3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3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3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8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5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6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2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2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4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1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4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6: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9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9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95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9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9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9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9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00: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00: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26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6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4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5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59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60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66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7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7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7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7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7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7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7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7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7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7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7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7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7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7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7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7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7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7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7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7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7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3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6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7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7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7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7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7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7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7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7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7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7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7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7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7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7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7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7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7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7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7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7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7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7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7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7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7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7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7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7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7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7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7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7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7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7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7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7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7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7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7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7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7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7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7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7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7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7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7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7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7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7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7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7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7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7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7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7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7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7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7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7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7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7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7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7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7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7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7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7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9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98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0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0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4: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1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26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3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3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3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3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3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3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3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3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3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3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3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3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3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3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3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3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3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3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3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3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6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3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3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3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3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3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3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3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23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2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23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23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23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3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23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23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23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23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23:6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23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3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3:6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3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23:6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3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3:6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3:6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3:6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3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3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3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3:6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23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23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23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23:7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23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23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23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23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23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23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23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23:7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23:7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23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23:7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3:7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3:7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3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23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23:7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2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23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23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23:7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23:7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23:7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23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23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23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23:7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23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3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3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3:7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3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3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3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3:7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3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3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3:7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3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3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23:7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23:7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23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23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23:7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3:7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3:7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3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3:7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3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3:7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3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3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3:7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3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3:7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3:7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3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3:7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3:7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3:7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3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3:7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3:7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3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3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3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3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3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3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3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3:7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3:7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3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3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3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3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3:7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3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3:7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3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3:7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3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3:7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3:7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3:7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3:7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3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3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3:7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3:7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3:7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3:7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3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3:7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3:7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3:7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3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3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3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3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3:7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3:7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3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3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3:7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3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3:7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3:7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3:7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3:7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3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3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3:7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3:7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3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3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3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3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3:7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3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3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3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3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3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3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3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3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3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3:7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3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3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3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3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3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3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3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3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3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3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3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3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3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3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3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3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3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3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3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3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3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3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3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3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3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3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3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3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3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3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3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3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3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3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3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3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3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3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3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3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3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3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3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3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3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3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3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3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3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3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3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3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3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3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3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3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3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3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3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3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3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3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3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3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3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3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3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3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3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3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3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3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3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3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3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3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3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3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3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3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3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3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3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3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3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3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3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3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3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3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3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3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3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3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3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3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3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3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3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3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3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3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3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3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3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3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3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3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3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23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23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3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3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3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3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3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3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3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3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3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23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23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23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23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2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23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23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23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2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23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23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23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2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23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2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23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23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23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23:7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23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23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23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23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23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23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23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3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3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3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3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39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39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39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3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4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09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1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2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22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4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5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59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60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6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6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7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7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7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7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7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0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9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9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3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3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3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3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3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3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3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3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3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3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3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3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3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3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3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3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3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3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3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3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3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3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3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3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5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44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4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4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4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5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6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60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6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6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6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6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6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8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8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8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8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8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8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8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8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8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8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8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8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8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8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8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8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8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8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8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8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8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8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8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8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9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1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2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3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4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40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4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43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4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49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4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5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5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5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5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5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5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5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5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5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5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5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5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5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5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52: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5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5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5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5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5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54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54: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54: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54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5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5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55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5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5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5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5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5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5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5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5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58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5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5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58: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69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69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6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69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69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70: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7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7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7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7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7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7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7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7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7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7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7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7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7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78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7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78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78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7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7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7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79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79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79: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80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8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8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8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8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84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8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8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8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8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86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8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8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8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8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9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9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98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1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00: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00: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62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6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6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4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0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0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3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47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5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50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5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00000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00000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00000:14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00000:21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00000:37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00000:4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0000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00000:53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0000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00000:65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00000:65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00000:66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00000:66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00000:66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00000:67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00000:67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00000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00000:8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00000:8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101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101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1010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1010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1010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101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101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20102:7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2010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201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2010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2010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2010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2010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2010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2010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20106:4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201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202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20206: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01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02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0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0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06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06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07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07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07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07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07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0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5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5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8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9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9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2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2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2:16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2:17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2:17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2:17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2:17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2:17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2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2:8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2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2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2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2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2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2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2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2:9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2:9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2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2:9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2:9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2:9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2:9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2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2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2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2:9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2:9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2:9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2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2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2:9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2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2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2:9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2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2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2:9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2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2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2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3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3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3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3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3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3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3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3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3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3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3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3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3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3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3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3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3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3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3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3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3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3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3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3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3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3:1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3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3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3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3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3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3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3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3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3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3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3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3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3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3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3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3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3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3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3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3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3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3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3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3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3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3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3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3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3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3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3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3:1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3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3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3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3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3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3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3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3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3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3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3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3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3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3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3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3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3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3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3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3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3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3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3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3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3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3:12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3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3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3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3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3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3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3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3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3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3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3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3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3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3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3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3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3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3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3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3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3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3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3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3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3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3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3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3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3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3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3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3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3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3:13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3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3:13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3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3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3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3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3:14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3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3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3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3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3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3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3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3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3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3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3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3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3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3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3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3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3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3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3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3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3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3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3:4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3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23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23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2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3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3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3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3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3:5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3:5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3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3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3:5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3:5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3:5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3:5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3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3:5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3:5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3:6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3:6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2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2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2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2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2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2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2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24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2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2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2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24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24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24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24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2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1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1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2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2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2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2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2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2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2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2:13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2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2:16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2:16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2:16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2:17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2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2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2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2:9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4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4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7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7:20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7:8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2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4:5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4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5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5:15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5:15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5:18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5:18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5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5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5:4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5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5:5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5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5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5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6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6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6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6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6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6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6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6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6:9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6:9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7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7:16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7:16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7:17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17:17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17:5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17:6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17:6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17:6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0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0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0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0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0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0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0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0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0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0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0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0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0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0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0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0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0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0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0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6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0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0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0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0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06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0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0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0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06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06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06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0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06: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06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08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08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08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09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09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09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9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9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9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9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09: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0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0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2:4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2:6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2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5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5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6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8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8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8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8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8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2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22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0000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1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14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147: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4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6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7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7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7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7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7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7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79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79: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79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7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7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7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7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7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79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7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7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7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7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7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7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7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7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8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8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89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8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89: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8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90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9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3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32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36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8:01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8:02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8:0201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8:0201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8:0201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8:0201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8:0201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8:0201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8:0201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8:0201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8:0201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8:0201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8:0201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8:020106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8:0201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8:020107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8:0201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8:02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8:02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8:0201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8:0201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8:0201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8:0201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8:0201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8:0201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8:0201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8:020109: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8:0201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8:0201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8:0201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8:020109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8:020109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8:02010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8:02010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8:020109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8:02010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8:0201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8:0201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8:0201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8:02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8:02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8:02011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8:020110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8:020110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8:020110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8:020110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8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8:02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8:0202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8:0202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8:02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8:0202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8:0202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8:0202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8:0202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8:0202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8:0202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8:0202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8:02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8:0202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8:0202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8:0202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8:0202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8:0202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8:02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8:0202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8:0202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8:0202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8:0202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8:020209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8:0202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8:02021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8:0202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8:0202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8:02021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8:0203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8:0203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8:0203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8:0203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8:0203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8:0203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8:0203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8:0203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8:0203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8:0203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8:0203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8:0203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8:0203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8:0203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8:0203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8:0203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8:0203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8:0203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8:0203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8:0203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8:0203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8:0203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8:04011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9:00001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1">
            <text:p>34:39:00004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61B91B16D870EFB83FE9C7EEF8D70CA27880C84B316DA8E440BFCD72AF7EBA95FF2760B60839E60179A16CF3252CB12B3ADED7D2803DAE60609F19DEFFE2F3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6T13:04:51Z</meta:creation-date>
    <dc:date>2021-02-16T13:04:52Z</dc:date>
  </office:meta>
</office:document-meta>
</file>