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89</text:p>
          </table:table-cell>
          <table:table-cell table:number-columns-repeated="4" table:style-name="ce2"/>
          <table:table-cell office:value-type="string" table:style-name="ce4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80004:564</text:p>
          </table:table-cell>
          <table:covered-table-cell/>
          <table:table-cell office:value-type="float" office:value="79691.039999999994" table:style-name="ce6">
            <text:p>79691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10003:1324</text:p>
          </table:table-cell>
          <table:covered-table-cell/>
          <table:table-cell office:value-type="float" office:value="34855.599999999999" table:style-name="ce6">
            <text:p>34855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831</text:p>
          </table:table-cell>
          <table:covered-table-cell/>
          <table:table-cell office:value-type="float" office:value="171618" table:style-name="ce6">
            <text:p>17161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691</text:p>
          </table:table-cell>
          <table:covered-table-cell/>
          <table:table-cell office:value-type="float" office:value="82436.13" table:style-name="ce6">
            <text:p>82436,1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4:64</text:p>
          </table:table-cell>
          <table:covered-table-cell/>
          <table:table-cell office:value-type="float" office:value="773191.65" table:style-name="ce6">
            <text:p>773191,6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5:6131</text:p>
          </table:table-cell>
          <table:covered-table-cell/>
          <table:table-cell office:value-type="float" office:value="143015" table:style-name="ce6">
            <text:p>14301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120103:549</text:p>
          </table:table-cell>
          <table:covered-table-cell/>
          <table:table-cell office:value-type="float" office:value="2807800" table:style-name="ce6">
            <text:p>28078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0:020001:214</text:p>
          </table:table-cell>
          <table:covered-table-cell/>
          <table:table-cell office:value-type="float" office:value="123856.72" table:style-name="ce6">
            <text:p>123856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60001:131</text:p>
          </table:table-cell>
          <table:covered-table-cell/>
          <table:table-cell office:value-type="float" office:value="891652.02" table:style-name="ce6">
            <text:p>891652,0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90001:506</text:p>
          </table:table-cell>
          <table:covered-table-cell/>
          <table:table-cell office:value-type="float" office:value="48762.94" table:style-name="ce6">
            <text:p>48762,9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20005:335</text:p>
          </table:table-cell>
          <table:covered-table-cell/>
          <table:table-cell office:value-type="float" office:value="943452.08" table:style-name="ce6">
            <text:p>943452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020005:336</text:p>
          </table:table-cell>
          <table:covered-table-cell/>
          <table:table-cell office:value-type="float" office:value="566106.74" table:style-name="ce6">
            <text:p>566106,7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70003:587</text:p>
          </table:table-cell>
          <table:covered-table-cell/>
          <table:table-cell office:value-type="float" office:value="741527.99" table:style-name="ce6">
            <text:p>741527,9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50004:425</text:p>
          </table:table-cell>
          <table:covered-table-cell/>
          <table:table-cell office:value-type="float" office:value="130130" table:style-name="ce6">
            <text:p>13013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50004:426</text:p>
          </table:table-cell>
          <table:covered-table-cell/>
          <table:table-cell office:value-type="float" office:value="130130" table:style-name="ce6">
            <text:p>13013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000000:408</text:p>
          </table:table-cell>
          <table:covered-table-cell/>
          <table:table-cell office:value-type="float" office:value="56610840" table:style-name="ce6">
            <text:p>566108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7:000000:1594</text:p>
          </table:table-cell>
          <table:covered-table-cell/>
          <table:table-cell office:value-type="float" office:value="744180" table:style-name="ce6">
            <text:p>7441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9:150008:481</text:p>
          </table:table-cell>
          <table:covered-table-cell/>
          <table:table-cell office:value-type="float" office:value="6897099" table:style-name="ce6">
            <text:p>689709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150008:482</text:p>
          </table:table-cell>
          <table:covered-table-cell/>
          <table:table-cell office:value-type="float" office:value="658851" table:style-name="ce6">
            <text:p>65885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00000:82</text:p>
          </table:table-cell>
          <table:covered-table-cell/>
          <table:table-cell office:value-type="float" office:value="13434850" table:style-name="ce6">
            <text:p>1343485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80005:652</text:p>
          </table:table-cell>
          <table:covered-table-cell/>
          <table:table-cell office:value-type="float" office:value="860569.04" table:style-name="ce6">
            <text:p>860569,0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2:080004:1693</text:p>
          </table:table-cell>
          <table:covered-table-cell/>
          <table:table-cell office:value-type="float" office:value="331080" table:style-name="ce6">
            <text:p>3310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000000:1812</text:p>
          </table:table-cell>
          <table:covered-table-cell/>
          <table:table-cell office:value-type="float" office:value="575050" table:style-name="ce6">
            <text:p>57505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130400:114</text:p>
          </table:table-cell>
          <table:covered-table-cell/>
          <table:table-cell office:value-type="float" office:value="1318691.6399999999" table:style-name="ce6">
            <text:p>1318691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150400:247</text:p>
          </table:table-cell>
          <table:covered-table-cell/>
          <table:table-cell office:value-type="float" office:value="6386347.6799999997" table:style-name="ce6">
            <text:p>6386347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40701:831</text:p>
          </table:table-cell>
          <table:covered-table-cell/>
          <table:table-cell office:value-type="float" office:value="106667.6" table:style-name="ce6">
            <text:p>106667,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409259607" table:style-name="ce6">
            <text:p>40925960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10023:1381</text:p>
          </table:table-cell>
          <table:covered-table-cell/>
          <table:table-cell office:value-type="float" office:value="232922.95" table:style-name="ce6">
            <text:p>232922,9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40010:186</text:p>
          </table:table-cell>
          <table:covered-table-cell/>
          <table:table-cell office:value-type="float" office:value="64080" table:style-name="ce6">
            <text:p>640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1:040009:220</text:p>
          </table:table-cell>
          <table:covered-table-cell/>
          <table:table-cell office:value-type="float" office:value="702351" table:style-name="ce6">
            <text:p>70235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31:160007:298</text:p>
          </table:table-cell>
          <table:covered-table-cell/>
          <table:table-cell office:value-type="float" office:value="196436.9" table:style-name="ce7">
            <text:p>196436,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48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9:14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109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14:13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1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14:44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2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2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2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2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6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80008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5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502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6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18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000000:5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000000:5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0301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0301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0301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0301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10011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801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801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8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801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801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8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80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8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0:0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0:06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06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06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06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06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06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06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06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06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0:06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0:06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1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1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4:11000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01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01000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0100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1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1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6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18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7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8:05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9:000000:2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0:0302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2:030002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2:09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4:1401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6:0403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6:041301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6:0415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6:0416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070007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0001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3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3001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50004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5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9:14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0:000000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0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0:03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0:06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0:06001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1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2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32:08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EC31E3E12B068F88D2D5B327A346F0B26639A860962EC89CCDAF1104ED9F2E9D3FB236FF8632877D993AC027AE272C72422117CE88E0EA0C60E05AAEE0E0E5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7T08:05:33Z</meta:creation-date>
    <dc:date>2021-02-17T10:33:21Z</dc:date>
  </office:meta>
</office:document-meta>
</file>