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91</text:p>
          </table:table-cell>
          <table:table-cell table:number-columns-repeated="4" table:style-name="ce2"/>
          <table:table-cell office:value-type="string" table:style-name="ce4">
            <text:p>17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9">
            <text:p>34:26:040101:29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9">
            <text:p>34:31:140004:57</text:p>
          </table:table-cell>
          <table:covered-table-cell table:number-columns-repeated="2"/>
          <table:table-cell office:value-type="string" table:number-columns-spanned="2" table:number-rows-spanned="1" table:style-name="ce19">
            <text:p>08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77A8933FC02ECAA649ACE1A975E610A461AAB07F61164BB3FCE1BD0775AF39277880DB1F1DE9C86E2AAE02C57DD6D2CA5095D359214A4A474C57BEFFC3BE7A2B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17T08:09:43Z</meta:creation-date>
    <dc:date>2021-02-17T10:37:31Z</dc:date>
  </office:meta>
</office:document-meta>
</file>