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92</text:p>
          </table:table-cell>
          <table:table-cell table:number-columns-repeated="4" table:style-name="ce2"/>
          <table:table-cell office:value-type="string" table:style-name="ce4">
            <text:p>17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7">
            <text:p>1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50002:850</text:p>
          </table:table-cell>
          <table:covered-table-cell/>
          <table:table-cell office:value-type="float" office:value="74930" table:style-name="ce6">
            <text:p>7493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50002:851</text:p>
          </table:table-cell>
          <table:covered-table-cell/>
          <table:table-cell office:value-type="float" office:value="74930" table:style-name="ce6">
            <text:p>7493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7:5476</text:p>
          </table:table-cell>
          <table:covered-table-cell/>
          <table:table-cell office:value-type="float" office:value="62477.72" table:style-name="ce6">
            <text:p>62477,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70006:1585</text:p>
          </table:table-cell>
          <table:covered-table-cell/>
          <table:table-cell office:value-type="float" office:value="129090" table:style-name="ce6">
            <text:p>12909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050001:640</text:p>
          </table:table-cell>
          <table:covered-table-cell/>
          <table:table-cell office:value-type="float" office:value="1409436" table:style-name="ce6">
            <text:p>140943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150001:23</text:p>
          </table:table-cell>
          <table:covered-table-cell/>
          <table:table-cell office:value-type="float" office:value="90718361.400000006" table:style-name="ce6">
            <text:p>90718361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080201:518</text:p>
          </table:table-cell>
          <table:covered-table-cell/>
          <table:table-cell office:value-type="float" office:value="244000" table:style-name="ce6">
            <text:p>2440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3:040005:1246</text:p>
          </table:table-cell>
          <table:covered-table-cell/>
          <table:table-cell office:value-type="float" office:value="269425.58" table:style-name="ce6">
            <text:p>269425,5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3:050004:427</text:p>
          </table:table-cell>
          <table:covered-table-cell/>
          <table:table-cell office:value-type="float" office:value="443751.1" table:style-name="ce6">
            <text:p>443751,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5:050102:228</text:p>
          </table:table-cell>
          <table:covered-table-cell/>
          <table:table-cell office:value-type="float" office:value="27949.05" table:style-name="ce6">
            <text:p>27949,0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5:050201:413</text:p>
          </table:table-cell>
          <table:covered-table-cell/>
          <table:table-cell office:value-type="float" office:value="36338.400000000001" table:style-name="ce6">
            <text:p>36338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5:110103:463</text:p>
          </table:table-cell>
          <table:covered-table-cell/>
          <table:table-cell office:value-type="float" office:value="20250" table:style-name="ce6">
            <text:p>2025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5:110103:464</text:p>
          </table:table-cell>
          <table:covered-table-cell/>
          <table:table-cell office:value-type="float" office:value="1743930" table:style-name="ce6">
            <text:p>174393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8:040004:49</text:p>
          </table:table-cell>
          <table:covered-table-cell/>
          <table:table-cell office:value-type="float" office:value="703080" table:style-name="ce6">
            <text:p>70308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9:000000:623</text:p>
          </table:table-cell>
          <table:covered-table-cell/>
          <table:table-cell office:value-type="float" office:value="1117248" table:style-name="ce6">
            <text:p>111724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0:090107:1100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8:140010:2250</text:p>
          </table:table-cell>
          <table:covered-table-cell/>
          <table:table-cell office:value-type="float" office:value="108449.99" table:style-name="ce6">
            <text:p>108449,9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3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34:28:140010:2251</text:p>
          </table:table-cell>
          <table:covered-table-cell/>
          <table:table-cell office:value-type="float" office:value="119570" table:style-name="ce7">
            <text:p>11957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03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000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80004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1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6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7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9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11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11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2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2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00000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5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8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8000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06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04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06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7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8:000000:53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8:0301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2063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2063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0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1:000000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1:02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1:070003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1:07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15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5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5:0501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5:0501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5:0501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5:0501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5:0501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6:000000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6:100009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7:000000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7:000000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8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8:04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8:04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8:04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8:13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9:000000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9:02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0:0601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0:0603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0:0603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0:0603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0:0603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0:07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0:090107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0:090107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0:090107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0:090107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0:09010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090107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090107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0:100106:8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0:1102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1:11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2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2:090004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2:14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2:14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3:000000:78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3:050004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4:000000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4:02010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4:0204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4:08010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4:0804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4:1103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4:1704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6:000000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6:000000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6:000000:42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6:030801:33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6:0309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6:041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6:041001:9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6:0612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6:1101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7:03000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8:100028:59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13001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140014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150006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9:000000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9:02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9:04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0:05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0:05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1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1:21001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2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2:000000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2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2:030003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2:080004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2:080004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2:120007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3:000000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8">
            <text:p>34:33:11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26007F0ACB9BA0EED270DEAB5307A9106D8BEF57FD12CCD15E1DC8DB2AA02924E9759A0BC1005C7AB75E597F01E38E22E58CEBF32EABB9DD3BD4239356AE20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7T08:11:11Z</meta:creation-date>
    <dc:date>2021-02-17T10:39:52Z</dc:date>
  </office:meta>
</office:document-meta>
</file>