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093</text:p>
          </table:table-cell>
          <table:table-cell table:number-columns-repeated="4" table:style-name="ce2"/>
          <table:table-cell office:value-type="string" table:style-name="ce4">
            <text:p>17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2" table:style-name="ce6">
            <text:p>5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9" table:style-name="ce7">
            <text:p>2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20005:3720</text:p>
          </table:table-cell>
          <table:covered-table-cell/>
          <table:table-cell office:value-type="float" office:value="3701534.4" table:style-name="ce6">
            <text:p>3701534,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00000:22462</text:p>
          </table:table-cell>
          <table:covered-table-cell/>
          <table:table-cell office:value-type="float" office:value="52602" table:style-name="ce6">
            <text:p>5260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14:13392</text:p>
          </table:table-cell>
          <table:covered-table-cell/>
          <table:table-cell office:value-type="float" office:value="131885.76000000001" table:style-name="ce6">
            <text:p>131885,7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70004:844</text:p>
          </table:table-cell>
          <table:covered-table-cell/>
          <table:table-cell office:value-type="float" office:value="144343.5" table:style-name="ce6">
            <text:p>144343,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90001:1776</text:p>
          </table:table-cell>
          <table:covered-table-cell/>
          <table:table-cell office:value-type="float" office:value="712260" table:style-name="ce6">
            <text:p>71226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220005:5850</text:p>
          </table:table-cell>
          <table:covered-table-cell/>
          <table:table-cell office:value-type="float" office:value="56242" table:style-name="ce6">
            <text:p>5624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6:170002:2024</text:p>
          </table:table-cell>
          <table:covered-table-cell/>
          <table:table-cell office:value-type="float" office:value="406186" table:style-name="ce6">
            <text:p>40618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8:120102:957</text:p>
          </table:table-cell>
          <table:covered-table-cell/>
          <table:table-cell office:value-type="float" office:value="435030" table:style-name="ce6">
            <text:p>43503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8:120202:13411</text:p>
          </table:table-cell>
          <table:covered-table-cell/>
          <table:table-cell office:value-type="float" office:value="322563.5" table:style-name="ce6">
            <text:p>322563,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8:120202:13412</text:p>
          </table:table-cell>
          <table:covered-table-cell/>
          <table:table-cell office:value-type="float" office:value="362700" table:style-name="ce6">
            <text:p>36270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8:120202:13413</text:p>
          </table:table-cell>
          <table:covered-table-cell/>
          <table:table-cell office:value-type="float" office:value="17702.55" table:style-name="ce6">
            <text:p>17702,5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9:021013:71</text:p>
          </table:table-cell>
          <table:covered-table-cell/>
          <table:table-cell office:value-type="float" office:value="482695.25" table:style-name="ce6">
            <text:p>482695,2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9:021041:460</text:p>
          </table:table-cell>
          <table:covered-table-cell/>
          <table:table-cell office:value-type="float" office:value="295552" table:style-name="ce6">
            <text:p>29555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0:190001:1425</text:p>
          </table:table-cell>
          <table:covered-table-cell/>
          <table:table-cell office:value-type="float" office:value="299292.63" table:style-name="ce6">
            <text:p>299292,63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0:200018:1439</text:p>
          </table:table-cell>
          <table:covered-table-cell/>
          <table:table-cell office:value-type="float" office:value="9105.06" table:style-name="ce6">
            <text:p>9105,0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1:080004:2206</text:p>
          </table:table-cell>
          <table:covered-table-cell/>
          <table:table-cell office:value-type="float" office:value="216000.88" table:style-name="ce6">
            <text:p>216000,8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5:060205:1119</text:p>
          </table:table-cell>
          <table:covered-table-cell/>
          <table:table-cell office:value-type="float" office:value="305411.7" table:style-name="ce6">
            <text:p>305411,7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5:060205:1120</text:p>
          </table:table-cell>
          <table:covered-table-cell/>
          <table:table-cell office:value-type="float" office:value="377599.92" table:style-name="ce6">
            <text:p>377599,9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5:060205:1121</text:p>
          </table:table-cell>
          <table:covered-table-cell/>
          <table:table-cell office:value-type="float" office:value="720420.9" table:style-name="ce6">
            <text:p>720420,9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5:060205:1122</text:p>
          </table:table-cell>
          <table:covered-table-cell/>
          <table:table-cell office:value-type="float" office:value="647355.9" table:style-name="ce6">
            <text:p>647355,9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8:000000:3355</text:p>
          </table:table-cell>
          <table:covered-table-cell/>
          <table:table-cell office:value-type="float" office:value="21105.279999999999" table:style-name="ce6">
            <text:p>21105,2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8:000000:3356</text:p>
          </table:table-cell>
          <table:covered-table-cell/>
          <table:table-cell office:value-type="float" office:value="188.44" table:style-name="ce6">
            <text:p>188,4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8:000000:3357</text:p>
          </table:table-cell>
          <table:covered-table-cell/>
          <table:table-cell office:value-type="float" office:value="13326.3" table:style-name="ce6">
            <text:p>13326,3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1:010005:270</text:p>
          </table:table-cell>
          <table:covered-table-cell/>
          <table:table-cell office:value-type="float" office:value="9094.7999999999993" table:style-name="ce6">
            <text:p>9094,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3:180002:290</text:p>
          </table:table-cell>
          <table:covered-table-cell/>
          <table:table-cell office:value-type="float" office:value="192444" table:style-name="ce6">
            <text:p>19244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3:190010:626</text:p>
          </table:table-cell>
          <table:covered-table-cell/>
          <table:table-cell office:value-type="float" office:value="264027.28000000003" table:style-name="ce6">
            <text:p>264027,2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8:040003:2867</text:p>
          </table:table-cell>
          <table:covered-table-cell/>
          <table:table-cell office:value-type="float" office:value="103616.48" table:style-name="ce6">
            <text:p>103616,4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8:080003:5446</text:p>
          </table:table-cell>
          <table:covered-table-cell/>
          <table:table-cell office:value-type="float" office:value="1080660" table:style-name="ce6">
            <text:p>108066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9:010002:361</text:p>
          </table:table-cell>
          <table:covered-table-cell/>
          <table:table-cell office:value-type="float" office:value="86962.59" table:style-name="ce6">
            <text:p>86962,59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31:010002:853</text:p>
          </table:table-cell>
          <table:covered-table-cell/>
          <table:table-cell office:value-type="float" office:value="60789.96" table:style-name="ce6">
            <text:p>60789,9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34:020026:85</text:p>
          </table:table-cell>
          <table:covered-table-cell/>
          <table:table-cell office:value-type="float" office:value="745291.5" table:style-name="ce6">
            <text:p>745291,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34:020033:2671</text:p>
          </table:table-cell>
          <table:covered-table-cell/>
          <table:table-cell office:value-type="float" office:value="169664.76" table:style-name="ce6">
            <text:p>169664,7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34:020033:2672</text:p>
          </table:table-cell>
          <table:covered-table-cell/>
          <table:table-cell office:value-type="float" office:value="127525.8" table:style-name="ce6">
            <text:p>127525,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34:020061:823</text:p>
          </table:table-cell>
          <table:covered-table-cell/>
          <table:table-cell office:value-type="float" office:value="12621029.85" table:style-name="ce6">
            <text:p>12621029,8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34:030052:3995</text:p>
          </table:table-cell>
          <table:covered-table-cell/>
          <table:table-cell office:value-type="float" office:value="3593149.69" table:style-name="ce6">
            <text:p>3593149,69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34:030052:3996</text:p>
          </table:table-cell>
          <table:covered-table-cell/>
          <table:table-cell office:value-type="float" office:value="9104.5" table:style-name="ce6">
            <text:p>9104,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4:030076:4914</text:p>
          </table:table-cell>
          <table:covered-table-cell/>
          <table:table-cell office:value-type="float" office:value="1728526.44" table:style-name="ce6">
            <text:p>1728526,4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4:050026:13</text:p>
          </table:table-cell>
          <table:covered-table-cell/>
          <table:table-cell office:value-type="float" office:value="1815207.24" table:style-name="ce6">
            <text:p>1815207,2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4:060064:666</text:p>
          </table:table-cell>
          <table:covered-table-cell/>
          <table:table-cell office:value-type="float" office:value="1341064.22" table:style-name="ce6">
            <text:p>1341064,2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4:060065:1255</text:p>
          </table:table-cell>
          <table:covered-table-cell/>
          <table:table-cell office:value-type="float" office:value="928476.64" table:style-name="ce6">
            <text:p>928476,6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4:070021:1035</text:p>
          </table:table-cell>
          <table:covered-table-cell/>
          <table:table-cell office:value-type="float" office:value="875370" table:style-name="ce6">
            <text:p>87537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5:020103:6314</text:p>
          </table:table-cell>
          <table:covered-table-cell/>
          <table:table-cell office:value-type="float" office:value="160229.82" table:style-name="ce6">
            <text:p>160229,8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5:020103:6315</text:p>
          </table:table-cell>
          <table:covered-table-cell/>
          <table:table-cell office:value-type="float" office:value="222274.9" table:style-name="ce6">
            <text:p>222274,9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5:020106:5001</text:p>
          </table:table-cell>
          <table:covered-table-cell/>
          <table:table-cell office:value-type="float" office:value="162672.85" table:style-name="ce6">
            <text:p>162672,8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5:020106:5002</text:p>
          </table:table-cell>
          <table:covered-table-cell/>
          <table:table-cell office:value-type="float" office:value="174204.09" table:style-name="ce6">
            <text:p>174204,09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5:030101:6927</text:p>
          </table:table-cell>
          <table:covered-table-cell/>
          <table:table-cell office:value-type="float" office:value="190104.81" table:style-name="ce6">
            <text:p>190104,81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6:000001:1041</text:p>
          </table:table-cell>
          <table:covered-table-cell/>
          <table:table-cell office:value-type="float" office:value="63616.3" table:style-name="ce6">
            <text:p>63616,3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6:000001:1042</text:p>
          </table:table-cell>
          <table:covered-table-cell/>
          <table:table-cell office:value-type="float" office:value="124575" table:style-name="ce6">
            <text:p>12457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6:000006:7999</text:p>
          </table:table-cell>
          <table:covered-table-cell/>
          <table:table-cell office:value-type="float" office:value="35723.94" table:style-name="ce6">
            <text:p>35723,9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8:050311:772</text:p>
          </table:table-cell>
          <table:covered-table-cell/>
          <table:table-cell office:value-type="float" office:value="339812.64" table:style-name="ce6">
            <text:p>339812,6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8:060207:26</text:p>
          </table:table-cell>
          <table:covered-table-cell/>
          <table:table-cell office:value-type="float" office:value="218861.28" table:style-name="ce6">
            <text:p>218861,2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18">
            <text:p>34:39:000005:1012</text:p>
          </table:table-cell>
          <table:covered-table-cell/>
          <table:table-cell office:value-type="float" office:value="475620" table:style-name="ce7">
            <text:p>47562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7">
            <text:p>03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01:6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12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120003:9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120004:4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80001:6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9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20006:39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20006:39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20006:40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20006:44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20006:44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30004:3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40106:3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40107:36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40112:29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40112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40112:5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40114:131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80005:35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80005:35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210001:8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210001:9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210004: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210005:4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220001:9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220005:58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220005:58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220005:9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220006:59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230002:29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230003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230003:2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230005:17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4:030002:3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4:080003:11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4:100001:10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5:010119: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5:010148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5:020001:3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5:150101:17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6:110004:18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6:230006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6:250002:4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6:250010:6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6:250011:6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6:250015:10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7:070003:93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8:0301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8:0901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8:120202:133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8:120202:133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8:120202:15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9:020623: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9:021028: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9:040104: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0:200009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0:200013:3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2:010502:13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2:020009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2:090003:4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3:130019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3:130029:15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3:13003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3:130032:22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3:140002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4:020005: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4:090004:25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4:120005:12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4:130004: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4:130008:2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5:080202:3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5:0802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5:080205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5:080406:3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6:090001:10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6:110001:7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6:110001:7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6:120004:4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6:1300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7:120001:4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7:130001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7:140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8:120002:15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9:100120: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9:100136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9:100259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0:010101:9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0:0301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0:030101:8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0:030105:10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0:030105: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0:040001:12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0:040003:2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1:070001:6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1:070002:4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1:0700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1:070012:5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1:1400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2:060201:13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2:120112: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2:1400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3:050001:17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3:06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3:14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3:190011: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3:190024: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3:19004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3:190042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3:190047:3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3:190054: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4:020201:9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4:15021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4:1702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4:180202:4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4:180203: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5:010142: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5:030102:2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5:040002:3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6:050702:30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6:050702:44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6:090201:25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6:09020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6:1201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7:050006:2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7:160102:8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8:000000:49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8:030001:3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8:040003:16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8:040003:27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8:080001:17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8:080001:68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8:080004:8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8:080005:29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8:080005:9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8:100010:5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8:100010:5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8:100028:39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8:100028:39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8:100028:42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8:100028:64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8:100028:65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8:13000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8:130005:5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8:140001:5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8:140001:9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9:15000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30:10000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30:160003:9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31:1700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31:190001:3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31:190002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32:040004:6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32:090001:3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32:11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32:110003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32:110003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32:110005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32:110009:4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34:010002:3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34:010005:4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34:010008:3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34:010027: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34:010040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34:020018:5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34:020051: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34:020082: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34:030049: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34:030063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34:030070:70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34:030074: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34:030074: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34:030077: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34:030122: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34:030128:5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34:030134:20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34:040020: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34:040023:53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34:040039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34:050013: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34:050020:5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34:050045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34:050053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34:050056: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34:050058: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34:060001:6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34:060008: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34:060014:5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34:060014:73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34:060014:73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34:060014:90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34:060016:2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34:060016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34:060016:3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34:060029:5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34:060031:3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34:060035:36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34:060048: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34:060056: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34:070001:11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34:070001:35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4:0700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4:070027: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4:070036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4:070036:5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34:070107:6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34:080054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34:080081: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34:080087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34:080091: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34:080125:2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4:080147:41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4:080147:41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34:080150:42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5:010102:4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5:010102:5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5:010102:5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5:010102:9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5:010107: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5:020105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5:0201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5:020105: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5:020105: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5:020105:4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5:020105:5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5:03022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5:030224: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6:000005:24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6:000005:24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6:00001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6:000012:64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6:000014:14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7:000000:21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7:010147:10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7:010213:25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7:010213: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7:010213: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7:010218:5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7:010280: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7:010291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7:010315: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7:010343: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8:030108:2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8:060204: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8:060210: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9:000026:11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9:00004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9:000042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9:000044: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3" table:number-rows-spanned="1" table:style-name="ce18">
            <text:p>34:39:000047:8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847E6C0964E5200A03EF99CB7A7EECC54F0C1FF697FC2ACCD0939C0740F9FD9D4C5CFF829B95C6AFED1DB66136788ED5F212401F3C53791743FF82D3271637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2-17T08:06:58Z</meta:creation-date>
    <dc:date>2021-02-17T10:35:56Z</dc:date>
  </office:meta>
</office:document-meta>
</file>