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94</text:p>
          </table:table-cell>
          <table:table-cell table:number-columns-repeated="4" table:style-name="ce9"/>
          <table:table-cell office:value-type="string" table:style-name="ce11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4" table:style-name="ce16">
            <text:p>15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550</text:p>
          </table:table-cell>
          <table:covered-table-cell/>
          <table:table-cell office:value-type="float" office:value="40371422.899999999" table:style-name="ce15">
            <text:p>40371422,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8:398</text:p>
          </table:table-cell>
          <table:covered-table-cell/>
          <table:table-cell office:value-type="float" office:value="204617.33" table:style-name="ce15">
            <text:p>204617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1277</text:p>
          </table:table-cell>
          <table:covered-table-cell/>
          <table:table-cell office:value-type="float" office:value="1738833.91" table:style-name="ce15">
            <text:p>1738833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721</text:p>
          </table:table-cell>
          <table:covered-table-cell/>
          <table:table-cell office:value-type="float" office:value="1162020.77" table:style-name="ce15">
            <text:p>1162020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224</text:p>
          </table:table-cell>
          <table:covered-table-cell/>
          <table:table-cell office:value-type="float" office:value="803631.59" table:style-name="ce15">
            <text:p>803631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4:399</text:p>
          </table:table-cell>
          <table:covered-table-cell/>
          <table:table-cell office:value-type="float" office:value="1631592.56" table:style-name="ce15">
            <text:p>1631592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3575</text:p>
          </table:table-cell>
          <table:covered-table-cell/>
          <table:table-cell office:value-type="float" office:value="928718.91" table:style-name="ce15">
            <text:p>928718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3829</text:p>
          </table:table-cell>
          <table:covered-table-cell/>
          <table:table-cell office:value-type="float" office:value="1419506" table:style-name="ce15">
            <text:p>141950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477</text:p>
          </table:table-cell>
          <table:covered-table-cell/>
          <table:table-cell office:value-type="float" office:value="151883.9" table:style-name="ce15">
            <text:p>151883,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9930</text:p>
          </table:table-cell>
          <table:covered-table-cell/>
          <table:table-cell office:value-type="float" office:value="77996.28" table:style-name="ce15">
            <text:p>77996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0:178</text:p>
          </table:table-cell>
          <table:covered-table-cell/>
          <table:table-cell office:value-type="float" office:value="971521.12" table:style-name="ce15">
            <text:p>971521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0:181</text:p>
          </table:table-cell>
          <table:covered-table-cell/>
          <table:table-cell office:value-type="float" office:value="111225.85" table:style-name="ce15">
            <text:p>111225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0:183</text:p>
          </table:table-cell>
          <table:covered-table-cell/>
          <table:table-cell office:value-type="float" office:value="348976.13" table:style-name="ce15">
            <text:p>348976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0:190</text:p>
          </table:table-cell>
          <table:covered-table-cell/>
          <table:table-cell office:value-type="float" office:value="1057367.57" table:style-name="ce15">
            <text:p>1057367,5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0040</text:p>
          </table:table-cell>
          <table:covered-table-cell/>
          <table:table-cell office:value-type="float" office:value="110275.21" table:style-name="ce15">
            <text:p>110275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5:1489</text:p>
          </table:table-cell>
          <table:covered-table-cell/>
          <table:table-cell office:value-type="float" office:value="4974800.88" table:style-name="ce15">
            <text:p>4974800,8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1383</text:p>
          </table:table-cell>
          <table:covered-table-cell/>
          <table:table-cell office:value-type="float" office:value="1645542.68" table:style-name="ce15">
            <text:p>1645542,6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2964</text:p>
          </table:table-cell>
          <table:covered-table-cell/>
          <table:table-cell office:value-type="float" office:value="609123.53" table:style-name="ce15">
            <text:p>609123,5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2965</text:p>
          </table:table-cell>
          <table:covered-table-cell/>
          <table:table-cell office:value-type="float" office:value="520482.42" table:style-name="ce15">
            <text:p>520482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7422</text:p>
          </table:table-cell>
          <table:covered-table-cell/>
          <table:table-cell office:value-type="float" office:value="1407909.96" table:style-name="ce15">
            <text:p>1407909,9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10003:1767</text:p>
          </table:table-cell>
          <table:covered-table-cell/>
          <table:table-cell office:value-type="float" office:value="1080205.8600000001" table:style-name="ce15">
            <text:p>1080205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1:3294</text:p>
          </table:table-cell>
          <table:covered-table-cell/>
          <table:table-cell office:value-type="float" office:value="2024886.18" table:style-name="ce15">
            <text:p>2024886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3:1470</text:p>
          </table:table-cell>
          <table:covered-table-cell/>
          <table:table-cell office:value-type="float" office:value="26984009.379999999" table:style-name="ce15">
            <text:p>26984009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80001:78</text:p>
          </table:table-cell>
          <table:covered-table-cell/>
          <table:table-cell office:value-type="float" office:value="347186.78" table:style-name="ce15">
            <text:p>347186,7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35:376</text:p>
          </table:table-cell>
          <table:covered-table-cell/>
          <table:table-cell office:value-type="float" office:value="384841.31" table:style-name="ce15">
            <text:p>384841,3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47:119</text:p>
          </table:table-cell>
          <table:covered-table-cell/>
          <table:table-cell office:value-type="float" office:value="2159174.7400000002" table:style-name="ce15">
            <text:p>2159174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61:104</text:p>
          </table:table-cell>
          <table:covered-table-cell/>
          <table:table-cell office:value-type="float" office:value="588953.29" table:style-name="ce15">
            <text:p>588953,2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61:116</text:p>
          </table:table-cell>
          <table:covered-table-cell/>
          <table:table-cell office:value-type="float" office:value="303587.46000000002" table:style-name="ce15">
            <text:p>303587,4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61:285</text:p>
          </table:table-cell>
          <table:covered-table-cell/>
          <table:table-cell office:value-type="float" office:value="1211958.01" table:style-name="ce15">
            <text:p>1211958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76:24</text:p>
          </table:table-cell>
          <table:covered-table-cell/>
          <table:table-cell office:value-type="float" office:value="986097.75" table:style-name="ce15">
            <text:p>986097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80:67</text:p>
          </table:table-cell>
          <table:covered-table-cell/>
          <table:table-cell office:value-type="float" office:value="2068411.04" table:style-name="ce15">
            <text:p>2068411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80:73</text:p>
          </table:table-cell>
          <table:covered-table-cell/>
          <table:table-cell office:value-type="float" office:value="513540.62" table:style-name="ce15">
            <text:p>513540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110001:450</text:p>
          </table:table-cell>
          <table:covered-table-cell/>
          <table:table-cell office:value-type="float" office:value="707747.37" table:style-name="ce15">
            <text:p>707747,3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110001:473</text:p>
          </table:table-cell>
          <table:covered-table-cell/>
          <table:table-cell office:value-type="float" office:value="3509202.88" table:style-name="ce15">
            <text:p>3509202,8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04:1505</text:p>
          </table:table-cell>
          <table:covered-table-cell/>
          <table:table-cell office:value-type="float" office:value="1096135.49" table:style-name="ce15">
            <text:p>1096135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8494</text:p>
          </table:table-cell>
          <table:covered-table-cell/>
          <table:table-cell office:value-type="float" office:value="876161.28" table:style-name="ce15">
            <text:p>876161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08:311</text:p>
          </table:table-cell>
          <table:covered-table-cell/>
          <table:table-cell office:value-type="float" office:value="890536.82" table:style-name="ce15">
            <text:p>890536,8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70102:164</text:p>
          </table:table-cell>
          <table:covered-table-cell/>
          <table:table-cell office:value-type="float" office:value="871772.67" table:style-name="ce15">
            <text:p>871772,6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90002:560</text:p>
          </table:table-cell>
          <table:covered-table-cell/>
          <table:table-cell office:value-type="float" office:value="1342071.55" table:style-name="ce15">
            <text:p>1342071,5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7:1368</text:p>
          </table:table-cell>
          <table:covered-table-cell/>
          <table:table-cell office:value-type="float" office:value="712013" table:style-name="ce15">
            <text:p>7120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3:12130</text:p>
          </table:table-cell>
          <table:covered-table-cell/>
          <table:table-cell office:value-type="float" office:value="947658.79" table:style-name="ce15">
            <text:p>947658,7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00000:2080</text:p>
          </table:table-cell>
          <table:covered-table-cell/>
          <table:table-cell office:value-type="float" office:value="67124256.5" table:style-name="ce15">
            <text:p>67124256,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50201:233</text:p>
          </table:table-cell>
          <table:covered-table-cell/>
          <table:table-cell office:value-type="float" office:value="291945.42" table:style-name="ce15">
            <text:p>291945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70102:776</text:p>
          </table:table-cell>
          <table:covered-table-cell/>
          <table:table-cell office:value-type="float" office:value="6062722.4500000002" table:style-name="ce15">
            <text:p>6062722,4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80402:828</text:p>
          </table:table-cell>
          <table:covered-table-cell/>
          <table:table-cell office:value-type="float" office:value="1005158.01" table:style-name="ce15">
            <text:p>1005158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120:265</text:p>
          </table:table-cell>
          <table:covered-table-cell/>
          <table:table-cell office:value-type="float" office:value="920870.79" table:style-name="ce15">
            <text:p>920870,7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8:304</text:p>
          </table:table-cell>
          <table:covered-table-cell/>
          <table:table-cell office:value-type="float" office:value="61139.56" table:style-name="ce15">
            <text:p>61139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13:1396</text:p>
          </table:table-cell>
          <table:covered-table-cell/>
          <table:table-cell office:value-type="float" office:value="561043.63" table:style-name="ce15">
            <text:p>561043,6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80003:9</text:p>
          </table:table-cell>
          <table:covered-table-cell/>
          <table:table-cell office:value-type="float" office:value="203888.14" table:style-name="ce15">
            <text:p>203888,1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10401:1362</text:p>
          </table:table-cell>
          <table:covered-table-cell/>
          <table:table-cell office:value-type="float" office:value="485804.02" table:style-name="ce15">
            <text:p>485804,0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1701:416</text:p>
          </table:table-cell>
          <table:covered-table-cell/>
          <table:table-cell office:value-type="float" office:value="240044.43" table:style-name="ce15">
            <text:p>240044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901:1032</text:p>
          </table:table-cell>
          <table:covered-table-cell/>
          <table:table-cell office:value-type="float" office:value="166782.31" table:style-name="ce15">
            <text:p>166782,3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0801:1249</text:p>
          </table:table-cell>
          <table:covered-table-cell/>
          <table:table-cell office:value-type="float" office:value="1253403.47" table:style-name="ce15">
            <text:p>1253403,4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61201:2797</text:p>
          </table:table-cell>
          <table:covered-table-cell/>
          <table:table-cell office:value-type="float" office:value="215058.14" table:style-name="ce15">
            <text:p>215058,1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40003:2868</text:p>
          </table:table-cell>
          <table:covered-table-cell/>
          <table:table-cell office:value-type="float" office:value="389953.01" table:style-name="ce15">
            <text:p>389953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40004:1502</text:p>
          </table:table-cell>
          <table:covered-table-cell/>
          <table:table-cell office:value-type="float" office:value="708966.33" table:style-name="ce15">
            <text:p>708966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70004:783</text:p>
          </table:table-cell>
          <table:covered-table-cell/>
          <table:table-cell office:value-type="float" office:value="2977982.03" table:style-name="ce15">
            <text:p>2977982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7:3294</text:p>
          </table:table-cell>
          <table:covered-table-cell/>
          <table:table-cell office:value-type="float" office:value="2549863.9300000002" table:style-name="ce15">
            <text:p>2549863,9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05:1629</text:p>
          </table:table-cell>
          <table:covered-table-cell/>
          <table:table-cell office:value-type="float" office:value="694748.63" table:style-name="ce15">
            <text:p>694748,6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3:10686</text:p>
          </table:table-cell>
          <table:covered-table-cell/>
          <table:table-cell office:value-type="float" office:value="789067.39" table:style-name="ce15">
            <text:p>789067,3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27260</text:p>
          </table:table-cell>
          <table:covered-table-cell/>
          <table:table-cell office:value-type="float" office:value="3452376.25" table:style-name="ce15">
            <text:p>3452376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31:2033</text:p>
          </table:table-cell>
          <table:covered-table-cell/>
          <table:table-cell office:value-type="float" office:value="1991773.97" table:style-name="ce15">
            <text:p>1991773,9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40:420</text:p>
          </table:table-cell>
          <table:covered-table-cell/>
          <table:table-cell office:value-type="float" office:value="752465.99" table:style-name="ce15">
            <text:p>752465,9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42:1459</text:p>
          </table:table-cell>
          <table:covered-table-cell/>
          <table:table-cell office:value-type="float" office:value="1635911.59" table:style-name="ce15">
            <text:p>1635911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1:1502</text:p>
          </table:table-cell>
          <table:covered-table-cell/>
          <table:table-cell office:value-type="float" office:value="2996165.87" table:style-name="ce15">
            <text:p>2996165,8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66:440</text:p>
          </table:table-cell>
          <table:covered-table-cell/>
          <table:table-cell office:value-type="float" office:value="2386707.88" table:style-name="ce15">
            <text:p>2386707,8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12:729</text:p>
          </table:table-cell>
          <table:covered-table-cell/>
          <table:table-cell office:value-type="float" office:value="3002709.51" table:style-name="ce15">
            <text:p>3002709,5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15:2533</text:p>
          </table:table-cell>
          <table:covered-table-cell/>
          <table:table-cell office:value-type="float" office:value="1191223.57" table:style-name="ce15">
            <text:p>1191223,5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64:3785</text:p>
          </table:table-cell>
          <table:covered-table-cell/>
          <table:table-cell office:value-type="float" office:value="612227622.39999998" table:style-name="ce15">
            <text:p>612227622,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64:4025</text:p>
          </table:table-cell>
          <table:covered-table-cell/>
          <table:table-cell office:value-type="float" office:value="166342.53" table:style-name="ce15">
            <text:p>166342,5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01:2017</text:p>
          </table:table-cell>
          <table:covered-table-cell/>
          <table:table-cell office:value-type="float" office:value="985028.48" table:style-name="ce15">
            <text:p>985028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65:1258</text:p>
          </table:table-cell>
          <table:covered-table-cell/>
          <table:table-cell office:value-type="float" office:value="4120329.28" table:style-name="ce15">
            <text:p>4120329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01:8847</text:p>
          </table:table-cell>
          <table:covered-table-cell/>
          <table:table-cell office:value-type="float" office:value="6197620.75" table:style-name="ce15">
            <text:p>6197620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01:8848</text:p>
          </table:table-cell>
          <table:covered-table-cell/>
          <table:table-cell office:value-type="float" office:value="2464384.69" table:style-name="ce15">
            <text:p>2464384,6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01:8849</text:p>
          </table:table-cell>
          <table:covered-table-cell/>
          <table:table-cell office:value-type="float" office:value="182547.01" table:style-name="ce15">
            <text:p>182547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52:564</text:p>
          </table:table-cell>
          <table:covered-table-cell/>
          <table:table-cell office:value-type="float" office:value="2202905.25" table:style-name="ce15">
            <text:p>2202905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78:337</text:p>
          </table:table-cell>
          <table:covered-table-cell/>
          <table:table-cell office:value-type="float" office:value="3425340.18" table:style-name="ce15">
            <text:p>3425340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81:147</text:p>
          </table:table-cell>
          <table:covered-table-cell/>
          <table:table-cell office:value-type="float" office:value="811717.83" table:style-name="ce15">
            <text:p>811717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81:148</text:p>
          </table:table-cell>
          <table:covered-table-cell/>
          <table:table-cell office:value-type="float" office:value="819268.25" table:style-name="ce15">
            <text:p>819268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82:225</text:p>
          </table:table-cell>
          <table:covered-table-cell/>
          <table:table-cell office:value-type="float" office:value="2092706.74" table:style-name="ce15">
            <text:p>2092706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97:303</text:p>
          </table:table-cell>
          <table:covered-table-cell/>
          <table:table-cell office:value-type="float" office:value="3839614" table:style-name="ce15">
            <text:p>383961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97:377</text:p>
          </table:table-cell>
          <table:covered-table-cell/>
          <table:table-cell office:value-type="float" office:value="1193391.25" table:style-name="ce15">
            <text:p>1193391,2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108:1214</text:p>
          </table:table-cell>
          <table:covered-table-cell/>
          <table:table-cell office:value-type="float" office:value="64646.54" table:style-name="ce15">
            <text:p>64646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18:75</text:p>
          </table:table-cell>
          <table:covered-table-cell/>
          <table:table-cell office:value-type="float" office:value="705376.76" table:style-name="ce15">
            <text:p>705376,7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19:55</text:p>
          </table:table-cell>
          <table:covered-table-cell/>
          <table:table-cell office:value-type="float" office:value="1146150.96" table:style-name="ce15">
            <text:p>1146150,9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23:221</text:p>
          </table:table-cell>
          <table:covered-table-cell/>
          <table:table-cell office:value-type="float" office:value="1942958.38" table:style-name="ce15">
            <text:p>1942958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23:231</text:p>
          </table:table-cell>
          <table:covered-table-cell/>
          <table:table-cell office:value-type="float" office:value="1145404.74" table:style-name="ce15">
            <text:p>1145404,7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62:875</text:p>
          </table:table-cell>
          <table:covered-table-cell/>
          <table:table-cell office:value-type="float" office:value="2186737.39" table:style-name="ce15">
            <text:p>2186737,3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106:525</text:p>
          </table:table-cell>
          <table:covered-table-cell/>
          <table:table-cell office:value-type="float" office:value="2116352.0699999998" table:style-name="ce15">
            <text:p>2116352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116:735</text:p>
          </table:table-cell>
          <table:covered-table-cell/>
          <table:table-cell office:value-type="float" office:value="1989813.28" table:style-name="ce15">
            <text:p>1989813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23:2976</text:p>
          </table:table-cell>
          <table:covered-table-cell/>
          <table:table-cell office:value-type="float" office:value="76119602.150000006" table:style-name="ce15">
            <text:p>76119602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37:2095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137:2096</text:p>
          </table:table-cell>
          <table:covered-table-cell/>
          <table:table-cell office:value-type="float" office:value="16698510.49" table:style-name="ce15">
            <text:p>16698510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50:4258</text:p>
          </table:table-cell>
          <table:covered-table-cell/>
          <table:table-cell office:value-type="float" office:value="255385.60000000001" table:style-name="ce15">
            <text:p>255385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3:6318</text:p>
          </table:table-cell>
          <table:covered-table-cell/>
          <table:table-cell office:value-type="float" office:value="850466.43" table:style-name="ce15">
            <text:p>850466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3:6319</text:p>
          </table:table-cell>
          <table:covered-table-cell/>
          <table:table-cell office:value-type="float" office:value="918779.59" table:style-name="ce15">
            <text:p>918779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201:3069</text:p>
          </table:table-cell>
          <table:covered-table-cell/>
          <table:table-cell office:value-type="float" office:value="133152.92000000001" table:style-name="ce15">
            <text:p>133152,9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1:6930</text:p>
          </table:table-cell>
          <table:covered-table-cell/>
          <table:table-cell office:value-type="float" office:value="1241393.26" table:style-name="ce15">
            <text:p>1241393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7:5338</text:p>
          </table:table-cell>
          <table:covered-table-cell/>
          <table:table-cell office:value-type="float" office:value="1236400.3899999999" table:style-name="ce15">
            <text:p>1236400,3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7:591</text:p>
          </table:table-cell>
          <table:covered-table-cell/>
          <table:table-cell office:value-type="float" office:value="262321.8" table:style-name="ce15">
            <text:p>262321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2:13039</text:p>
          </table:table-cell>
          <table:covered-table-cell/>
          <table:table-cell office:value-type="float" office:value="1024033.9" table:style-name="ce15">
            <text:p>1024033,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2:13049</text:p>
          </table:table-cell>
          <table:covered-table-cell/>
          <table:table-cell office:value-type="float" office:value="1647937.59" table:style-name="ce15">
            <text:p>1647937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2:13079</text:p>
          </table:table-cell>
          <table:covered-table-cell/>
          <table:table-cell office:value-type="float" office:value="1653833.61" table:style-name="ce15">
            <text:p>1653833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2:13191</text:p>
          </table:table-cell>
          <table:covered-table-cell/>
          <table:table-cell office:value-type="float" office:value="1051877.72" table:style-name="ce15">
            <text:p>1051877,7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22:13210</text:p>
          </table:table-cell>
          <table:covered-table-cell/>
          <table:table-cell office:value-type="float" office:value="1644989.58" table:style-name="ce15">
            <text:p>1644989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22:13228</text:p>
          </table:table-cell>
          <table:covered-table-cell/>
          <table:table-cell office:value-type="float" office:value="1644989.58" table:style-name="ce15">
            <text:p>1644989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2:13232</text:p>
          </table:table-cell>
          <table:covered-table-cell/>
          <table:table-cell office:value-type="float" office:value="1070440.27" table:style-name="ce15">
            <text:p>1070440,2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2:13235</text:p>
          </table:table-cell>
          <table:covered-table-cell/>
          <table:table-cell office:value-type="float" office:value="1373012.61" table:style-name="ce15">
            <text:p>1373012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2:13607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2:13628</text:p>
          </table:table-cell>
          <table:covered-table-cell/>
          <table:table-cell office:value-type="float" office:value="1794789.1" table:style-name="ce15">
            <text:p>1794789,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2:13640</text:p>
          </table:table-cell>
          <table:covered-table-cell/>
          <table:table-cell office:value-type="float" office:value="1724062.84" table:style-name="ce15">
            <text:p>1724062,8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2:13662</text:p>
          </table:table-cell>
          <table:covered-table-cell/>
          <table:table-cell office:value-type="float" office:value="1903154.5" table:style-name="ce15">
            <text:p>1903154,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2:13668</text:p>
          </table:table-cell>
          <table:covered-table-cell/>
          <table:table-cell office:value-type="float" office:value="1429853.61" table:style-name="ce15">
            <text:p>1429853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2:13669</text:p>
          </table:table-cell>
          <table:covered-table-cell/>
          <table:table-cell office:value-type="float" office:value="1856039.68" table:style-name="ce15">
            <text:p>1856039,6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2:13688</text:p>
          </table:table-cell>
          <table:covered-table-cell/>
          <table:table-cell office:value-type="float" office:value="1097128.48" table:style-name="ce15">
            <text:p>1097128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2:13740</text:p>
          </table:table-cell>
          <table:covered-table-cell/>
          <table:table-cell office:value-type="float" office:value="1293967.26" table:style-name="ce15">
            <text:p>1293967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2:13833</text:p>
          </table:table-cell>
          <table:covered-table-cell/>
          <table:table-cell office:value-type="float" office:value="1403527.83" table:style-name="ce15">
            <text:p>1403527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2:13898</text:p>
          </table:table-cell>
          <table:covered-table-cell/>
          <table:table-cell office:value-type="float" office:value="951436.95" table:style-name="ce15">
            <text:p>951436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2:13982</text:p>
          </table:table-cell>
          <table:covered-table-cell/>
          <table:table-cell office:value-type="float" office:value="1036408.93" table:style-name="ce15">
            <text:p>1036408,9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2:14130</text:p>
          </table:table-cell>
          <table:covered-table-cell/>
          <table:table-cell office:value-type="float" office:value="1273794.05" table:style-name="ce15">
            <text:p>1273794,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2:14302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2:14308</text:p>
          </table:table-cell>
          <table:covered-table-cell/>
          <table:table-cell office:value-type="float" office:value="1847034.67" table:style-name="ce15">
            <text:p>1847034,6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2:14312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2:14342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2:14346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2:14350</text:p>
          </table:table-cell>
          <table:covered-table-cell/>
          <table:table-cell office:value-type="float" office:value="1831668.32" table:style-name="ce15">
            <text:p>1831668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2:14357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2:14442</text:p>
          </table:table-cell>
          <table:covered-table-cell/>
          <table:table-cell office:value-type="float" office:value="1202690.5600000001" table:style-name="ce15">
            <text:p>1202690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14465</text:p>
          </table:table-cell>
          <table:covered-table-cell/>
          <table:table-cell office:value-type="float" office:value="1388409.07" table:style-name="ce15">
            <text:p>1388409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2:14475</text:p>
          </table:table-cell>
          <table:covered-table-cell/>
          <table:table-cell office:value-type="float" office:value="1212502.04" table:style-name="ce15">
            <text:p>1212502,0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2:14545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2:14555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2:14556</text:p>
          </table:table-cell>
          <table:covered-table-cell/>
          <table:table-cell office:value-type="float" office:value="970788.21" table:style-name="ce15">
            <text:p>970788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2:14599</text:p>
          </table:table-cell>
          <table:covered-table-cell/>
          <table:table-cell office:value-type="float" office:value="1391161.95" table:style-name="ce15">
            <text:p>1391161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14607</text:p>
          </table:table-cell>
          <table:covered-table-cell/>
          <table:table-cell office:value-type="float" office:value="1369521.65" table:style-name="ce15">
            <text:p>1369521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14643</text:p>
          </table:table-cell>
          <table:covered-table-cell/>
          <table:table-cell office:value-type="float" office:value="1029005" table:style-name="ce15">
            <text:p>102900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2:14694</text:p>
          </table:table-cell>
          <table:covered-table-cell/>
          <table:table-cell office:value-type="float" office:value="1009342.49" table:style-name="ce15">
            <text:p>1009342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2:14736</text:p>
          </table:table-cell>
          <table:covered-table-cell/>
          <table:table-cell office:value-type="float" office:value="1892356.81" table:style-name="ce15">
            <text:p>1892356,8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2:14757</text:p>
          </table:table-cell>
          <table:covered-table-cell/>
          <table:table-cell office:value-type="float" office:value="1842393.59" table:style-name="ce15">
            <text:p>1842393,5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2:14769</text:p>
          </table:table-cell>
          <table:covered-table-cell/>
          <table:table-cell office:value-type="float" office:value="1823657.38" table:style-name="ce15">
            <text:p>1823657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2:14807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2:14857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2:15071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2:15234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2:15319</text:p>
          </table:table-cell>
          <table:covered-table-cell/>
          <table:table-cell office:value-type="float" office:value="1384979.01" table:style-name="ce15">
            <text:p>1384979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2:15479</text:p>
          </table:table-cell>
          <table:covered-table-cell/>
          <table:table-cell office:value-type="float" office:value="1410644.75" table:style-name="ce15">
            <text:p>1410644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2:15507</text:p>
          </table:table-cell>
          <table:covered-table-cell/>
          <table:table-cell office:value-type="float" office:value="1049812.58" table:style-name="ce15">
            <text:p>1049812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2:15550</text:p>
          </table:table-cell>
          <table:covered-table-cell/>
          <table:table-cell office:value-type="float" office:value="1373603.75" table:style-name="ce15">
            <text:p>1373603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2:16185</text:p>
          </table:table-cell>
          <table:covered-table-cell/>
          <table:table-cell office:value-type="float" office:value="1758080.66" table:style-name="ce15">
            <text:p>1758080,6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16:10205</text:p>
          </table:table-cell>
          <table:covered-table-cell/>
          <table:table-cell office:value-type="float" office:value="237596.57" table:style-name="ce15">
            <text:p>237596,5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16:8848</text:p>
          </table:table-cell>
          <table:covered-table-cell/>
          <table:table-cell office:value-type="float" office:value="1920511.24" table:style-name="ce15">
            <text:p>1920511,2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06:2562</text:p>
          </table:table-cell>
          <table:covered-table-cell/>
          <table:table-cell office:value-type="float" office:value="966475.49" table:style-name="ce15">
            <text:p>966475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09:6881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9:6913</text:p>
          </table:table-cell>
          <table:covered-table-cell/>
          <table:table-cell office:value-type="float" office:value="54061.26" table:style-name="ce15">
            <text:p>54061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09:6915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09:6917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7:010214:2817</text:p>
          </table:table-cell>
          <table:covered-table-cell/>
          <table:table-cell office:value-type="float" office:value="460908.26" table:style-name="ce15">
            <text:p>460908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7:010275:325</text:p>
          </table:table-cell>
          <table:covered-table-cell/>
          <table:table-cell office:value-type="float" office:value="28449680.649999999" table:style-name="ce15">
            <text:p>28449680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20305:134</text:p>
          </table:table-cell>
          <table:covered-table-cell/>
          <table:table-cell office:value-type="float" office:value="819844.44" table:style-name="ce15">
            <text:p>819844,4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8:020305:135</text:p>
          </table:table-cell>
          <table:covered-table-cell/>
          <table:table-cell office:value-type="float" office:value="1102401.79" table:style-name="ce15">
            <text:p>1102401,7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20305:137</text:p>
          </table:table-cell>
          <table:covered-table-cell/>
          <table:table-cell office:value-type="float" office:value="1102482.9099999999" table:style-name="ce15">
            <text:p>1102482,9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8:020305:147</text:p>
          </table:table-cell>
          <table:covered-table-cell/>
          <table:table-cell office:value-type="float" office:value="1083136.52" table:style-name="ce15">
            <text:p>1083136,5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8:020305:148</text:p>
          </table:table-cell>
          <table:covered-table-cell/>
          <table:table-cell office:value-type="float" office:value="1088296.55" table:style-name="ce15">
            <text:p>1088296,5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8:020305:153</text:p>
          </table:table-cell>
          <table:covered-table-cell/>
          <table:table-cell office:value-type="float" office:value="737031.12" table:style-name="ce15">
            <text:p>737031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20305:164</text:p>
          </table:table-cell>
          <table:covered-table-cell/>
          <table:table-cell office:value-type="float" office:value="1297038.72" table:style-name="ce15">
            <text:p>1297038,7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20305:170</text:p>
          </table:table-cell>
          <table:covered-table-cell/>
          <table:table-cell office:value-type="float" office:value="1061730.6599999999" table:style-name="ce15">
            <text:p>1061730,6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20305:174</text:p>
          </table:table-cell>
          <table:covered-table-cell/>
          <table:table-cell office:value-type="float" office:value="1036043.62" table:style-name="ce15">
            <text:p>1036043,6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1">
            <text:p>34:38:030214:333</text:p>
          </table:table-cell>
          <table:covered-table-cell/>
          <table:table-cell office:value-type="float" office:value="516271.6" table:style-name="ce16">
            <text:p>516271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0:13:0108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6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6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6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6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6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6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6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0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7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3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9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2000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1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4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8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9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2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22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3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3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00003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0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0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0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1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6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4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4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2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5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50005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7000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7000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0000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0000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1000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1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2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5:5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20005:5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2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3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5:6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2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6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6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6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6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6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6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600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6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6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6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6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6000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6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6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6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6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6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6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6000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600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6000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6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6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6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7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9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10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0000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0000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19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19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22: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31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36: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4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48: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49: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49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5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5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55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60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1016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1016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1016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1016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1016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1016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10164: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64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10168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69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73: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7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10177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10180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10180: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10180: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80: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10180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180: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80: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83: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8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8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1018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88: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10188: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10188: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10188: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10188: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10188: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10188: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88: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102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2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2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102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2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2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2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2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02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02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2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02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2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2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2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2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6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9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10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10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11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11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11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11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11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1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11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11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11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11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12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12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12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120002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12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12000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1200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15020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00000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0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5001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2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30003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22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3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120003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12000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120003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120003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0201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0601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07010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801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90102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90105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202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3010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105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109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39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3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4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4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4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69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401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100103: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0000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0000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50003: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8000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30003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3000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3000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2000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8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8000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1050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30007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8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1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1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1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18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19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19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0000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00000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0000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00000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1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90002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601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602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2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803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0000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00000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00000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00000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0000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00000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0000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00000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00000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00000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0000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00000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00000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0000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00000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0000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00000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00000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000000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000000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0000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0000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00000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00000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00000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1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1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3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4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400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04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07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7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7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7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07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07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07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07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07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07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07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07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07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6:07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07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07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07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07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07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090001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0900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09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11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11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11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11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11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11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13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13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13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15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7:10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7:11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8:13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1402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14021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14021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1405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08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22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2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030102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0901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901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9010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00000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5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0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1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8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2:02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2:060147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2:06014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020003: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07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07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2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900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9004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9004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200001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200001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07020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4:0904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1304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4:1304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4:1304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4:130407: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41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441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443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503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503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503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503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503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503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503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503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609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609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90201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90201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90201:5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160102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16010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03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03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07000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070007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8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0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0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1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1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10023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10023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2000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3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300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3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3001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4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9:04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9:14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00000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05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160003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16000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160005:8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000000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1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9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21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3:01000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3:01000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3:10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4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8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5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7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08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4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4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4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01:4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01:4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01:4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1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1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23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8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57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6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6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6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6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6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72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7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73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73: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4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8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8: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6: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00: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14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3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32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3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3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5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59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6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6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7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7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7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7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7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7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7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7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7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7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7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7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7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7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7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7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5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5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6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7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7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7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7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7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7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7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7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8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0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14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2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01: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3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3:6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3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3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3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3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3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6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3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3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3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3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3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3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3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3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3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3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3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23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3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3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3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3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3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3:6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3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3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3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23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3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23:6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23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3:6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3:6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3:6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23:6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23:6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23:6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23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3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23:6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23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23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23:6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23:6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23:6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23:6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23:6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23:6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23:6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23:6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23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3:7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3:7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3:7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3:7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3:7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3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3:7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3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3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23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23:7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23:7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23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23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23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23:7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3:7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3:7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3:7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23:7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23:7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23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23:7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23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23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23:7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23:7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23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23:7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23:7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23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23:7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23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23:7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23:7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23:7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3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3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23:7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23:7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3:7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23:7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23:7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23:7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23:7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23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3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3:7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3:7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23:7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23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23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23:7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23:7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23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23:7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23:7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23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23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2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3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3:7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23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23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3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3:7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3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3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3:7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23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3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3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23:7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23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2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3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3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23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23:7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23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23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2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23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23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23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23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23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23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23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23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23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23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23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23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23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23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23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23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23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3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3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23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23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3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3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3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23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23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23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23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23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23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23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23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23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23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23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23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23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23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23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23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23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23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23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23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23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23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23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23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23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23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23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23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23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23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23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23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23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23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2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23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23:7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23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23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23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23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23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23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23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23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23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3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3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3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3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3:7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3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3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3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3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3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3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3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3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3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3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4: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37: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38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39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10: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1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18: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3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34: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39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40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55: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5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66: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6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66: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66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66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9: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3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35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35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4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48: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5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5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60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8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8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8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8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1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1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1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25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3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3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4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4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4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4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42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4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43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43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4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4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5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5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5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5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5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56: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6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69: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7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7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77: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7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79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80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80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8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8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8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8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8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8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8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8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8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8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9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97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9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9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97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97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97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98: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1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1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1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18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18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18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18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1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1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19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20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20: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20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2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2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2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2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4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4: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6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6: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9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9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9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96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97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0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2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2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2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40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14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14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20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20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20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20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28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4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46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51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5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5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6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61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62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63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8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8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8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8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8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101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1010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20103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2010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20103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2010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2010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20106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202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01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0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0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0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11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15:4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15:4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19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19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19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19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19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19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19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9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9:4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9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9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9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0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2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2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2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2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2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2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2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2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2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2:14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2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2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2:15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2:15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2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2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2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2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2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2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2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2:7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2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2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2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2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2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2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2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2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2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2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2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2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2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2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2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2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2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2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2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2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2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2:7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2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2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2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2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2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2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2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2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2:7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2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2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2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2:7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2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2:7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2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2:7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2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2:7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2:7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2:7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2:7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2:7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2:8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2:8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2:8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2:8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2:8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2:8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2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2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2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2:8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2:8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2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2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2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2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2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2:8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2:8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2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2:8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2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2:8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2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2:8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2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2:8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2:8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2:8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2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2:8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2:8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2:8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2:8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2:8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2:8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2:8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2:8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2:8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2:8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2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2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2:8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2:8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2:8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2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2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2:8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2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2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2:9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2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2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2:9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2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2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2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2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2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2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2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2:9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2:9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2:9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2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2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2:9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2:9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2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2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2:9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2:9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2:9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2:9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2:9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2:9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2:9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2:9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2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2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2:9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2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2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23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23:10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3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3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3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3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3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3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3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3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3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3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3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3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3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3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3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3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3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3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3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3:11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3:11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3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3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3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3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23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23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23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23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23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3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3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3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3:5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3:5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4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4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4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4:7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1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2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2:16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2:17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2:17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2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2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2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2:6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2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3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7:18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7:5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12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12:6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13:15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1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15:18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15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16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6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6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6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6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16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16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16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16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16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16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16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6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6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6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6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6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6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6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6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6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6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6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6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6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6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6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6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6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6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6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6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6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6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6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6:8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6:8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6:8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6:8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6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6:8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6:8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6:8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6:8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6:8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6: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6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7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7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7:20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7:20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2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0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00:4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0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00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0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0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06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06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0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08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09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09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09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09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09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09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09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09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09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09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09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09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10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10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10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12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17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18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2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25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7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75: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7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7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7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7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7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79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79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7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7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7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7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7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7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7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7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79: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79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7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79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7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79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8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89: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98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3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3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3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3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3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3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3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3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3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3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3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3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3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3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308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3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3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3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335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33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0000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201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202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203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203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203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203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20304: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8:0203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8:0203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8:0203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8:0203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8:0203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8:0203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8:02030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203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203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203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20304: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20304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203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203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203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203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203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20304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203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203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203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203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203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203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20304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203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401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401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8:0501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9:000040: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1">
            <text:p>34:39:000048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220E7B0AD0429767AB79E14F6B4B21C2AF038822705810E5BE7070D7FFD482A50555A1A7B2664A912A4C838CBC36741D8E72562CD90C75B6A40CB6C21551F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7T08:33:21Z</meta:creation-date>
    <dc:date>2021-02-17T08:33:21Z</dc:date>
  </office:meta>
</office:document-meta>
</file>