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095</text:p>
          </table:table-cell>
          <table:table-cell table:number-columns-repeated="4" table:style-name="ce9"/>
          <table:table-cell office:value-type="string" table:style-name="ce11">
            <text:p>17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5" table:style-name="ce16">
            <text:p>2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90001:2225</text:p>
          </table:table-cell>
          <table:covered-table-cell/>
          <table:table-cell office:value-type="float" office:value="421256.12" table:style-name="ce15">
            <text:p>421256,1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40109:14696</text:p>
          </table:table-cell>
          <table:covered-table-cell/>
          <table:table-cell office:value-type="float" office:value="220725.28" table:style-name="ce15">
            <text:p>220725,2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14:13393</text:p>
          </table:table-cell>
          <table:covered-table-cell/>
          <table:table-cell office:value-type="float" office:value="732278.54" table:style-name="ce15">
            <text:p>732278,5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14:13394</text:p>
          </table:table-cell>
          <table:covered-table-cell/>
          <table:table-cell office:value-type="float" office:value="247636.57" table:style-name="ce15">
            <text:p>247636,5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230001:3295</text:p>
          </table:table-cell>
          <table:covered-table-cell/>
          <table:table-cell office:value-type="float" office:value="2326900.73" table:style-name="ce15">
            <text:p>2326900,7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30004:1522</text:p>
          </table:table-cell>
          <table:covered-table-cell/>
          <table:table-cell office:value-type="float" office:value="545509.87" table:style-name="ce15">
            <text:p>545509,8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5:010180:335</text:p>
          </table:table-cell>
          <table:covered-table-cell/>
          <table:table-cell office:value-type="float" office:value="2304901.79" table:style-name="ce15">
            <text:p>2304901,7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5:010180:64</text:p>
          </table:table-cell>
          <table:covered-table-cell/>
          <table:table-cell office:value-type="float" office:value="239518.03" table:style-name="ce15">
            <text:p>239518,0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5:020002:113</text:p>
          </table:table-cell>
          <table:covered-table-cell/>
          <table:table-cell office:value-type="float" office:value="788106.33" table:style-name="ce15">
            <text:p>788106,3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100001:384</text:p>
          </table:table-cell>
          <table:covered-table-cell/>
          <table:table-cell office:value-type="float" office:value="3780532.7" table:style-name="ce15">
            <text:p>3780532,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10:000000:3408</text:p>
          </table:table-cell>
          <table:covered-table-cell/>
          <table:table-cell office:value-type="float" office:value="1976867.32" table:style-name="ce15">
            <text:p>1976867,3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15:000000:2082</text:p>
          </table:table-cell>
          <table:covered-table-cell/>
          <table:table-cell office:value-type="float" office:value="2648085.67" table:style-name="ce15">
            <text:p>2648085,6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5:070301:761</text:p>
          </table:table-cell>
          <table:covered-table-cell/>
          <table:table-cell office:value-type="float" office:value="157670.38" table:style-name="ce15">
            <text:p>157670,3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21:000000:2669</text:p>
          </table:table-cell>
          <table:covered-table-cell/>
          <table:table-cell office:value-type="float" office:value="3628051.58" table:style-name="ce15">
            <text:p>3628051,5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26:050702:4437</text:p>
          </table:table-cell>
          <table:covered-table-cell/>
          <table:table-cell office:value-type="float" office:value="4147253.07" table:style-name="ce15">
            <text:p>4147253,0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29:020002:549</text:p>
          </table:table-cell>
          <table:covered-table-cell/>
          <table:table-cell office:value-type="float" office:value="523293.17" table:style-name="ce15">
            <text:p>523293,1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4:010003:281</text:p>
          </table:table-cell>
          <table:covered-table-cell/>
          <table:table-cell office:value-type="float" office:value="5426435.8499999996" table:style-name="ce15">
            <text:p>5426435,8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4:010052:3083</text:p>
          </table:table-cell>
          <table:covered-table-cell/>
          <table:table-cell office:value-type="float" office:value="1962155.41" table:style-name="ce15">
            <text:p>1962155,4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4:030036:2969</text:p>
          </table:table-cell>
          <table:covered-table-cell/>
          <table:table-cell office:value-type="float" office:value="1512913.78" table:style-name="ce15">
            <text:p>1512913,7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4:050069:449</text:p>
          </table:table-cell>
          <table:covered-table-cell/>
          <table:table-cell office:value-type="float" office:value="1563578.13" table:style-name="ce15">
            <text:p>1563578,1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4:060048:742</text:p>
          </table:table-cell>
          <table:covered-table-cell/>
          <table:table-cell office:value-type="float" office:value="1311970.21" table:style-name="ce15">
            <text:p>1311970,2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4:070080:362</text:p>
          </table:table-cell>
          <table:covered-table-cell/>
          <table:table-cell office:value-type="float" office:value="5494116.1100000003" table:style-name="ce15">
            <text:p>5494116,1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4:080007:170</text:p>
          </table:table-cell>
          <table:covered-table-cell/>
          <table:table-cell office:value-type="float" office:value="1404162.32" table:style-name="ce15">
            <text:p>1404162,3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4:080007:183</text:p>
          </table:table-cell>
          <table:covered-table-cell/>
          <table:table-cell office:value-type="float" office:value="1829414.6" table:style-name="ce15">
            <text:p>1829414,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80007:197</text:p>
          </table:table-cell>
          <table:covered-table-cell/>
          <table:table-cell office:value-type="float" office:value="1091580.2" table:style-name="ce15">
            <text:p>1091580,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80124:1046</text:p>
          </table:table-cell>
          <table:covered-table-cell/>
          <table:table-cell office:value-type="float" office:value="1502617.12" table:style-name="ce15">
            <text:p>1502617,1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80137:2093</text:p>
          </table:table-cell>
          <table:covered-table-cell/>
          <table:table-cell office:value-type="float" office:value="217760.32" table:style-name="ce15">
            <text:p>217760,3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80137:2094</text:p>
          </table:table-cell>
          <table:covered-table-cell/>
          <table:table-cell office:value-type="float" office:value="144546.85999999999" table:style-name="ce15">
            <text:p>144546,8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5:020108:910</text:p>
          </table:table-cell>
          <table:covered-table-cell/>
          <table:table-cell office:value-type="float" office:value="281849.77" table:style-name="ce15">
            <text:p>281849,7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5:030122:13205</text:p>
          </table:table-cell>
          <table:covered-table-cell/>
          <table:table-cell office:value-type="float" office:value="1375978.08" table:style-name="ce15">
            <text:p>1375978,0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5:030122:13254</text:p>
          </table:table-cell>
          <table:covered-table-cell/>
          <table:table-cell office:value-type="float" office:value="1686261.72" table:style-name="ce15">
            <text:p>1686261,7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5:030122:13441</text:p>
          </table:table-cell>
          <table:covered-table-cell/>
          <table:table-cell office:value-type="float" office:value="1697466.51" table:style-name="ce15">
            <text:p>1697466,5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5:030122:13469</text:p>
          </table:table-cell>
          <table:covered-table-cell/>
          <table:table-cell office:value-type="float" office:value="1120909.49" table:style-name="ce15">
            <text:p>1120909,4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5:030122:13475</text:p>
          </table:table-cell>
          <table:covered-table-cell/>
          <table:table-cell office:value-type="float" office:value="1403149.85" table:style-name="ce15">
            <text:p>1403149,8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5:030122:13489</text:p>
          </table:table-cell>
          <table:covered-table-cell/>
          <table:table-cell office:value-type="float" office:value="1056253.1499999999" table:style-name="ce15">
            <text:p>1056253,1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5:030122:13494</text:p>
          </table:table-cell>
          <table:covered-table-cell/>
          <table:table-cell office:value-type="float" office:value="1056253.1499999999" table:style-name="ce15">
            <text:p>1056253,1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5:030122:13498</text:p>
          </table:table-cell>
          <table:covered-table-cell/>
          <table:table-cell office:value-type="float" office:value="1782842.08" table:style-name="ce15">
            <text:p>1782842,08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5:030122:13500</text:p>
          </table:table-cell>
          <table:covered-table-cell/>
          <table:table-cell office:value-type="float" office:value="1762489.49" table:style-name="ce15">
            <text:p>1762489,4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5:030122:13609</text:p>
          </table:table-cell>
          <table:covered-table-cell/>
          <table:table-cell office:value-type="float" office:value="677855.69" table:style-name="ce15">
            <text:p>677855,6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5:030122:13648</text:p>
          </table:table-cell>
          <table:covered-table-cell/>
          <table:table-cell office:value-type="float" office:value="1414884.56" table:style-name="ce15">
            <text:p>1414884,5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5:030122:13741</text:p>
          </table:table-cell>
          <table:covered-table-cell/>
          <table:table-cell office:value-type="float" office:value="1375161.65" table:style-name="ce15">
            <text:p>1375161,6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5:030122:13749</text:p>
          </table:table-cell>
          <table:covered-table-cell/>
          <table:table-cell office:value-type="float" office:value="1693494.35" table:style-name="ce15">
            <text:p>1693494,3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5:030122:13992</text:p>
          </table:table-cell>
          <table:covered-table-cell/>
          <table:table-cell office:value-type="float" office:value="1618457.49" table:style-name="ce15">
            <text:p>1618457,4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5:030122:13995</text:p>
          </table:table-cell>
          <table:covered-table-cell/>
          <table:table-cell office:value-type="float" office:value="1677417.69" table:style-name="ce15">
            <text:p>1677417,6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5:030122:14010</text:p>
          </table:table-cell>
          <table:covered-table-cell/>
          <table:table-cell office:value-type="float" office:value="1633197.54" table:style-name="ce15">
            <text:p>1633197,5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5:030122:14013</text:p>
          </table:table-cell>
          <table:covered-table-cell/>
          <table:table-cell office:value-type="float" office:value="2129055.4700000002" table:style-name="ce15">
            <text:p>2129055,4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5:030122:14064</text:p>
          </table:table-cell>
          <table:covered-table-cell/>
          <table:table-cell office:value-type="float" office:value="1344789.89" table:style-name="ce15">
            <text:p>1344789,89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5:030122:14178</text:p>
          </table:table-cell>
          <table:covered-table-cell/>
          <table:table-cell office:value-type="float" office:value="1341698.4099999999" table:style-name="ce15">
            <text:p>1341698,4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5:030122:14186</text:p>
          </table:table-cell>
          <table:covered-table-cell/>
          <table:table-cell office:value-type="float" office:value="1338606.94" table:style-name="ce15">
            <text:p>1338606,9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5:030122:14188</text:p>
          </table:table-cell>
          <table:covered-table-cell/>
          <table:table-cell office:value-type="float" office:value="1828595.06" table:style-name="ce15">
            <text:p>1828595,0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5:030122:14201</text:p>
          </table:table-cell>
          <table:covered-table-cell/>
          <table:table-cell office:value-type="float" office:value="1310783.7" table:style-name="ce15">
            <text:p>1310783,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5:030122:14210</text:p>
          </table:table-cell>
          <table:covered-table-cell/>
          <table:table-cell office:value-type="float" office:value="1378796.07" table:style-name="ce15">
            <text:p>1378796,07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5:030122:14215</text:p>
          </table:table-cell>
          <table:covered-table-cell/>
          <table:table-cell office:value-type="float" office:value="1773276.21" table:style-name="ce15">
            <text:p>1773276,2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5:030122:14667</text:p>
          </table:table-cell>
          <table:covered-table-cell/>
          <table:table-cell office:value-type="float" office:value="1019173.75" table:style-name="ce15">
            <text:p>1019173,7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5:030122:14982</text:p>
          </table:table-cell>
          <table:covered-table-cell/>
          <table:table-cell office:value-type="float" office:value="1076454.1599999999" table:style-name="ce15">
            <text:p>1076454,16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5:030122:15395</text:p>
          </table:table-cell>
          <table:covered-table-cell/>
          <table:table-cell office:value-type="float" office:value="1776704.93" table:style-name="ce15">
            <text:p>1776704,9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5:030122:15442</text:p>
          </table:table-cell>
          <table:covered-table-cell/>
          <table:table-cell office:value-type="float" office:value="1040151.73" table:style-name="ce15">
            <text:p>1040151,7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5:030122:15503</text:p>
          </table:table-cell>
          <table:covered-table-cell/>
          <table:table-cell office:value-type="float" office:value="1001508.32" table:style-name="ce15">
            <text:p>1001508,32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5:030122:16488</text:p>
          </table:table-cell>
          <table:covered-table-cell/>
          <table:table-cell office:value-type="float" office:value="1678241.35" table:style-name="ce15">
            <text:p>1678241,35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5:030122:16614</text:p>
          </table:table-cell>
          <table:covered-table-cell/>
          <table:table-cell office:value-type="float" office:value="2135073.33" table:style-name="ce15">
            <text:p>2135073,3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5:030122:18834</text:p>
          </table:table-cell>
          <table:covered-table-cell/>
          <table:table-cell office:value-type="float" office:value="1114796.43" table:style-name="ce15">
            <text:p>1114796,43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6:000006:1540</text:p>
          </table:table-cell>
          <table:covered-table-cell/>
          <table:table-cell office:value-type="float" office:value="76844" table:style-name="ce15">
            <text:p>76844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06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1">
            <text:p>34:36:000009:6916</text:p>
          </table:table-cell>
          <table:covered-table-cell/>
          <table:table-cell office:value-type="float" office:value="39450.11" table:style-name="ce16">
            <text:p>39450,11</text:p>
          </table:table-cell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6">
            <text:p>06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6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0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67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633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2:0800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20006:46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140109:8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40110:1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40110: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40110: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40110: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4011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40112:25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40114:133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5000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80005:35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80005:35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200006:267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230003:464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4:020005:5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4:060002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4:060002:9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4:100001:28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5:010113: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5:010118: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5:010118:1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5:010169: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5:010180: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5:010180:6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5:010180: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5:010180: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5:010180:9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5:010180: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5:010188: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5:010188: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5:020002:1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5:020002: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5:020002:1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5:020003: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5:090001:1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5:1000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5:120001:8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5:120001:9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5:120003: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5:150202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30002:3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80002:17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80002:225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80003:305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0:200011:8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3:1100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3:110002:8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3:1500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4:000000:31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5:070303:53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5:080103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6:000000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6:000000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6:000000:23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6:000000:23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6:000000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6:000000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6:000000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6:000000:23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6:040001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6:040001:8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6:040005:4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6:070001:9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6:110001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6:110001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6:110001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6:110001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6:110001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6:13000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6:130001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6:1800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7:070001:45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7:080005:2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7:120001:8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1:060001:9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4:130402:2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4:130407:8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6:090201:129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7:010001:6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8:040001: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8:110013:6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8:110023:44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8:130001:96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9:040003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9:140003:8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0:160005:7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1:040004:3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1:230004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2:040001:5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3:08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00000:458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00000:4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00000:6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10003: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10003:2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10003:2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10009:16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10011:53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10014:13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10045:2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20064:25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20064:58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30035: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30070:70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30070:71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30070:71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30070:718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30070:7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30070:721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30070:73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30070:73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30070:73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30070:74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30070:75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30070:75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30070:76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30070:76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30070:762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30070:76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30070:76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30070:76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30070:764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30070:76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30070:76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30070:7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30070:76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30070:768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30070:76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30070:774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30077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30077:24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30077:2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30077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30100:6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40023:68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40023:68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40023:68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40023:69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40023:694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40023:69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40023:702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40023:703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40023:7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40023:713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40023:7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40023:71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40023:7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40023:7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40023:72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40023:72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40023:73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40023:7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40037:50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60014:9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60014:9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60014:9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60014:9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60031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60031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60035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60035:27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6005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70001:85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70001:85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70001:86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70001:86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70030:89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70051:16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70053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70058:2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70107:28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80007: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80007: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80007: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80007:17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80007: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80007:33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80013: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80018: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80023: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80023:26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80023: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80025:11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80096:537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5:000000:1310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5:000000:4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5:000000:6514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5:000000:65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5:000000:67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5:000000:80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5:010106:7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5:020102:54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5:020108:90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5:030115:45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5:030122:1404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5:030122:14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5:030122:14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5:030122:7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5:030122:73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5:030122:757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5:030122:758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5:030122:759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5:030122:786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5:030122:805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5:030122:8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5:030122:8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5:030122:891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5:030122:912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5:030122:995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5:030123:1156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5:030123:116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5:030123:119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5:030123:1239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5:030123:13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5:030123:1403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5:030123:44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5:030124:395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5:030124:4319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5:030124:433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5:030124:787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5:030213:14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5:030216:251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5:030216:25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5:030216:258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5:030216:258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5:030216:291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5:030216:291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5:030216:86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5:030216:87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5:030219:74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6:000005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6:000006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6:000007:1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7:010148: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7:010243:44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7:010279: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7:010279: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7:010279:296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7:010289: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7:010295: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7:010307: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7:010307: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7:010335:60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8:020108:30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8:020110:377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8:020205: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8:020205:334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8:020304:350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8:020304:363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1">
            <text:p>34:38:020304:395</text:p>
          </table:table-cell>
          <table:covered-table-cell table:number-columns-repeated="2"/>
          <table:table-cell office:value-type="string" table:number-columns-spanned="2" table:number-rows-spanned="1" table:style-name="ce1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4A3D4AE59E541C6C7106A404FF2F4B38D0B639E08E9BC4DC5ED3379711C82C6401A1B841890D757DF957AC3C3FD62BEA1AE923C45560491F2C3A424EAF36AA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2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2-17T13:10:25Z</meta:creation-date>
    <dc:date>2021-02-17T13:10:25Z</dc:date>
  </office:meta>
</office:document-meta>
</file>