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96</text:p>
          </table:table-cell>
          <table:table-cell table:number-columns-repeated="4" table:style-name="ce9"/>
          <table:table-cell office:value-type="string" table:style-name="ce11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7:4832</text:p>
          </table:table-cell>
          <table:covered-table-cell/>
          <table:table-cell office:value-type="float" office:value="486330.03" table:style-name="ce15">
            <text:p>486330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5:010145:126</text:p>
          </table:table-cell>
          <table:covered-table-cell/>
          <table:table-cell office:value-type="float" office:value="343426.26" table:style-name="ce15">
            <text:p>343426,2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5:010180:74</text:p>
          </table:table-cell>
          <table:covered-table-cell/>
          <table:table-cell office:value-type="float" office:value="138217.01" table:style-name="ce15">
            <text:p>138217,0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8:080001:6909</text:p>
          </table:table-cell>
          <table:covered-table-cell/>
          <table:table-cell office:value-type="float" office:value="183271.8" table:style-name="ce15">
            <text:p>183271,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10050:317</text:p>
          </table:table-cell>
          <table:covered-table-cell/>
          <table:table-cell office:value-type="float" office:value="577853.82999999996" table:style-name="ce15">
            <text:p>577853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30133:769</text:p>
          </table:table-cell>
          <table:covered-table-cell/>
          <table:table-cell office:value-type="float" office:value="739716.53" table:style-name="ce15">
            <text:p>739716,5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40014:1622</text:p>
          </table:table-cell>
          <table:covered-table-cell/>
          <table:table-cell office:value-type="float" office:value="1596407.56" table:style-name="ce15">
            <text:p>1596407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50064:1251</text:p>
          </table:table-cell>
          <table:covered-table-cell/>
          <table:table-cell office:value-type="float" office:value="2055435.64" table:style-name="ce15">
            <text:p>2055435,6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5:020103:6320</text:p>
          </table:table-cell>
          <table:covered-table-cell/>
          <table:table-cell office:value-type="float" office:value="376812.15" table:style-name="ce15">
            <text:p>376812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5:020108:911</text:p>
          </table:table-cell>
          <table:covered-table-cell/>
          <table:table-cell office:value-type="float" office:value="281849.77" table:style-name="ce15">
            <text:p>281849,7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5:030122:13501</text:p>
          </table:table-cell>
          <table:covered-table-cell/>
          <table:table-cell office:value-type="float" office:value="1426831.66" table:style-name="ce15">
            <text:p>1426831,6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5:030122:13519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5:030122:13526</text:p>
          </table:table-cell>
          <table:covered-table-cell/>
          <table:table-cell office:value-type="float" office:value="1240297.3799999999" table:style-name="ce15">
            <text:p>1240297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5:030122:13530</text:p>
          </table:table-cell>
          <table:covered-table-cell/>
          <table:table-cell office:value-type="float" office:value="1403527.83" table:style-name="ce15">
            <text:p>1403527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5:030122:13535</text:p>
          </table:table-cell>
          <table:covered-table-cell/>
          <table:table-cell office:value-type="float" office:value="970788.21" table:style-name="ce15">
            <text:p>970788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5:030122:13537</text:p>
          </table:table-cell>
          <table:covered-table-cell/>
          <table:table-cell office:value-type="float" office:value="980463.84" table:style-name="ce15">
            <text:p>980463,8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5:030122:13541</text:p>
          </table:table-cell>
          <table:covered-table-cell/>
          <table:table-cell office:value-type="float" office:value="1366430.18" table:style-name="ce15">
            <text:p>1366430,1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5:030122:13544</text:p>
          </table:table-cell>
          <table:covered-table-cell/>
          <table:table-cell office:value-type="float" office:value="1485268.61" table:style-name="ce15">
            <text:p>1485268,6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5:030122:13811</text:p>
          </table:table-cell>
          <table:covered-table-cell/>
          <table:table-cell office:value-type="float" office:value="1359628.95" table:style-name="ce15">
            <text:p>1359628,9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5:030122:14039</text:p>
          </table:table-cell>
          <table:covered-table-cell/>
          <table:table-cell office:value-type="float" office:value="1372613.12" table:style-name="ce15">
            <text:p>1372613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5:030122:14052</text:p>
          </table:table-cell>
          <table:covered-table-cell/>
          <table:table-cell office:value-type="float" office:value="1350972.83" table:style-name="ce15">
            <text:p>1350972,8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5:030122:16187</text:p>
          </table:table-cell>
          <table:covered-table-cell/>
          <table:table-cell office:value-type="float" office:value="970017.46" table:style-name="ce15">
            <text:p>970017,4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7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1">
            <text:p>34:38:020305:172</text:p>
          </table:table-cell>
          <table:covered-table-cell/>
          <table:table-cell office:value-type="float" office:value="1092349.8" table:style-name="ce16">
            <text:p>1092349,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07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61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00000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30004:3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40110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1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220005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5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600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600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6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10127: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102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02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5:02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10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2:010502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3:11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6:000000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6:11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1:07000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3:19006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6:0503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6:0503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6:0902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7:08000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8:040003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8:13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0:160005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1:190013: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1003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1004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3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30069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30070:7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30070:7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30070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30070:7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30070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30070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30070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30070:7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30070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30070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30070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30070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30070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3007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30070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30070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30086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40023:6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40023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40023:6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40023:6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40023:7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40023:7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40023:7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40023:7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40023:7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40023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4002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40023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40023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60022:9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60044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70001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70080: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80018: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80019: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8006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80088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8010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5:000000:5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5:00000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5:0101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5:020102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5:030101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5:0301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5:030119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5:030122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5:030122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5:030122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5:030122:7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5:030122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5:030122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5:030122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5:030122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5:030122:8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5:030122:8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5:030123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5:030123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5:030123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5:030123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5:030123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5:030123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5:030202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5:030215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5:030216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5:030216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5:030216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5:03021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6:000006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6:000006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6:000008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6:000009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7:01021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7:01027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7:0103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8:0203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8:0203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8:020304: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8:0203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1">
            <text:p>34:38:0203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F6E5B299AFF540DF7D31E9325AF98EA2763C11698FBA34941C5D69B031B75242EE32FB8E0D109A17E3A7391CCC6EFA0FC17BD848B1370E31FED5932CF4F778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7T13:36:09Z</meta:creation-date>
    <dc:date>2021-02-17T13:36:09Z</dc:date>
  </office:meta>
</office:document-meta>
</file>