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98</text:p>
          </table:table-cell>
          <table:table-cell table:number-columns-repeated="4" table:style-name="ce2"/>
          <table:table-cell office:value-type="string" table:style-name="ce4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6" table:style-name="ce7">
            <text:p>10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117</text:p>
          </table:table-cell>
          <table:covered-table-cell/>
          <table:table-cell office:value-type="float" office:value="47136703.520000003" table:style-name="ce6">
            <text:p>47136703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13</text:p>
          </table:table-cell>
          <table:covered-table-cell/>
          <table:table-cell office:value-type="float" office:value="1156168.58" table:style-name="ce6">
            <text:p>1156168,5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9</text:p>
          </table:table-cell>
          <table:covered-table-cell/>
          <table:table-cell office:value-type="float" office:value="66273520" table:style-name="ce6">
            <text:p>662735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40005:1174</text:p>
          </table:table-cell>
          <table:covered-table-cell/>
          <table:table-cell office:value-type="float" office:value="23081.040000000001" table:style-name="ce6">
            <text:p>23081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40005:1175</text:p>
          </table:table-cell>
          <table:covered-table-cell/>
          <table:table-cell office:value-type="float" office:value="26999.64" table:style-name="ce6">
            <text:p>26999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40005:1176</text:p>
          </table:table-cell>
          <table:covered-table-cell/>
          <table:table-cell office:value-type="float" office:value="19804.32" table:style-name="ce6">
            <text:p>19804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60003:323</text:p>
          </table:table-cell>
          <table:covered-table-cell/>
          <table:table-cell office:value-type="float" office:value="126910" table:style-name="ce6">
            <text:p>12691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60003:324</text:p>
          </table:table-cell>
          <table:covered-table-cell/>
          <table:table-cell office:value-type="float" office:value="17390" table:style-name="ce6">
            <text:p>1739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10003:1325</text:p>
          </table:table-cell>
          <table:covered-table-cell/>
          <table:table-cell office:value-type="float" office:value="5093.3999999999996" table:style-name="ce6">
            <text:p>5093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8661191.810000002" table:style-name="ce6">
            <text:p>78661191,8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965145.09999999" table:style-name="ce6">
            <text:p>121965145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109:14693</text:p>
          </table:table-cell>
          <table:covered-table-cell/>
          <table:table-cell office:value-type="float" office:value="100859.08" table:style-name="ce6">
            <text:p>100859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14694</text:p>
          </table:table-cell>
          <table:covered-table-cell/>
          <table:table-cell office:value-type="float" office:value="108821.16" table:style-name="ce6">
            <text:p>108821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9:9863</text:p>
          </table:table-cell>
          <table:covered-table-cell/>
          <table:table-cell office:value-type="float" office:value="13302340.92" table:style-name="ce6">
            <text:p>13302340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14:13197</text:p>
          </table:table-cell>
          <table:covered-table-cell/>
          <table:table-cell office:value-type="float" office:value="63848.02" table:style-name="ce6">
            <text:p>63848,0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70004:2</text:p>
          </table:table-cell>
          <table:covered-table-cell/>
          <table:table-cell office:value-type="float" office:value="33191034.379999999" table:style-name="ce6">
            <text:p>33191034,3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80004:1467</text:p>
          </table:table-cell>
          <table:covered-table-cell/>
          <table:table-cell office:value-type="float" office:value="14880" table:style-name="ce6">
            <text:p>148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80004:1468</text:p>
          </table:table-cell>
          <table:covered-table-cell/>
          <table:table-cell office:value-type="float" office:value="53320" table:style-name="ce6">
            <text:p>533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150206:1645</text:p>
          </table:table-cell>
          <table:covered-table-cell/>
          <table:table-cell office:value-type="float" office:value="88623" table:style-name="ce6">
            <text:p>8862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050001:641</text:p>
          </table:table-cell>
          <table:covered-table-cell/>
          <table:table-cell office:value-type="float" office:value="470470" table:style-name="ce6">
            <text:p>47047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50001:642</text:p>
          </table:table-cell>
          <table:covered-table-cell/>
          <table:table-cell office:value-type="float" office:value="470470" table:style-name="ce6">
            <text:p>47047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050001:86</text:p>
          </table:table-cell>
          <table:covered-table-cell/>
          <table:table-cell office:value-type="float" office:value="27831200" table:style-name="ce6">
            <text:p>278312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7:020006:2606</text:p>
          </table:table-cell>
          <table:covered-table-cell/>
          <table:table-cell office:value-type="float" office:value="2978315.08" table:style-name="ce6">
            <text:p>2978315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00000:25</text:p>
          </table:table-cell>
          <table:covered-table-cell/>
          <table:table-cell office:value-type="float" office:value="44656488" table:style-name="ce6">
            <text:p>446564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40201:416</text:p>
          </table:table-cell>
          <table:covered-table-cell/>
          <table:table-cell office:value-type="float" office:value="1886400" table:style-name="ce6">
            <text:p>1886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050101:884</text:p>
          </table:table-cell>
          <table:covered-table-cell/>
          <table:table-cell office:value-type="float" office:value="2533130" table:style-name="ce6">
            <text:p>25331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526300.72" table:style-name="ce6">
            <text:p>192526300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020008:129</text:p>
          </table:table-cell>
          <table:covered-table-cell/>
          <table:table-cell office:value-type="float" office:value="39900" table:style-name="ce6">
            <text:p>399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080001:3076</text:p>
          </table:table-cell>
          <table:covered-table-cell/>
          <table:table-cell office:value-type="float" office:value="216000.72" table:style-name="ce6">
            <text:p>216000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80001:3077</text:p>
          </table:table-cell>
          <table:covered-table-cell/>
          <table:table-cell office:value-type="float" office:value="483187.68" table:style-name="ce6">
            <text:p>483187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213499.7699999996" table:style-name="ce6">
            <text:p>9213499,7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080011:3</text:p>
          </table:table-cell>
          <table:covered-table-cell/>
          <table:table-cell office:value-type="float" office:value="5729135.1100000003" table:style-name="ce6">
            <text:p>5729135,1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080012:3</text:p>
          </table:table-cell>
          <table:covered-table-cell/>
          <table:table-cell office:value-type="float" office:value="1695530.43" table:style-name="ce6">
            <text:p>1695530,4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00000:39</text:p>
          </table:table-cell>
          <table:covered-table-cell/>
          <table:table-cell office:value-type="float" office:value="195657138" table:style-name="ce6">
            <text:p>19565713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1:060005:683</text:p>
          </table:table-cell>
          <table:covered-table-cell/>
          <table:table-cell office:value-type="float" office:value="108500" table:style-name="ce6">
            <text:p>1085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1:060005:684</text:p>
          </table:table-cell>
          <table:covered-table-cell/>
          <table:table-cell office:value-type="float" office:value="99069.18" table:style-name="ce6">
            <text:p>99069,1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1:060005:685</text:p>
          </table:table-cell>
          <table:covered-table-cell/>
          <table:table-cell office:value-type="float" office:value="103726" table:style-name="ce6">
            <text:p>10372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60005:686</text:p>
          </table:table-cell>
          <table:covered-table-cell/>
          <table:table-cell office:value-type="float" office:value="99689.8" table:style-name="ce6">
            <text:p>99689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070002:330</text:p>
          </table:table-cell>
          <table:covered-table-cell/>
          <table:table-cell office:value-type="float" office:value="1114464" table:style-name="ce6">
            <text:p>11144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070002:564</text:p>
          </table:table-cell>
          <table:covered-table-cell/>
          <table:table-cell office:value-type="float" office:value="670320" table:style-name="ce6">
            <text:p>6703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080006:626</text:p>
          </table:table-cell>
          <table:covered-table-cell/>
          <table:table-cell office:value-type="float" office:value="80300" table:style-name="ce6">
            <text:p>803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1:110006:387</text:p>
          </table:table-cell>
          <table:covered-table-cell/>
          <table:table-cell office:value-type="float" office:value="3503248" table:style-name="ce6">
            <text:p>35032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1:120007:589</text:p>
          </table:table-cell>
          <table:covered-table-cell/>
          <table:table-cell office:value-type="float" office:value="108500" table:style-name="ce6">
            <text:p>1085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1:120007:590</text:p>
          </table:table-cell>
          <table:covered-table-cell/>
          <table:table-cell office:value-type="float" office:value="108500" table:style-name="ce6">
            <text:p>1085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2:000000:1155</text:p>
          </table:table-cell>
          <table:covered-table-cell/>
          <table:table-cell office:value-type="float" office:value="7609871.6799999997" table:style-name="ce6">
            <text:p>7609871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15443911.42" table:style-name="ce6">
            <text:p>15443911,4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030003:311</text:p>
          </table:table-cell>
          <table:covered-table-cell/>
          <table:table-cell office:value-type="float" office:value="1850240" table:style-name="ce6">
            <text:p>18502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030003:498</text:p>
          </table:table-cell>
          <table:covered-table-cell/>
          <table:table-cell office:value-type="float" office:value="210560" table:style-name="ce6">
            <text:p>21056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30003:499</text:p>
          </table:table-cell>
          <table:covered-table-cell/>
          <table:table-cell office:value-type="float" office:value="105280" table:style-name="ce6">
            <text:p>1052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070002:668</text:p>
          </table:table-cell>
          <table:covered-table-cell/>
          <table:table-cell office:value-type="float" office:value="5764.3" table:style-name="ce6">
            <text:p>5764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4:070002:669</text:p>
          </table:table-cell>
          <table:covered-table-cell/>
          <table:table-cell office:value-type="float" office:value="292514.92" table:style-name="ce6">
            <text:p>292514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5:000000:116</text:p>
          </table:table-cell>
          <table:covered-table-cell/>
          <table:table-cell office:value-type="float" office:value="58095440" table:style-name="ce6">
            <text:p>580954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5:000000:1620</text:p>
          </table:table-cell>
          <table:covered-table-cell/>
          <table:table-cell office:value-type="float" office:value="1916640" table:style-name="ce6">
            <text:p>19166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5:000000:179</text:p>
          </table:table-cell>
          <table:covered-table-cell/>
          <table:table-cell office:value-type="float" office:value="4320721.08" table:style-name="ce6">
            <text:p>4320721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5:000000:187</text:p>
          </table:table-cell>
          <table:covered-table-cell/>
          <table:table-cell office:value-type="float" office:value="15574637.4" table:style-name="ce6">
            <text:p>15574637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5:040102:85</text:p>
          </table:table-cell>
          <table:covered-table-cell/>
          <table:table-cell office:value-type="float" office:value="599928" table:style-name="ce6">
            <text:p>5999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5:050102:231</text:p>
          </table:table-cell>
          <table:covered-table-cell/>
          <table:table-cell office:value-type="float" office:value="404240" table:style-name="ce6">
            <text:p>4042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170005:263</text:p>
          </table:table-cell>
          <table:covered-table-cell/>
          <table:table-cell office:value-type="float" office:value="494493.75" table:style-name="ce6">
            <text:p>494493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6:170005:81</text:p>
          </table:table-cell>
          <table:covered-table-cell/>
          <table:table-cell office:value-type="float" office:value="421987.5" table:style-name="ce6">
            <text:p>421987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7:130006:499</text:p>
          </table:table-cell>
          <table:covered-table-cell/>
          <table:table-cell office:value-type="float" office:value="67422.039999999994" table:style-name="ce6">
            <text:p>67422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8:080008:125</text:p>
          </table:table-cell>
          <table:covered-table-cell/>
          <table:table-cell office:value-type="float" office:value="177578.6" table:style-name="ce6">
            <text:p>177578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8:080008:288</text:p>
          </table:table-cell>
          <table:covered-table-cell/>
          <table:table-cell office:value-type="float" office:value="12426.9" table:style-name="ce6">
            <text:p>12426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00000:3567</text:p>
          </table:table-cell>
          <table:covered-table-cell/>
          <table:table-cell office:value-type="float" office:value="16585935" table:style-name="ce6">
            <text:p>1658593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00000:3568</text:p>
          </table:table-cell>
          <table:covered-table-cell/>
          <table:table-cell office:value-type="float" office:value="19417680" table:style-name="ce6">
            <text:p>194176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000000:3569</text:p>
          </table:table-cell>
          <table:covered-table-cell/>
          <table:table-cell office:value-type="float" office:value="3128101.53" table:style-name="ce6">
            <text:p>3128101,5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000000:3570</text:p>
          </table:table-cell>
          <table:covered-table-cell/>
          <table:table-cell office:value-type="float" office:value="109966.47" table:style-name="ce6">
            <text:p>109966,4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48018285" table:style-name="ce6">
            <text:p>4801828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9:030008:7</text:p>
          </table:table-cell>
          <table:covered-table-cell/>
          <table:table-cell office:value-type="float" office:value="8389858.0800000001" table:style-name="ce6">
            <text:p>8389858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1:090003:206</text:p>
          </table:table-cell>
          <table:covered-table-cell/>
          <table:table-cell office:value-type="float" office:value="329220" table:style-name="ce6">
            <text:p>3292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1:140004:5</text:p>
          </table:table-cell>
          <table:covered-table-cell/>
          <table:table-cell office:value-type="float" office:value="725400" table:style-name="ce6">
            <text:p>725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2:000000:66</text:p>
          </table:table-cell>
          <table:covered-table-cell/>
          <table:table-cell office:value-type="float" office:value="11731980" table:style-name="ce6">
            <text:p>117319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2:000000:941</text:p>
          </table:table-cell>
          <table:covered-table-cell/>
          <table:table-cell office:value-type="float" office:value="36878656.619999997" table:style-name="ce6">
            <text:p>36878656,6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3:000000:191</text:p>
          </table:table-cell>
          <table:covered-table-cell/>
          <table:table-cell office:value-type="float" office:value="78829575" table:style-name="ce6">
            <text:p>788295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3:000000:336</text:p>
          </table:table-cell>
          <table:covered-table-cell/>
          <table:table-cell office:value-type="float" office:value="9779026.4000000004" table:style-name="ce6">
            <text:p>9779026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3:150002:39</text:p>
          </table:table-cell>
          <table:covered-table-cell/>
          <table:table-cell office:value-type="float" office:value="746999.06" table:style-name="ce6">
            <text:p>746999,0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4:000000:372</text:p>
          </table:table-cell>
          <table:covered-table-cell/>
          <table:table-cell office:value-type="float" office:value="2138786.64" table:style-name="ce6">
            <text:p>2138786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4:070700:146</text:p>
          </table:table-cell>
          <table:covered-table-cell/>
          <table:table-cell office:value-type="float" office:value="210570.57" table:style-name="ce6">
            <text:p>210570,5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5:060201:566</text:p>
          </table:table-cell>
          <table:covered-table-cell/>
          <table:table-cell office:value-type="float" office:value="21786165.359999999" table:style-name="ce6">
            <text:p>21786165,3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5:080201:288</text:p>
          </table:table-cell>
          <table:covered-table-cell/>
          <table:table-cell office:value-type="float" office:value="2360518.65" table:style-name="ce6">
            <text:p>2360518,6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6:000000:151</text:p>
          </table:table-cell>
          <table:covered-table-cell/>
          <table:table-cell office:value-type="float" office:value="50841874.439999998" table:style-name="ce6">
            <text:p>50841874,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6:000000:152</text:p>
          </table:table-cell>
          <table:covered-table-cell/>
          <table:table-cell office:value-type="float" office:value="70802280" table:style-name="ce6">
            <text:p>708022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16188527.52" table:style-name="ce6">
            <text:p>16188527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00000:2489</text:p>
          </table:table-cell>
          <table:covered-table-cell/>
          <table:table-cell office:value-type="float" office:value="704348.7" table:style-name="ce6">
            <text:p>704348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000000:4345</text:p>
          </table:table-cell>
          <table:covered-table-cell/>
          <table:table-cell office:value-type="float" office:value="485760" table:style-name="ce6">
            <text:p>48576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6:030102:668</text:p>
          </table:table-cell>
          <table:covered-table-cell/>
          <table:table-cell office:value-type="float" office:value="519174" table:style-name="ce6">
            <text:p>51917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30802:100</text:p>
          </table:table-cell>
          <table:covered-table-cell/>
          <table:table-cell office:value-type="float" office:value="153063.9" table:style-name="ce6">
            <text:p>153063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6:041301:314</text:p>
          </table:table-cell>
          <table:covered-table-cell/>
          <table:table-cell office:value-type="float" office:value="128845.08" table:style-name="ce6">
            <text:p>128845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6:090405:338</text:p>
          </table:table-cell>
          <table:covered-table-cell/>
          <table:table-cell office:value-type="float" office:value="288840" table:style-name="ce6">
            <text:p>2888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7:000000:1254</text:p>
          </table:table-cell>
          <table:covered-table-cell/>
          <table:table-cell office:value-type="float" office:value="18285" table:style-name="ce6">
            <text:p>1828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7:050007:1347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7:050007:589</text:p>
          </table:table-cell>
          <table:covered-table-cell/>
          <table:table-cell office:value-type="float" office:value="2207800" table:style-name="ce6">
            <text:p>2207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00000:139</text:p>
          </table:table-cell>
          <table:covered-table-cell/>
          <table:table-cell office:value-type="float" office:value="46552320" table:style-name="ce6">
            <text:p>465523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00000:3535</text:p>
          </table:table-cell>
          <table:covered-table-cell/>
          <table:table-cell office:value-type="float" office:value="59865.48" table:style-name="ce6">
            <text:p>59865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00000:3578</text:p>
          </table:table-cell>
          <table:covered-table-cell/>
          <table:table-cell office:value-type="float" office:value="30278.82" table:style-name="ce6">
            <text:p>30278,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40010:2252</text:p>
          </table:table-cell>
          <table:covered-table-cell/>
          <table:table-cell office:value-type="float" office:value="1979242.21" table:style-name="ce6">
            <text:p>1979242,2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0:000000:192</text:p>
          </table:table-cell>
          <table:covered-table-cell/>
          <table:table-cell office:value-type="float" office:value="4418700" table:style-name="ce6">
            <text:p>44187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0:000000:2043</text:p>
          </table:table-cell>
          <table:covered-table-cell/>
          <table:table-cell office:value-type="float" office:value="485288232.80000001" table:style-name="ce6">
            <text:p>485288232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0:060013:338</text:p>
          </table:table-cell>
          <table:covered-table-cell/>
          <table:table-cell office:value-type="float" office:value="133614.69" table:style-name="ce6">
            <text:p>133614,6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1:000000:169</text:p>
          </table:table-cell>
          <table:covered-table-cell/>
          <table:table-cell office:value-type="float" office:value="21398766.91" table:style-name="ce6">
            <text:p>21398766,9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33:140004:346</text:p>
          </table:table-cell>
          <table:covered-table-cell/>
          <table:table-cell office:value-type="float" office:value="133200" table:style-name="ce7">
            <text:p>1332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5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5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6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6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6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6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6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6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6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6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6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6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6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6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6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6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6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6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6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6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9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9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90005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2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1000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200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2000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200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3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4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4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40004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40005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40005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40005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5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5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6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6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9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9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9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9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00000:18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00000:20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2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3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7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7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8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8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2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200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2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20006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30004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3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3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300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30007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3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30007:40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300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30007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30007:4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7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7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7:5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9:11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9:136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9:146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9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9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9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9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9:4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9:4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9:4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9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9:50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9:60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9:6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9:6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1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1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1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14:10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14:13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14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14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14:38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14:5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14:5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14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14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5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6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700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700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20005:4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0100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01000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4:03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4:05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4:05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4:08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4:09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9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9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11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11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1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120005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1502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150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1502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1502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1502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15020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150206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15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15021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15021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03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0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11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1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12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1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20001:4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20006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20006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6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11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12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12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120004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120006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120006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1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150003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000000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01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5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10011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1201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15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103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0634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0634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0634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0634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063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063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0634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063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063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508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50817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5081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5081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70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804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8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804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8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804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1003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100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1003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1003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1003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1003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1003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100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1003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003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1003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003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003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1005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005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12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2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204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00000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5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5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5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5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5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5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5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5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5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5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6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6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6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6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6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6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6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60002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6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60002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60002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600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60002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600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60002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60002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6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600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600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60002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6000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9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1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11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2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03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03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03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03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03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03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1:07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1:07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1:07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1:08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1:08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1:08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1:0800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1:10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1:10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1:1000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0000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500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5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500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2:06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2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7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000000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000000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000000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000000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000000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03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05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05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3:05000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060004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3:060004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3:06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3:070006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08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08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08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08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08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08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08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080005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090007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090007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3:10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0700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11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1300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1300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130001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5:000000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5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5:0701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5:0701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5:1001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01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01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01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01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02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0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6:05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6:06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6:09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6:09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6:09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6:09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6:09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6:09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6:09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6:09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6:10000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6:10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6:100008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6:100008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6:100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6:10000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6:10000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6:10000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6:10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6:1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6:16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6:18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7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7:0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7:1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7:14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8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8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8:04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8:08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8:09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8:1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00000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000000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000000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000000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00000:2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00000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00000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000000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000000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00000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00000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00000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00000:3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00000:3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00000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00000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0000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0000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00000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1000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100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1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5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7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80009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800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9001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9001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9001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1300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130010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1300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15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150008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17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17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0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0:0302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0:0302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0:0302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0:030206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0:03020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0:03020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0:0302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0:030209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0:030209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0:030209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0:030209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0:030209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0:030209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0:030209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0:030209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0:030209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0:030209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0:030209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0:030209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0:03020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0:030209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0:03020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0:030209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0:030209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0:0302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0:030209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0:030209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0:030209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0:0302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0:030209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0:030209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0:030209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0:030209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0:030209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0:030209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0:030209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0:030209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0:030209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0:030209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0:030209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0:030209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0:030209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0:070005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0:070005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0:1001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1:000000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1:000000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1:02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1:03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1:05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1:05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1:07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1:12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1:12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1:1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1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1:1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1:1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1:13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1:1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1:13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1:1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1:13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1:13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1:1300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2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2:02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2:1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2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3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3:01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3:03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3:05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3:07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3:07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3:07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3:07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3:07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3:07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3:07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3:07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3:07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3:07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3:07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3:07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3:07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3:07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3:07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3:07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3:07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3:07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3:07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3:07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3:07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3:07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3:07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3:07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3:07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3:07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3:07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3:07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3:07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3:07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3:07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3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3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3:08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3:08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3:12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3:13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3:1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3:1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3:18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4:000000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4:000000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4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4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4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4:00000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4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4:0201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4:0301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4:0401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4:0401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4:0401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4:0401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4:0401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4:0401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4:0401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4:0402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4:04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4:0402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4:0402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4:0402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4:0402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4:0402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4:0402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4:0402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4:0402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4:0402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4:0402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4:0501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4:07025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4:0902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4:1303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4:1704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4:1802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5:11000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5:11000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00000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00000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00000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00000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00000:4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00000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00000:4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102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216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301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3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308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30801:40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308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308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308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308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308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0308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0309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04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04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0403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04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0404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0404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0404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04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04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0407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0408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6:0408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6:04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6:041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6:041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041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041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6:041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6:0413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6:0413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6:0413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6:0415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6:0415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6:0415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6:0416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6:041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6:0417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6:0418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6:0419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042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6:042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6:042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6:042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6:042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6:042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6:042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6:0429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6:0429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6:043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43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43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434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434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434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434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43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439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509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509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509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511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51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514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514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603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604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609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6090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609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609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609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609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609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612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612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61201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612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612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612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61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61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0903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1005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1006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1006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1006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1006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1006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1007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1007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1007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1007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1203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1203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13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050007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050007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5000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110005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12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14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00000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000000:49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02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0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4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70002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70007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70007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000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000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10023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10023:40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1002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2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2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3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30008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3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30011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3001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3001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3001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3001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3001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30012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30012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30012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30012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30012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30012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30012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30012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30012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30012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30012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30012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30012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13001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130012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13001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13001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13001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13001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14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1400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14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14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140010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14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14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140010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140010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140010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14001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140010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14001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140010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14001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14001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14001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14001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14001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14001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140010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140010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140010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140010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140010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140010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140010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140010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140010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140010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140010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140010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140010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140010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140010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140010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140010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140010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140010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140010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140010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140010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140010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140010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140010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140010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140010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140010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140010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140010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140010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140010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140010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140010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140010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140010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140010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140010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140010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140010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140010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14001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140010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140010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140010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140010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140010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140010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140010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14001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140010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140010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140010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140010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140010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140010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140010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140010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140010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140010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140010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140010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140010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140010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140010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140010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140010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140010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140010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140010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14001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140010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140010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14001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140010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140010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14001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14001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4001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40010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40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4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400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4001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4001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4001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4001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40010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40010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14001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14001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140010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14001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140010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140010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140010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140010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140010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14001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14001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4001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4001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4001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4001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4001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4001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4001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40010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4001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40010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40010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4001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40010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4001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4001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40010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40010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40010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4001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4001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4001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4001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4001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4001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4001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4001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4001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40010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40010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40010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40010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40010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40010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40010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40010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40010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40010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40010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40010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40010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40010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4001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40010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40010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40010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40010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40010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40010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40010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40010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40010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4001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40010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8:140010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8:140010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8:140010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8:140010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8:140010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8:140010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8:14001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8:140010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8:140010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8:14001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8:14001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8:140010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8:14001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8:14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8:14001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8:15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8:15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8:15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8:150006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8:15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8:1500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9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9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9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9:04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9:0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9:06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9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9:12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9:1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9:1400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9:14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9:14001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9:15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0:000000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0:000000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0:000000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0:000000:2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0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0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0:000000:25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0:06001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0:06001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0:0600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0:12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0:14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1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1:000000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1:000000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1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1:000000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1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1:000000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1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1:000000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1:000000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1:11001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1:13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1:13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1:13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1:13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1:13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1:13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1:13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1:13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1:13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1:13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1:18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1:18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1:18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2:080004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2:09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2:12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2:12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2:12000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2:120007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2:120007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2:12000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2:12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2:1200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2:12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2:12000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2:12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3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3:06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3:080008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3:1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3:11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3:11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3:11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8">
            <text:p>34:33:13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616DAE76BAD092F1B52EF39A9EBA72A3129FE0EFE23BE63DA17A54BB3ECAACEC4C630909A24BBB26830EDBBF085DB4C6FD04EF70A130FE49FCC82CE8F7E7C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8T13:16:44Z</meta:creation-date>
    <dc:date>2021-02-18T13:32:43Z</dc:date>
  </office:meta>
</office:document-meta>
</file>