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02</text:p>
          </table:table-cell>
          <table:table-cell table:number-columns-repeated="4" table:style-name="ce2"/>
          <table:table-cell office:value-type="string" table:style-name="ce4">
            <text:p>1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9" table:style-name="ce7">
            <text:p>6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63</text:p>
          </table:table-cell>
          <table:covered-table-cell/>
          <table:table-cell office:value-type="float" office:value="215400" table:style-name="ce6">
            <text:p>2154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90006:597</text:p>
          </table:table-cell>
          <table:covered-table-cell/>
          <table:table-cell office:value-type="float" office:value="113880" table:style-name="ce6">
            <text:p>11388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9:14595</text:p>
          </table:table-cell>
          <table:covered-table-cell/>
          <table:table-cell office:value-type="float" office:value="89262.720000000001" table:style-name="ce6">
            <text:p>89262,7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695</text:p>
          </table:table-cell>
          <table:covered-table-cell/>
          <table:table-cell office:value-type="float" office:value="75393" table:style-name="ce6">
            <text:p>7539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20005:35</text:p>
          </table:table-cell>
          <table:covered-table-cell/>
          <table:table-cell office:value-type="float" office:value="39444.120000000003" table:style-name="ce6">
            <text:p>39444,1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30006:355</text:p>
          </table:table-cell>
          <table:covered-table-cell/>
          <table:table-cell office:value-type="float" office:value="122400" table:style-name="ce6">
            <text:p>1224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30006:356</text:p>
          </table:table-cell>
          <table:covered-table-cell/>
          <table:table-cell office:value-type="float" office:value="326400" table:style-name="ce6">
            <text:p>3264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050001:200</text:p>
          </table:table-cell>
          <table:covered-table-cell/>
          <table:table-cell office:value-type="float" office:value="4992342" table:style-name="ce6">
            <text:p>499234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50001:643</text:p>
          </table:table-cell>
          <table:covered-table-cell/>
          <table:table-cell office:value-type="float" office:value="5377505" table:style-name="ce6">
            <text:p>537750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50001:86</text:p>
          </table:table-cell>
          <table:covered-table-cell/>
          <table:table-cell office:value-type="float" office:value="22862320" table:style-name="ce6">
            <text:p>2286232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20006:1970</text:p>
          </table:table-cell>
          <table:covered-table-cell/>
          <table:table-cell office:value-type="float" office:value="31587343.68" table:style-name="ce6">
            <text:p>31587343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90201:10</text:p>
          </table:table-cell>
          <table:covered-table-cell/>
          <table:table-cell office:value-type="float" office:value="20182400" table:style-name="ce6">
            <text:p>201824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80001:3078</text:p>
          </table:table-cell>
          <table:covered-table-cell/>
          <table:table-cell office:value-type="float" office:value="108000" table:style-name="ce6">
            <text:p>1080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6:050004:41</text:p>
          </table:table-cell>
          <table:covered-table-cell/>
          <table:table-cell office:value-type="float" office:value="109863032.48" table:style-name="ce6">
            <text:p>109863032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130005:51</text:p>
          </table:table-cell>
          <table:covered-table-cell/>
          <table:table-cell office:value-type="float" office:value="75357760.280000001" table:style-name="ce6">
            <text:p>75357760,2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0:060303:25</text:p>
          </table:table-cell>
          <table:covered-table-cell/>
          <table:table-cell office:value-type="float" office:value="4841675" table:style-name="ce6">
            <text:p>48416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90202:586</text:p>
          </table:table-cell>
          <table:covered-table-cell/>
          <table:table-cell office:value-type="float" office:value="132000" table:style-name="ce6">
            <text:p>1320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2:030002:712</text:p>
          </table:table-cell>
          <table:covered-table-cell/>
          <table:table-cell office:value-type="float" office:value="17085485.199999999" table:style-name="ce6">
            <text:p>17085485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3:000000:312</text:p>
          </table:table-cell>
          <table:covered-table-cell/>
          <table:table-cell office:value-type="float" office:value="80928000" table:style-name="ce6">
            <text:p>809280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3:000000:317</text:p>
          </table:table-cell>
          <table:covered-table-cell/>
          <table:table-cell office:value-type="float" office:value="281792000" table:style-name="ce6">
            <text:p>2817920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3:150002:372</text:p>
          </table:table-cell>
          <table:covered-table-cell/>
          <table:table-cell office:value-type="float" office:value="489600" table:style-name="ce6">
            <text:p>4896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180004:298</text:p>
          </table:table-cell>
          <table:covered-table-cell/>
          <table:table-cell office:value-type="float" office:value="2829400" table:style-name="ce6">
            <text:p>28294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180004:299</text:p>
          </table:table-cell>
          <table:covered-table-cell/>
          <table:table-cell office:value-type="float" office:value="2425200" table:style-name="ce6">
            <text:p>24252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180004:300</text:p>
          </table:table-cell>
          <table:covered-table-cell/>
          <table:table-cell office:value-type="float" office:value="5254600" table:style-name="ce6">
            <text:p>52546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80004:301</text:p>
          </table:table-cell>
          <table:covered-table-cell/>
          <table:table-cell office:value-type="float" office:value="3637800" table:style-name="ce6">
            <text:p>36378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80004:302</text:p>
          </table:table-cell>
          <table:covered-table-cell/>
          <table:table-cell office:value-type="float" office:value="3637800" table:style-name="ce6">
            <text:p>36378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180004:303</text:p>
          </table:table-cell>
          <table:covered-table-cell/>
          <table:table-cell office:value-type="float" office:value="3233600" table:style-name="ce6">
            <text:p>32336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80004:304</text:p>
          </table:table-cell>
          <table:covered-table-cell/>
          <table:table-cell office:value-type="float" office:value="4850400" table:style-name="ce6">
            <text:p>48504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180004:305</text:p>
          </table:table-cell>
          <table:covered-table-cell/>
          <table:table-cell office:value-type="float" office:value="3637800" table:style-name="ce6">
            <text:p>36378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180004:306</text:p>
          </table:table-cell>
          <table:covered-table-cell/>
          <table:table-cell office:value-type="float" office:value="2021000" table:style-name="ce6">
            <text:p>20210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80004:307</text:p>
          </table:table-cell>
          <table:covered-table-cell/>
          <table:table-cell office:value-type="float" office:value="1616800" table:style-name="ce6">
            <text:p>16168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12006943.06999999" table:style-name="ce6">
            <text:p>112006943,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41601:94</text:p>
          </table:table-cell>
          <table:covered-table-cell/>
          <table:table-cell office:value-type="float" office:value="138019.95000000001" table:style-name="ce6">
            <text:p>138019,9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130201:299</text:p>
          </table:table-cell>
          <table:covered-table-cell/>
          <table:table-cell office:value-type="float" office:value="846720" table:style-name="ce6">
            <text:p>84672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7:000000:9</text:p>
          </table:table-cell>
          <table:covered-table-cell/>
          <table:table-cell office:value-type="float" office:value="52552117.32" table:style-name="ce6">
            <text:p>52552117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7:050007:589</text:p>
          </table:table-cell>
          <table:covered-table-cell/>
          <table:table-cell office:value-type="float" office:value="2110900" table:style-name="ce6">
            <text:p>211090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7:110005:1146</text:p>
          </table:table-cell>
          <table:covered-table-cell/>
          <table:table-cell office:value-type="float" office:value="2689453.61" table:style-name="ce6">
            <text:p>2689453,6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110005:182</text:p>
          </table:table-cell>
          <table:covered-table-cell/>
          <table:table-cell office:value-type="float" office:value="7341226.21" table:style-name="ce6">
            <text:p>7341226,2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30012:1031</text:p>
          </table:table-cell>
          <table:covered-table-cell/>
          <table:table-cell office:value-type="float" office:value="31650" table:style-name="ce6">
            <text:p>3165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40010:2253</text:p>
          </table:table-cell>
          <table:covered-table-cell/>
          <table:table-cell office:value-type="float" office:value="279674.23" table:style-name="ce6">
            <text:p>279674,2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50006:12</text:p>
          </table:table-cell>
          <table:covered-table-cell/>
          <table:table-cell office:value-type="float" office:value="4136" table:style-name="ce6">
            <text:p>413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3:000000:1540</text:p>
          </table:table-cell>
          <table:covered-table-cell/>
          <table:table-cell office:value-type="float" office:value="253025640" table:style-name="ce6">
            <text:p>2530256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5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4:33:090005:417</text:p>
          </table:table-cell>
          <table:covered-table-cell/>
          <table:table-cell office:value-type="float" office:value="441540" table:style-name="ce7">
            <text:p>4415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920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6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6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7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7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7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7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7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7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7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7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7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7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8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8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9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9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9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9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9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9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9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90005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1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10007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1000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10009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20007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20007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3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3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3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3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3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3000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4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4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4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4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4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40005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9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9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1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1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1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2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20005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00000:2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3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5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5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70006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0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0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2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2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30004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3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30006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30007:3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30007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9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9:118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9:13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9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9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9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9:43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9:4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9:4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9:4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9:44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9:4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9:4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9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9:4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9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9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9:55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1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1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1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14:125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14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14:30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1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1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14:96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500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80005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80005:3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0000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0000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000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00006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0000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0000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00007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0000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00007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00007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00007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0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0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0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0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0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0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0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0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0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0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0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0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00007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0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0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0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0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0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0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0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0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0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0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0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0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0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0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0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0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0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0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0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0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10002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4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4:050006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4:06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4:08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1502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1502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1502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1502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1502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1502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1502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15020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1502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000000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03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06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06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0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06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10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15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15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15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2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09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120006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1001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00000:11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00000:12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103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103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206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2063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5081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5081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605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801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8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8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8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8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8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801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8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8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801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8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8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802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804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804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1201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1204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1204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1204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03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03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03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04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06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060002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060002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060002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060002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060002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060002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060002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06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06000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0:060002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0:0600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060002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060002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08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14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14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16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16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1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1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1:05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1:10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2:0103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2:020017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2:07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2:07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2:0900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3:00000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3:05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3:05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3:08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3:08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3:08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3:08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3:08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3:080005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3:0800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3:08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3:080005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3:080005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3:10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3:12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4:12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4:12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4:130001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5:02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5:0601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6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6:000000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6:000000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6:000000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6:000000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6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6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6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6:01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6:01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6:01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6:01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6:01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6:01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6:01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6:01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6:01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6:01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6:01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6:01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6:01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6:01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6:01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6:01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6:01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6:01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6:01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6:01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01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01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6:01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6:01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6:01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6:02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6:02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6:04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6:05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6:06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6:06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6:06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6:07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6:09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6:09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6:09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6:09000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6:09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6:09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6:100008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6:12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6:12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6:12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6:12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6:12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6:12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6:12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6:1200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6:120006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6:1200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6:120006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6:13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6:13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6:13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6:13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6:1300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6:13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7:000000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7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7:0200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8:04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000000:29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000000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000000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9:000000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000000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01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07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150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15000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15000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17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00000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302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0:0302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0:030209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0:030209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0:030209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0:030209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0:03020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0:030209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0:030209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0:0302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0:030209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0:030209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0:03020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0:030209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1:09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1:09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1:09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1:13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1:13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2:000000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2:000000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2:02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2:02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2:02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2:02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2:02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2:02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2:02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2:02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2:02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2:02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2:0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2:02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2:080004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2:130003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2:140003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3:01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3:07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3:07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4:000000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4:000000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4:000000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4:000000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4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4:0301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4:0301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4:0301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4:0303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4:0304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4:0304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4:0304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4:0401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4:0401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4:0401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4:0401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4:0401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4:040100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4:0401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4:0401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4:0401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4:0705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4:0801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4:1504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4:1504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4:17040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6:030801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6:030801:3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6:0308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6:0308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6:0308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6:0313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6:0313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6:031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6:04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6:0403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6:0407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6:041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6:041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6:0415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6:0416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6:042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6:042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6:042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6:0422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6:0429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6:043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6:0434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6:0435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6:0439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6:0509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6:0509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6:0609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6:060901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6:0611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6:1203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7:070009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7:08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7:110005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070007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00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0002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0002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00028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0002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1002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10023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1002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10023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10023:3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10023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10023:38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10023:9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2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2001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13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130008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13001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130012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13001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13001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140001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40001:2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40001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140001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140001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140001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140001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140001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140001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140001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14000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140001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140001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140001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14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140010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140010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140010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140010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140010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140010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140010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14001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140010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140010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140010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140010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150006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150006:2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15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150006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1500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15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150006:7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1500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1500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1500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1500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15000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1500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15000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150006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150006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1500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15000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150006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150006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150006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150006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150006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15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150006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1500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15000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150006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150006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15000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150006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50006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5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50006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50006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50006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50006: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8:150006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8:150006:8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8:150006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8:150006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8:15000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8:150006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8:150006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8:150006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8:150006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8:150006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8:150006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8:150006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8:150006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8:150006:8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8:150006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8:150006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8:150006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8:150006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8:150006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8:1500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8:150006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8:150006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8:150006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8:150006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8:150006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8:150006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8:150006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8:150006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8:150006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8:150006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8:15000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8:150006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8:150006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8:1500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8:150006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8:150006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8:150006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8:150006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8:150006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8:150006:9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8:150006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8:150006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8:150006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8:150006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8:150006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8:150006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8:150006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8:150006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8:150006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8:150006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8:150006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8:150006:9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8:150006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8:150006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8:150006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8:150006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8:150006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8:150006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8:150006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8:150006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8:150006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9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9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9:07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9:10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9:10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9:12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9:16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0:000000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0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0:000000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0:000000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0:07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1:08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1:17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2:030003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2:120007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2:12000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3:080008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3:080008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3:10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8">
            <text:p>34:33:11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27D404E3EB6F568158D8E38706C6680490CE56110CA682E73373BEFB08F05847E488B4CFC3DD882EC6F6032D4DF50C71A2F14AE17F8F07E3778411CBCB5F2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8T13:22:36Z</meta:creation-date>
    <dc:date>2021-02-18T13:34:49Z</dc:date>
  </office:meta>
</office:document-meta>
</file>