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105</text:p>
          </table:table-cell>
          <table:table-cell table:number-columns-repeated="4" table:style-name="ce9"/>
          <table:table-cell office:value-type="string" table:style-name="ce11">
            <text:p>18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9" table:style-name="ce15">
            <text:p>14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9" table:style-name="ce16">
            <text:p>4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750</text:p>
          </table:table-cell>
          <table:covered-table-cell/>
          <table:table-cell office:value-type="float" office:value="43035412.219999999" table:style-name="ce15">
            <text:p>43035412,22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7984</text:p>
          </table:table-cell>
          <table:covered-table-cell/>
          <table:table-cell office:value-type="float" office:value="285410.43" table:style-name="ce15">
            <text:p>285410,43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40002:1884</text:p>
          </table:table-cell>
          <table:covered-table-cell/>
          <table:table-cell office:value-type="float" office:value="702663.84" table:style-name="ce15">
            <text:p>702663,84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20002:1230</text:p>
          </table:table-cell>
          <table:covered-table-cell/>
          <table:table-cell office:value-type="float" office:value="1047240.05" table:style-name="ce15">
            <text:p>1047240,05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20003:3009</text:p>
          </table:table-cell>
          <table:covered-table-cell/>
          <table:table-cell office:value-type="float" office:value="334156.14" table:style-name="ce15">
            <text:p>334156,14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120003:1282</text:p>
          </table:table-cell>
          <table:covered-table-cell/>
          <table:table-cell office:value-type="float" office:value="971490.5" table:style-name="ce15">
            <text:p>971490,5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00004:400</text:p>
          </table:table-cell>
          <table:covered-table-cell/>
          <table:table-cell office:value-type="float" office:value="11049458.529999999" table:style-name="ce15">
            <text:p>11049458,53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00004:401</text:p>
          </table:table-cell>
          <table:covered-table-cell/>
          <table:table-cell office:value-type="float" office:value="305842.03999999998" table:style-name="ce15">
            <text:p>305842,04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00004:403</text:p>
          </table:table-cell>
          <table:covered-table-cell/>
          <table:table-cell office:value-type="float" office:value="2442490.92" table:style-name="ce15">
            <text:p>2442490,92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20002:2292</text:p>
          </table:table-cell>
          <table:covered-table-cell/>
          <table:table-cell office:value-type="float" office:value="1457796.53" table:style-name="ce15">
            <text:p>1457796,53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30005:4083</text:p>
          </table:table-cell>
          <table:covered-table-cell/>
          <table:table-cell office:value-type="float" office:value="15007198.9" table:style-name="ce15">
            <text:p>15007198,9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5:080001:2413</text:p>
          </table:table-cell>
          <table:covered-table-cell/>
          <table:table-cell office:value-type="float" office:value="290290.38" table:style-name="ce15">
            <text:p>290290,38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150202:1151</text:p>
          </table:table-cell>
          <table:covered-table-cell/>
          <table:table-cell office:value-type="float" office:value="431533.18" table:style-name="ce15">
            <text:p>431533,18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6:250002:731</text:p>
          </table:table-cell>
          <table:covered-table-cell/>
          <table:table-cell office:value-type="float" office:value="300910.83" table:style-name="ce15">
            <text:p>300910,83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80002:22513</text:p>
          </table:table-cell>
          <table:covered-table-cell/>
          <table:table-cell office:value-type="float" office:value="110878.61" table:style-name="ce15">
            <text:p>110878,61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0:080003:612</text:p>
          </table:table-cell>
          <table:covered-table-cell/>
          <table:table-cell office:value-type="float" office:value="4029337.85" table:style-name="ce15">
            <text:p>4029337,85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1:070001:1793</text:p>
          </table:table-cell>
          <table:covered-table-cell/>
          <table:table-cell office:value-type="float" office:value="438457.49" table:style-name="ce15">
            <text:p>438457,49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2:010502:1976</text:p>
          </table:table-cell>
          <table:covered-table-cell/>
          <table:table-cell office:value-type="float" office:value="919199.16" table:style-name="ce15">
            <text:p>919199,16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3:000000:1815</text:p>
          </table:table-cell>
          <table:covered-table-cell/>
          <table:table-cell office:value-type="float" office:value="7825898.4199999999" table:style-name="ce15">
            <text:p>7825898,42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6:080001:474</text:p>
          </table:table-cell>
          <table:covered-table-cell/>
          <table:table-cell office:value-type="float" office:value="338956.82" table:style-name="ce15">
            <text:p>338956,82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6:100001:1739</text:p>
          </table:table-cell>
          <table:covered-table-cell/>
          <table:table-cell office:value-type="float" office:value="219826.4" table:style-name="ce15">
            <text:p>219826,4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7:080003:158</text:p>
          </table:table-cell>
          <table:covered-table-cell/>
          <table:table-cell office:value-type="float" office:value="324783.46000000002" table:style-name="ce15">
            <text:p>324783,46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0:030105:2955</text:p>
          </table:table-cell>
          <table:covered-table-cell/>
          <table:table-cell office:value-type="float" office:value="1085450.55" table:style-name="ce15">
            <text:p>1085450,55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1:000000:2638</text:p>
          </table:table-cell>
          <table:covered-table-cell/>
          <table:table-cell office:value-type="float" office:value="39834539.990000002" table:style-name="ce15">
            <text:p>39834539,99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1:000000:2674</text:p>
          </table:table-cell>
          <table:covered-table-cell/>
          <table:table-cell office:value-type="float" office:value="16922631.91" table:style-name="ce15">
            <text:p>16922631,91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2:060116:84</text:p>
          </table:table-cell>
          <table:covered-table-cell/>
          <table:table-cell office:value-type="float" office:value="1035746.44" table:style-name="ce15">
            <text:p>1035746,44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6:050702:4438</text:p>
          </table:table-cell>
          <table:covered-table-cell/>
          <table:table-cell office:value-type="float" office:value="1418240.43" table:style-name="ce15">
            <text:p>1418240,43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6:060601:1170</text:p>
          </table:table-cell>
          <table:covered-table-cell/>
          <table:table-cell office:value-type="float" office:value="951310.05" table:style-name="ce15">
            <text:p>951310,05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7:000000:1255</text:p>
          </table:table-cell>
          <table:covered-table-cell/>
          <table:table-cell office:value-type="float" office:value="8876193.3800000008" table:style-name="ce15">
            <text:p>8876193,38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8:070002:3375</text:p>
          </table:table-cell>
          <table:covered-table-cell/>
          <table:table-cell office:value-type="float" office:value="3036819.61" table:style-name="ce15">
            <text:p>3036819,61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8:070006:1093</text:p>
          </table:table-cell>
          <table:covered-table-cell/>
          <table:table-cell office:value-type="float" office:value="1425812.4" table:style-name="ce15">
            <text:p>1425812,4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8:070006:1165</text:p>
          </table:table-cell>
          <table:covered-table-cell/>
          <table:table-cell office:value-type="float" office:value="2168648.3199999998" table:style-name="ce15">
            <text:p>2168648,32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8:080001:6910</text:p>
          </table:table-cell>
          <table:covered-table-cell/>
          <table:table-cell office:value-type="float" office:value="1924682.31" table:style-name="ce15">
            <text:p>1924682,31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8:080004:3580</text:p>
          </table:table-cell>
          <table:covered-table-cell/>
          <table:table-cell office:value-type="float" office:value="1080138.43" table:style-name="ce15">
            <text:p>1080138,43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8:100020:1155</text:p>
          </table:table-cell>
          <table:covered-table-cell/>
          <table:table-cell office:value-type="float" office:value="126128.73" table:style-name="ce15">
            <text:p>126128,73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8:130001:579</text:p>
          </table:table-cell>
          <table:covered-table-cell/>
          <table:table-cell office:value-type="float" office:value="1780561.41" table:style-name="ce15">
            <text:p>1780561,41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160003:1156</text:p>
          </table:table-cell>
          <table:covered-table-cell/>
          <table:table-cell office:value-type="float" office:value="2303273.8199999998" table:style-name="ce15">
            <text:p>2303273,82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0:160004:437</text:p>
          </table:table-cell>
          <table:covered-table-cell/>
          <table:table-cell office:value-type="float" office:value="554134.47" table:style-name="ce15">
            <text:p>554134,47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3:000000:1443</text:p>
          </table:table-cell>
          <table:covered-table-cell/>
          <table:table-cell office:value-type="float" office:value="317832.23" table:style-name="ce15">
            <text:p>317832,23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10022:494</text:p>
          </table:table-cell>
          <table:covered-table-cell/>
          <table:table-cell office:value-type="float" office:value="223638.59" table:style-name="ce15">
            <text:p>223638,59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10035:271</text:p>
          </table:table-cell>
          <table:covered-table-cell/>
          <table:table-cell office:value-type="float" office:value="2194045.15" table:style-name="ce15">
            <text:p>2194045,15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10040:910</text:p>
          </table:table-cell>
          <table:covered-table-cell/>
          <table:table-cell office:value-type="float" office:value="197226.75" table:style-name="ce15">
            <text:p>197226,75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20003:1515</text:p>
          </table:table-cell>
          <table:covered-table-cell/>
          <table:table-cell office:value-type="float" office:value="217081.38" table:style-name="ce15">
            <text:p>217081,38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20087:834</text:p>
          </table:table-cell>
          <table:covered-table-cell/>
          <table:table-cell office:value-type="float" office:value="76282.27" table:style-name="ce15">
            <text:p>76282,27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20096:3167</text:p>
          </table:table-cell>
          <table:covered-table-cell/>
          <table:table-cell office:value-type="float" office:value="151393.06" table:style-name="ce15">
            <text:p>151393,06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30112:1029</text:p>
          </table:table-cell>
          <table:covered-table-cell/>
          <table:table-cell office:value-type="float" office:value="2525007.9900000002" table:style-name="ce15">
            <text:p>2525007,99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30112:1030</text:p>
          </table:table-cell>
          <table:covered-table-cell/>
          <table:table-cell office:value-type="float" office:value="1888278.06" table:style-name="ce15">
            <text:p>1888278,06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40014:5060</text:p>
          </table:table-cell>
          <table:covered-table-cell/>
          <table:table-cell office:value-type="float" office:value="1634605.15" table:style-name="ce15">
            <text:p>1634605,15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40014:5061</text:p>
          </table:table-cell>
          <table:covered-table-cell/>
          <table:table-cell office:value-type="float" office:value="1468522.27" table:style-name="ce15">
            <text:p>1468522,27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50006:748</text:p>
          </table:table-cell>
          <table:covered-table-cell/>
          <table:table-cell office:value-type="float" office:value="105145.2" table:style-name="ce15">
            <text:p>105145,2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50058:982</text:p>
          </table:table-cell>
          <table:covered-table-cell/>
          <table:table-cell office:value-type="float" office:value="1314491.33" table:style-name="ce15">
            <text:p>1314491,33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50060:939</text:p>
          </table:table-cell>
          <table:covered-table-cell/>
          <table:table-cell office:value-type="float" office:value="2292789.13" table:style-name="ce15">
            <text:p>2292789,13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50064:4026</text:p>
          </table:table-cell>
          <table:covered-table-cell/>
          <table:table-cell office:value-type="float" office:value="166342.53" table:style-name="ce15">
            <text:p>166342,53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50078:431</text:p>
          </table:table-cell>
          <table:covered-table-cell/>
          <table:table-cell office:value-type="float" office:value="996328.48" table:style-name="ce15">
            <text:p>996328,48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60016:6275</text:p>
          </table:table-cell>
          <table:covered-table-cell/>
          <table:table-cell office:value-type="float" office:value="2577933.5099999998" table:style-name="ce15">
            <text:p>2577933,51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70001:420</text:p>
          </table:table-cell>
          <table:covered-table-cell/>
          <table:table-cell office:value-type="float" office:value="2160998.91" table:style-name="ce15">
            <text:p>2160998,91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70001:8850</text:p>
          </table:table-cell>
          <table:covered-table-cell/>
          <table:table-cell office:value-type="float" office:value="3471454.7" table:style-name="ce15">
            <text:p>3471454,7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70041:1357</text:p>
          </table:table-cell>
          <table:covered-table-cell/>
          <table:table-cell office:value-type="float" office:value="173778.26" table:style-name="ce15">
            <text:p>173778,26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70078:403</text:p>
          </table:table-cell>
          <table:covered-table-cell/>
          <table:table-cell office:value-type="float" office:value="1778637.55" table:style-name="ce15">
            <text:p>1778637,55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80026:283</text:p>
          </table:table-cell>
          <table:covered-table-cell/>
          <table:table-cell office:value-type="float" office:value="1224349.72" table:style-name="ce15">
            <text:p>1224349,72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80027:113</text:p>
          </table:table-cell>
          <table:covered-table-cell/>
          <table:table-cell office:value-type="float" office:value="10572057.949999999" table:style-name="ce15">
            <text:p>10572057,95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80040:161</text:p>
          </table:table-cell>
          <table:covered-table-cell/>
          <table:table-cell office:value-type="float" office:value="2811308.44" table:style-name="ce15">
            <text:p>2811308,44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80051:228</text:p>
          </table:table-cell>
          <table:covered-table-cell/>
          <table:table-cell office:value-type="float" office:value="1608409.04" table:style-name="ce15">
            <text:p>1608409,04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80052:154</text:p>
          </table:table-cell>
          <table:covered-table-cell/>
          <table:table-cell office:value-type="float" office:value="1553896.88" table:style-name="ce15">
            <text:p>1553896,88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80053:65</text:p>
          </table:table-cell>
          <table:covered-table-cell/>
          <table:table-cell office:value-type="float" office:value="853151.68" table:style-name="ce15">
            <text:p>853151,68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80056:178</text:p>
          </table:table-cell>
          <table:covered-table-cell/>
          <table:table-cell office:value-type="float" office:value="2582619.44" table:style-name="ce15">
            <text:p>2582619,44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80096:3958</text:p>
          </table:table-cell>
          <table:covered-table-cell/>
          <table:table-cell office:value-type="float" office:value="1200570.6599999999" table:style-name="ce15">
            <text:p>1200570,66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80105:939</text:p>
          </table:table-cell>
          <table:covered-table-cell/>
          <table:table-cell office:value-type="float" office:value="1480287.45" table:style-name="ce15">
            <text:p>1480287,45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80110:2670</text:p>
          </table:table-cell>
          <table:covered-table-cell/>
          <table:table-cell office:value-type="float" office:value="542078.66" table:style-name="ce15">
            <text:p>542078,66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80126:287</text:p>
          </table:table-cell>
          <table:covered-table-cell/>
          <table:table-cell office:value-type="float" office:value="1029021.24" table:style-name="ce15">
            <text:p>1029021,24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5:000000:16445</text:p>
          </table:table-cell>
          <table:covered-table-cell/>
          <table:table-cell office:value-type="float" office:value="144250757.27000001" table:style-name="ce15">
            <text:p>144250757,3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5:000000:24171</text:p>
          </table:table-cell>
          <table:covered-table-cell/>
          <table:table-cell office:value-type="float" office:value="2890937.17" table:style-name="ce15">
            <text:p>2890937,17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5:000000:6435</text:p>
          </table:table-cell>
          <table:covered-table-cell/>
          <table:table-cell office:value-type="float" office:value="59210825" table:style-name="ce15">
            <text:p>59210825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5:020102:7841</text:p>
          </table:table-cell>
          <table:covered-table-cell/>
          <table:table-cell office:value-type="float" office:value="1237031.55" table:style-name="ce15">
            <text:p>1237031,55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5:020103:6321</text:p>
          </table:table-cell>
          <table:covered-table-cell/>
          <table:table-cell office:value-type="float" office:value="426677.03" table:style-name="ce15">
            <text:p>426677,03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5:020106:5006</text:p>
          </table:table-cell>
          <table:covered-table-cell/>
          <table:table-cell office:value-type="float" office:value="213044.68" table:style-name="ce15">
            <text:p>213044,68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5:030102:4242</text:p>
          </table:table-cell>
          <table:covered-table-cell/>
          <table:table-cell office:value-type="float" office:value="60284.57" table:style-name="ce15">
            <text:p>60284,57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5:030106:5672</text:p>
          </table:table-cell>
          <table:covered-table-cell/>
          <table:table-cell office:value-type="float" office:value="39260.269999999997" table:style-name="ce15">
            <text:p>39260,27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5:030122:11915</text:p>
          </table:table-cell>
          <table:covered-table-cell/>
          <table:table-cell office:value-type="float" office:value="1270553.6299999999" table:style-name="ce15">
            <text:p>1270553,63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5:030122:11929</text:p>
          </table:table-cell>
          <table:covered-table-cell/>
          <table:table-cell office:value-type="float" office:value="1381887.54" table:style-name="ce15">
            <text:p>1381887,54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5:030122:11940</text:p>
          </table:table-cell>
          <table:covered-table-cell/>
          <table:table-cell office:value-type="float" office:value="1848822.35" table:style-name="ce15">
            <text:p>1848822,35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5:030122:11947</text:p>
          </table:table-cell>
          <table:covered-table-cell/>
          <table:table-cell office:value-type="float" office:value="1954281.23" table:style-name="ce15">
            <text:p>1954281,23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5:030122:11958</text:p>
          </table:table-cell>
          <table:covered-table-cell/>
          <table:table-cell office:value-type="float" office:value="1855078.94" table:style-name="ce15">
            <text:p>1855078,94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5:030122:11964</text:p>
          </table:table-cell>
          <table:covered-table-cell/>
          <table:table-cell office:value-type="float" office:value="2135957.92" table:style-name="ce15">
            <text:p>2135957,92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5:030122:12023</text:p>
          </table:table-cell>
          <table:covered-table-cell/>
          <table:table-cell office:value-type="float" office:value="1670247.78" table:style-name="ce15">
            <text:p>1670247,78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5:030122:12024</text:p>
          </table:table-cell>
          <table:covered-table-cell/>
          <table:table-cell office:value-type="float" office:value="1705721.74" table:style-name="ce15">
            <text:p>1705721,74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5:030122:12039</text:p>
          </table:table-cell>
          <table:covered-table-cell/>
          <table:table-cell office:value-type="float" office:value="1611275.9" table:style-name="ce15">
            <text:p>1611275,9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5:030122:12059</text:p>
          </table:table-cell>
          <table:covered-table-cell/>
          <table:table-cell office:value-type="float" office:value="1390277.87" table:style-name="ce15">
            <text:p>1390277,87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5:030122:12084</text:p>
          </table:table-cell>
          <table:covered-table-cell/>
          <table:table-cell office:value-type="float" office:value="1279557.83" table:style-name="ce15">
            <text:p>1279557,83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5:030122:12101</text:p>
          </table:table-cell>
          <table:covered-table-cell/>
          <table:table-cell office:value-type="float" office:value="892948.02" table:style-name="ce15">
            <text:p>892948,02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30122:12336</text:p>
          </table:table-cell>
          <table:covered-table-cell/>
          <table:table-cell office:value-type="float" office:value="1072354.57" table:style-name="ce15">
            <text:p>1072354,57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30122:12350</text:p>
          </table:table-cell>
          <table:covered-table-cell/>
          <table:table-cell office:value-type="float" office:value="1758293.48" table:style-name="ce15">
            <text:p>1758293,48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30122:12357</text:p>
          </table:table-cell>
          <table:covered-table-cell/>
          <table:table-cell office:value-type="float" office:value="1371429.48" table:style-name="ce15">
            <text:p>1371429,48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30122:12365</text:p>
          </table:table-cell>
          <table:covered-table-cell/>
          <table:table-cell office:value-type="float" office:value="1247920.69" table:style-name="ce15">
            <text:p>1247920,69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30122:12415</text:p>
          </table:table-cell>
          <table:covered-table-cell/>
          <table:table-cell office:value-type="float" office:value="1892322.97" table:style-name="ce15">
            <text:p>1892322,97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30122:12439</text:p>
          </table:table-cell>
          <table:covered-table-cell/>
          <table:table-cell office:value-type="float" office:value="1649053.92" table:style-name="ce15">
            <text:p>1649053,92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30122:12446</text:p>
          </table:table-cell>
          <table:covered-table-cell/>
          <table:table-cell office:value-type="float" office:value="1706543.87" table:style-name="ce15">
            <text:p>1706543,87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30122:12469</text:p>
          </table:table-cell>
          <table:covered-table-cell/>
          <table:table-cell office:value-type="float" office:value="1739827.53" table:style-name="ce15">
            <text:p>1739827,53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30122:12480</text:p>
          </table:table-cell>
          <table:covered-table-cell/>
          <table:table-cell office:value-type="float" office:value="1409237.27" table:style-name="ce15">
            <text:p>1409237,27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30122:12492</text:p>
          </table:table-cell>
          <table:covered-table-cell/>
          <table:table-cell office:value-type="float" office:value="1403149.85" table:style-name="ce15">
            <text:p>1403149,85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30122:12506</text:p>
          </table:table-cell>
          <table:covered-table-cell/>
          <table:table-cell office:value-type="float" office:value="1700492.29" table:style-name="ce15">
            <text:p>1700492,29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30122:12580</text:p>
          </table:table-cell>
          <table:covered-table-cell/>
          <table:table-cell office:value-type="float" office:value="1701001.77" table:style-name="ce15">
            <text:p>1701001,77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30122:12588</text:p>
          </table:table-cell>
          <table:covered-table-cell/>
          <table:table-cell office:value-type="float" office:value="1082815.3" table:style-name="ce15">
            <text:p>1082815,3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30122:12604</text:p>
          </table:table-cell>
          <table:covered-table-cell/>
          <table:table-cell office:value-type="float" office:value="1721637.84" table:style-name="ce15">
            <text:p>1721637,84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30122:12628</text:p>
          </table:table-cell>
          <table:covered-table-cell/>
          <table:table-cell office:value-type="float" office:value="1692157.74" table:style-name="ce15">
            <text:p>1692157,74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30122:12638</text:p>
          </table:table-cell>
          <table:covered-table-cell/>
          <table:table-cell office:value-type="float" office:value="1650885.6" table:style-name="ce15">
            <text:p>1650885,6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30122:12642</text:p>
          </table:table-cell>
          <table:covered-table-cell/>
          <table:table-cell office:value-type="float" office:value="1051877.72" table:style-name="ce15">
            <text:p>1051877,72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30122:12664</text:p>
          </table:table-cell>
          <table:covered-table-cell/>
          <table:table-cell office:value-type="float" office:value="1636145.55" table:style-name="ce15">
            <text:p>1636145,55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30122:12746</text:p>
          </table:table-cell>
          <table:covered-table-cell/>
          <table:table-cell office:value-type="float" office:value="1659729.63" table:style-name="ce15">
            <text:p>1659729,63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122:12790</text:p>
          </table:table-cell>
          <table:covered-table-cell/>
          <table:table-cell office:value-type="float" office:value="1346323.38" table:style-name="ce15">
            <text:p>1346323,38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122:12818</text:p>
          </table:table-cell>
          <table:covered-table-cell/>
          <table:table-cell office:value-type="float" office:value="1627301.52" table:style-name="ce15">
            <text:p>1627301,52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122:12869</text:p>
          </table:table-cell>
          <table:covered-table-cell/>
          <table:table-cell office:value-type="float" office:value="1553906.28" table:style-name="ce15">
            <text:p>1553906,28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122:12899</text:p>
          </table:table-cell>
          <table:covered-table-cell/>
          <table:table-cell office:value-type="float" office:value="1621405.5" table:style-name="ce15">
            <text:p>1621405,5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122:12907</text:p>
          </table:table-cell>
          <table:covered-table-cell/>
          <table:table-cell office:value-type="float" office:value="1653833.61" table:style-name="ce15">
            <text:p>1653833,61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122:12937</text:p>
          </table:table-cell>
          <table:covered-table-cell/>
          <table:table-cell office:value-type="float" office:value="1653833.61" table:style-name="ce15">
            <text:p>1653833,61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122:13021</text:p>
          </table:table-cell>
          <table:covered-table-cell/>
          <table:table-cell office:value-type="float" office:value="1051877.72" table:style-name="ce15">
            <text:p>1051877,72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122:13030</text:p>
          </table:table-cell>
          <table:covered-table-cell/>
          <table:table-cell office:value-type="float" office:value="1352254.32" table:style-name="ce15">
            <text:p>1352254,32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122:13034</text:p>
          </table:table-cell>
          <table:covered-table-cell/>
          <table:table-cell office:value-type="float" office:value="1058065.24" table:style-name="ce15">
            <text:p>1058065,24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30122:13367</text:p>
          </table:table-cell>
          <table:covered-table-cell/>
          <table:table-cell office:value-type="float" office:value="1381843.89" table:style-name="ce15">
            <text:p>1381843,89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30122:13391</text:p>
          </table:table-cell>
          <table:covered-table-cell/>
          <table:table-cell office:value-type="float" office:value="1403149.85" table:style-name="ce15">
            <text:p>1403149,85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30122:13412</text:p>
          </table:table-cell>
          <table:covered-table-cell/>
          <table:table-cell office:value-type="float" office:value="1101857.21" table:style-name="ce15">
            <text:p>1101857,21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122:13427</text:p>
          </table:table-cell>
          <table:covered-table-cell/>
          <table:table-cell office:value-type="float" office:value="1403149.85" table:style-name="ce15">
            <text:p>1403149,85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122:13556</text:p>
          </table:table-cell>
          <table:covered-table-cell/>
          <table:table-cell office:value-type="float" office:value="1726785.28" table:style-name="ce15">
            <text:p>1726785,28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122:13557</text:p>
          </table:table-cell>
          <table:covered-table-cell/>
          <table:table-cell office:value-type="float" office:value="989679.97" table:style-name="ce15">
            <text:p>989679,97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122:13562</text:p>
          </table:table-cell>
          <table:covered-table-cell/>
          <table:table-cell office:value-type="float" office:value="1388070.48" table:style-name="ce15">
            <text:p>1388070,48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122:13584</text:p>
          </table:table-cell>
          <table:covered-table-cell/>
          <table:table-cell office:value-type="float" office:value="1480990.43" table:style-name="ce15">
            <text:p>1480990,43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122:13587</text:p>
          </table:table-cell>
          <table:covered-table-cell/>
          <table:table-cell office:value-type="float" office:value="941761.32" table:style-name="ce15">
            <text:p>941761,32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30122:13599</text:p>
          </table:table-cell>
          <table:covered-table-cell/>
          <table:table-cell office:value-type="float" office:value="1409710.78" table:style-name="ce15">
            <text:p>1409710,78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30122:13633</text:p>
          </table:table-cell>
          <table:covered-table-cell/>
          <table:table-cell office:value-type="float" office:value="1804008.9" table:style-name="ce15">
            <text:p>1804008,9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122:13735</text:p>
          </table:table-cell>
          <table:covered-table-cell/>
          <table:table-cell office:value-type="float" office:value="1293967.26" table:style-name="ce15">
            <text:p>1293967,26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122:13745</text:p>
          </table:table-cell>
          <table:covered-table-cell/>
          <table:table-cell office:value-type="float" office:value="1273794.05" table:style-name="ce15">
            <text:p>1273794,05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122:13832</text:p>
          </table:table-cell>
          <table:covered-table-cell/>
          <table:table-cell office:value-type="float" office:value="1372613.12" table:style-name="ce15">
            <text:p>1372613,12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212:1714</text:p>
          </table:table-cell>
          <table:covered-table-cell/>
          <table:table-cell office:value-type="float" office:value="82193564.819999993" table:style-name="ce15">
            <text:p>82193564,82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212:5880</text:p>
          </table:table-cell>
          <table:covered-table-cell/>
          <table:table-cell office:value-type="float" office:value="1448082.88" table:style-name="ce15">
            <text:p>1448082,88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212:8592</text:p>
          </table:table-cell>
          <table:covered-table-cell/>
          <table:table-cell office:value-type="float" office:value="931588.2" table:style-name="ce15">
            <text:p>931588,2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6:000008:11128</text:p>
          </table:table-cell>
          <table:covered-table-cell/>
          <table:table-cell office:value-type="float" office:value="271003.57" table:style-name="ce15">
            <text:p>271003,57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6:000009:6914</text:p>
          </table:table-cell>
          <table:covered-table-cell/>
          <table:table-cell office:value-type="float" office:value="70717.97" table:style-name="ce15">
            <text:p>70717,97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7:010265:150</text:p>
          </table:table-cell>
          <table:covered-table-cell/>
          <table:table-cell office:value-type="float" office:value="1227872.8600000001" table:style-name="ce15">
            <text:p>1227872,86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7:010265:212</text:p>
          </table:table-cell>
          <table:covered-table-cell/>
          <table:table-cell office:value-type="float" office:value="610653.35" table:style-name="ce15">
            <text:p>610653,35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7:010265:213</text:p>
          </table:table-cell>
          <table:covered-table-cell/>
          <table:table-cell office:value-type="float" office:value="451752.15" table:style-name="ce15">
            <text:p>451752,15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8:020305:178</text:p>
          </table:table-cell>
          <table:covered-table-cell/>
          <table:table-cell office:value-type="float" office:value="1051027.73" table:style-name="ce15">
            <text:p>1051027,73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8:020305:228</text:p>
          </table:table-cell>
          <table:covered-table-cell/>
          <table:table-cell office:value-type="float" office:value="1291264.53" table:style-name="ce15">
            <text:p>1291264,53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8:020305:239</text:p>
          </table:table-cell>
          <table:covered-table-cell/>
          <table:table-cell office:value-type="float" office:value="1185208.55" table:style-name="ce15">
            <text:p>1185208,55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8:020305:240</text:p>
          </table:table-cell>
          <table:covered-table-cell/>
          <table:table-cell office:value-type="float" office:value="833932.5" table:style-name="ce15">
            <text:p>833932,5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8:020305:241</text:p>
          </table:table-cell>
          <table:covered-table-cell/>
          <table:table-cell office:value-type="float" office:value="795854.47" table:style-name="ce15">
            <text:p>795854,47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8:020305:242</text:p>
          </table:table-cell>
          <table:covered-table-cell/>
          <table:table-cell office:value-type="float" office:value="1368453.6" table:style-name="ce15">
            <text:p>1368453,6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8:020305:243</text:p>
          </table:table-cell>
          <table:covered-table-cell/>
          <table:table-cell office:value-type="float" office:value="1205748.6599999999" table:style-name="ce15">
            <text:p>1205748,66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8:020305:245</text:p>
          </table:table-cell>
          <table:covered-table-cell/>
          <table:table-cell office:value-type="float" office:value="820687.97" table:style-name="ce15">
            <text:p>820687,97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1">
            <text:p>34:39:000035:1285</text:p>
          </table:table-cell>
          <table:covered-table-cell/>
          <table:table-cell office:value-type="float" office:value="524487.67000000004" table:style-name="ce16">
            <text:p>524487,67</text:p>
          </table:table-cell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75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98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49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57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57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57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57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12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99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143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211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90001:14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20006:46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230002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4:060002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5:000000:24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5:020002:1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5:020004:1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5:0300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5:030001:4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5:030001:5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5:030001:6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5:030001:6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5:030002:1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5:040001:6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5:040001:6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5:040001:7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5:0500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5:050002:1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5:0600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5:060001:6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5:060001:7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5:060001:7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5:060001:7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5:070001:2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5:080001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5:080001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5:080001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5:080001:19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5:080001:22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5:080001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5:080001:23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5:080001:23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5:080001:24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5:080001:24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5:150101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5:150101:6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5:150101:8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5:150101:9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5:150101:9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5:1501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5:150101:9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5:150101:9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6:000000:3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6:170002:15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80002:81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9:000000:116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9:000000:55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9:000000:99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9:020901:4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9:021014:1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9:021040:8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0:200011:11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3:000000:5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3:090001:3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3:110001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3:110001:3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3:110001:4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3:110001:6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3:110001:7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3:110001:9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3:110001:9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6:000000:6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6:000000:6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6:040001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6:050001:9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6:050002:5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8:140110:1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0:030105:16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6:0106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6:030301:3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6:090201:102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6:090201:85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7:050001:17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7:160102:40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8:000000:20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9:030005:4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0:160003:106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0:160003:45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1:000000:31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1:000000:32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2:100001:9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00000:440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00000:453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00000:455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00000:482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00000:531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00000:83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10023:3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10024:7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10046:6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10059:14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10064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10064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20005:1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20043:4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20064:41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20081:2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20083:2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20095:19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30028:13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30050:5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30070:76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30116:6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30134:3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40007:34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40007:36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40007:36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40007:36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40007:36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40007:36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40007:36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40007:36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40007:36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40007:36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40007:36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40007:36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40007:36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40007:36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40023:65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40023:65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40023:65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40023:66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40023:66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40023:66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40023:66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40023:66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40023:66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40023:66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40023:66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40023:66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40023:66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40023:66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40023:66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40023:66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40023:66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40023:66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40023:66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40023:66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40023:66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40023:66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40023:71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40023:73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40023:73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40023:73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40023:73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40023:73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40023:73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40023:73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40023:73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40023:73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40023:73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40023:75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40023:75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40023:75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40023:75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40023:75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40023:75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40023:75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40023:75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40023:75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40023:75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40023:75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40023:75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40023:75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40023:75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40023:75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40023:75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40023:75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40023:75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40023:75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40023:75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40023:75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40023:75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50005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50005:13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50005:13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50005:13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50005:13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50005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50005:13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50005:13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50005:13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50006:1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50016:18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50032:1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50060: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60016:23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60022:53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60031:13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60035:18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60035:22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70001:46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70001:49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70001:49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70001:49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70001:49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70001:49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70001:49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70001:49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70001:49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70001:49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70001:49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70001:49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70001:49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70001:49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70001:49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70001:49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70001:49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70001:49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70001:49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70001:67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70001:84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70001:84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70016:7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70106:9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80013: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80026:2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80026:2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80026:3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80026:3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80027:3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80029:1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80036: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80036: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80036: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80040:1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80040:1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80040:1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80042:1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80047:2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80047:2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80048: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80050: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80050: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80050: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80051:1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80051:2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80051:3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80051:3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80052:1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80052:2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80054: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80055:1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80056:1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80056:2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80056:2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80056:2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80056:2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80071:1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80086:13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80095:27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80096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80096:53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80096:53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80098:8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80098:9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80105:9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80106:5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80110:12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80123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80124:11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80141:1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80142:4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5:000000:157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5:000000:157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5:000000:157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5:000000:158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5:000000:161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5:000000:162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5:000000:163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5:000000:164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5:000000:196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5:000000:207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5:000000:209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5:000000:210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5:000000:303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5:000000:387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5:000000:43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5:000000:43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5:000000:44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5:000000:443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5:000000:44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5:000000:49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5:000000:55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5:000000:57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5:000000:60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5:000000:652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5:000000:65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5:000000:658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5:000000:75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5:010101:15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5:020203:7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5:030112:44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5:030115:44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5:030119:26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5:030120:128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5:030120:161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5:030122:124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5:030123:100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5:030201:9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5:030202:81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5:030212:118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5:030212:118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5:030212:118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5:030212:118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5:030212:124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5:030212:125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5:030212:125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5:030212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5:030212:12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5:030212:12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5:030212:130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5:030212:2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5:030212:2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5:030212:2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5:030212:27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5:030212:27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5:030212:29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5:030212:30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5:030212:30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5:030212:30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5:030212:30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5:030212:30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5:030212:30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5:030212:30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5:030212:30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5:030212:30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5:030212:34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5:030212:34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5:030212:35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5:030212:35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5:030212:35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5:030212:35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5:030212:35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5:030212:35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5:030212:36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5:030212:36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5:030212:36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5:030212:36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5:030212:36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5:030212:36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5:030212:37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5:030212:38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5:030212:38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5:030212:38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5:030212:39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5:030212:39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5:030212:42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5:030212:71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5:030213:112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5:030214:79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5:030214:79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5:030214:79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5:030214:79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5:030214:80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5:030214:80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5:030214:80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5:030214:80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5:030215:180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5:030216:25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5:030216:46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5:030216:53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6:000006:19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6:000008:13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6:000008:15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6:000008:89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6:000009:41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6:000009:8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6:000015:26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6:000018:40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6:000018:87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6:000020:26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6:000022:14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6:000023:47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6:000023:49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7:010214:13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7:010216:6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7:010227:2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7:010258:2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7:010272:1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7:010272:1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7:010272:1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7:010272: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7:010276:1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7:010276:1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7:010276:1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7:010295:1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7:010297:1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7:010297:2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7:010298:2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8:010004:1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8:020304:5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8:020305:2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8:040118:1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8:050205:2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9:000005:7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1">
            <text:p>34:39:000035:8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98C09C3BB8FAFA0478AEEBB39342EC867A7CE77882EFDAE95C838E19177742BE9E405E89DDE1F92D1BF6A4A5B817DE78CBA9082CDED7E8476A2D2A6F8F45B9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9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2-18T12:01:25Z</meta:creation-date>
    <dc:date>2021-02-18T12:01:25Z</dc:date>
  </office:meta>
</office:document-meta>
</file>