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06</text:p>
          </table:table-cell>
          <table:table-cell table:number-columns-repeated="4" table:style-name="ce9"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0" table:style-name="ce16">
            <text:p>1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0978</text:p>
          </table:table-cell>
          <table:covered-table-cell/>
          <table:table-cell office:value-type="float" office:value="2545483.14" table:style-name="ce15">
            <text:p>2545483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4498</text:p>
          </table:table-cell>
          <table:covered-table-cell/>
          <table:table-cell office:value-type="float" office:value="977886.58" table:style-name="ce15">
            <text:p>977886,5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4813</text:p>
          </table:table-cell>
          <table:covered-table-cell/>
          <table:table-cell office:value-type="float" office:value="255991.25" table:style-name="ce15">
            <text:p>255991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4814</text:p>
          </table:table-cell>
          <table:covered-table-cell/>
          <table:table-cell office:value-type="float" office:value="285686.24" table:style-name="ce15">
            <text:p>285686,2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01:7871</text:p>
          </table:table-cell>
          <table:covered-table-cell/>
          <table:table-cell office:value-type="float" office:value="1986256.96" table:style-name="ce15">
            <text:p>1986256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396</text:p>
          </table:table-cell>
          <table:covered-table-cell/>
          <table:table-cell office:value-type="float" office:value="67496.03" table:style-name="ce15">
            <text:p>67496,0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2:218</text:p>
          </table:table-cell>
          <table:covered-table-cell/>
          <table:table-cell office:value-type="float" office:value="51527.24" table:style-name="ce15">
            <text:p>51527,2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80002:199</text:p>
          </table:table-cell>
          <table:covered-table-cell/>
          <table:table-cell office:value-type="float" office:value="238348.41" table:style-name="ce15">
            <text:p>238348,4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80002:200</text:p>
          </table:table-cell>
          <table:covered-table-cell/>
          <table:table-cell office:value-type="float" office:value="1041816.98" table:style-name="ce15">
            <text:p>1041816,9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80002:205</text:p>
          </table:table-cell>
          <table:covered-table-cell/>
          <table:table-cell office:value-type="float" office:value="146656" table:style-name="ce15">
            <text:p>14665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2:210</text:p>
          </table:table-cell>
          <table:covered-table-cell/>
          <table:table-cell office:value-type="float" office:value="265507.96000000002" table:style-name="ce15">
            <text:p>265507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3901</text:p>
          </table:table-cell>
          <table:covered-table-cell/>
          <table:table-cell office:value-type="float" office:value="19704859.079999998" table:style-name="ce15">
            <text:p>19704859,0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80001:1683</text:p>
          </table:table-cell>
          <table:covered-table-cell/>
          <table:table-cell office:value-type="float" office:value="330580.08" table:style-name="ce15">
            <text:p>330580,0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80001:1779</text:p>
          </table:table-cell>
          <table:covered-table-cell/>
          <table:table-cell office:value-type="float" office:value="703232.07" table:style-name="ce15">
            <text:p>703232,0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50201:796</text:p>
          </table:table-cell>
          <table:covered-table-cell/>
          <table:table-cell office:value-type="float" office:value="457409.83" table:style-name="ce15">
            <text:p>457409,8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50203:763</text:p>
          </table:table-cell>
          <table:covered-table-cell/>
          <table:table-cell office:value-type="float" office:value="507508.41" table:style-name="ce15">
            <text:p>507508,4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03:2974</text:p>
          </table:table-cell>
          <table:covered-table-cell/>
          <table:table-cell office:value-type="float" office:value="378256.33" table:style-name="ce15">
            <text:p>378256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10003:358</text:p>
          </table:table-cell>
          <table:covered-table-cell/>
          <table:table-cell office:value-type="float" office:value="570395.86" table:style-name="ce15">
            <text:p>570395,8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3:3058</text:p>
          </table:table-cell>
          <table:covered-table-cell/>
          <table:table-cell office:value-type="float" office:value="294280.06" table:style-name="ce15">
            <text:p>294280,0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1:1434</text:p>
          </table:table-cell>
          <table:covered-table-cell/>
          <table:table-cell office:value-type="float" office:value="209256.04" table:style-name="ce15">
            <text:p>209256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17:1171</text:p>
          </table:table-cell>
          <table:covered-table-cell/>
          <table:table-cell office:value-type="float" office:value="339140.46" table:style-name="ce15">
            <text:p>339140,4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70002:213</text:p>
          </table:table-cell>
          <table:covered-table-cell/>
          <table:table-cell office:value-type="float" office:value="86621.48" table:style-name="ce15">
            <text:p>86621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1:110001:508</text:p>
          </table:table-cell>
          <table:covered-table-cell/>
          <table:table-cell office:value-type="float" office:value="685088.37" table:style-name="ce15">
            <text:p>685088,3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2:010502:2283</text:p>
          </table:table-cell>
          <table:covered-table-cell/>
          <table:table-cell office:value-type="float" office:value="301979.92" table:style-name="ce15">
            <text:p>301979,9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2:010502:4214</text:p>
          </table:table-cell>
          <table:covered-table-cell/>
          <table:table-cell office:value-type="float" office:value="146538.21" table:style-name="ce15">
            <text:p>146538,2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40001:1296</text:p>
          </table:table-cell>
          <table:covered-table-cell/>
          <table:table-cell office:value-type="float" office:value="384863.99" table:style-name="ce15">
            <text:p>384863,9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00002:667</text:p>
          </table:table-cell>
          <table:covered-table-cell/>
          <table:table-cell office:value-type="float" office:value="745152.64" table:style-name="ce15">
            <text:p>745152,6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18:2268</text:p>
          </table:table-cell>
          <table:covered-table-cell/>
          <table:table-cell office:value-type="float" office:value="3310107.09" table:style-name="ce15">
            <text:p>3310107,0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7:1924</text:p>
          </table:table-cell>
          <table:covered-table-cell/>
          <table:table-cell office:value-type="float" office:value="548296.76" table:style-name="ce15">
            <text:p>548296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102:2474</text:p>
          </table:table-cell>
          <table:covered-table-cell/>
          <table:table-cell office:value-type="float" office:value="654667.68000000005" table:style-name="ce15">
            <text:p>654667,6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00000:1319</text:p>
          </table:table-cell>
          <table:covered-table-cell/>
          <table:table-cell office:value-type="float" office:value="145136.97" table:style-name="ce15">
            <text:p>145136,9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00000:1324</text:p>
          </table:table-cell>
          <table:covered-table-cell/>
          <table:table-cell office:value-type="float" office:value="1151326.95" table:style-name="ce15">
            <text:p>1151326,9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00000:1344</text:p>
          </table:table-cell>
          <table:covered-table-cell/>
          <table:table-cell office:value-type="float" office:value="100148.97" table:style-name="ce15">
            <text:p>100148,9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40233:81</text:p>
          </table:table-cell>
          <table:covered-table-cell/>
          <table:table-cell office:value-type="float" office:value="234990.44" table:style-name="ce15">
            <text:p>234990,4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150001:2016</text:p>
          </table:table-cell>
          <table:covered-table-cell/>
          <table:table-cell office:value-type="float" office:value="468924.61" table:style-name="ce15">
            <text:p>468924,6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40001:1741</text:p>
          </table:table-cell>
          <table:covered-table-cell/>
          <table:table-cell office:value-type="float" office:value="563376.31000000006" table:style-name="ce15">
            <text:p>563376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2:060111:123</text:p>
          </table:table-cell>
          <table:covered-table-cell/>
          <table:table-cell office:value-type="float" office:value="425636.14" table:style-name="ce15">
            <text:p>425636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4:120405:287</text:p>
          </table:table-cell>
          <table:covered-table-cell/>
          <table:table-cell office:value-type="float" office:value="265382.37" table:style-name="ce15">
            <text:p>265382,3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5:070102:1824</text:p>
          </table:table-cell>
          <table:covered-table-cell/>
          <table:table-cell office:value-type="float" office:value="418819.75" table:style-name="ce15">
            <text:p>418819,7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6:010601:2046</text:p>
          </table:table-cell>
          <table:covered-table-cell/>
          <table:table-cell office:value-type="float" office:value="739166.85" table:style-name="ce15">
            <text:p>739166,8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30802:808</text:p>
          </table:table-cell>
          <table:covered-table-cell/>
          <table:table-cell office:value-type="float" office:value="204770.22" table:style-name="ce15">
            <text:p>204770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2701:352</text:p>
          </table:table-cell>
          <table:covered-table-cell/>
          <table:table-cell office:value-type="float" office:value="6895020" table:style-name="ce15">
            <text:p>6895020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50701:2030</text:p>
          </table:table-cell>
          <table:covered-table-cell/>
          <table:table-cell office:value-type="float" office:value="904040.03" table:style-name="ce15">
            <text:p>904040,0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702:4439</text:p>
          </table:table-cell>
          <table:covered-table-cell/>
          <table:table-cell office:value-type="float" office:value="3941149.07" table:style-name="ce15">
            <text:p>3941149,0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70101:2380</text:p>
          </table:table-cell>
          <table:covered-table-cell/>
          <table:table-cell office:value-type="float" office:value="843923.56" table:style-name="ce15">
            <text:p>843923,5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70101:2381</text:p>
          </table:table-cell>
          <table:covered-table-cell/>
          <table:table-cell office:value-type="float" office:value="935647.32" table:style-name="ce15">
            <text:p>935647,3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70101:2382</text:p>
          </table:table-cell>
          <table:covered-table-cell/>
          <table:table-cell office:value-type="float" office:value="1168509.54" table:style-name="ce15">
            <text:p>1168509,5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20003:782</text:p>
          </table:table-cell>
          <table:covered-table-cell/>
          <table:table-cell office:value-type="float" office:value="220860.38" table:style-name="ce15">
            <text:p>220860,3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4:954</text:p>
          </table:table-cell>
          <table:covered-table-cell/>
          <table:table-cell office:value-type="float" office:value="733234.77" table:style-name="ce15">
            <text:p>733234,7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1:6911</text:p>
          </table:table-cell>
          <table:covered-table-cell/>
          <table:table-cell office:value-type="float" office:value="720696.16" table:style-name="ce15">
            <text:p>720696,1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6720</text:p>
          </table:table-cell>
          <table:covered-table-cell/>
          <table:table-cell office:value-type="float" office:value="273022.34000000003" table:style-name="ce15">
            <text:p>273022,3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9:040002:2092</text:p>
          </table:table-cell>
          <table:covered-table-cell/>
          <table:table-cell office:value-type="float" office:value="1424873.92" table:style-name="ce15">
            <text:p>1424873,9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160003:10688</text:p>
          </table:table-cell>
          <table:covered-table-cell/>
          <table:table-cell office:value-type="float" office:value="363907.61" table:style-name="ce15">
            <text:p>363907,6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1:000000:2614</text:p>
          </table:table-cell>
          <table:covered-table-cell/>
          <table:table-cell office:value-type="float" office:value="87378431.829999998" table:style-name="ce15">
            <text:p>87378431,8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3:090002:126</text:p>
          </table:table-cell>
          <table:covered-table-cell/>
          <table:table-cell office:value-type="float" office:value="118768.81" table:style-name="ce15">
            <text:p>118768,8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00000:57569</text:p>
          </table:table-cell>
          <table:covered-table-cell/>
          <table:table-cell office:value-type="float" office:value="2532642.84" table:style-name="ce15">
            <text:p>2532642,8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50:987</text:p>
          </table:table-cell>
          <table:covered-table-cell/>
          <table:table-cell office:value-type="float" office:value="1230663.1399999999" table:style-name="ce15">
            <text:p>1230663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01:4549</text:p>
          </table:table-cell>
          <table:covered-table-cell/>
          <table:table-cell office:value-type="float" office:value="854677.95" table:style-name="ce15">
            <text:p>854677,9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14:2331</text:p>
          </table:table-cell>
          <table:covered-table-cell/>
          <table:table-cell office:value-type="float" office:value="2397307.14" table:style-name="ce15">
            <text:p>2397307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41:831</text:p>
          </table:table-cell>
          <table:covered-table-cell/>
          <table:table-cell office:value-type="float" office:value="228975.08" table:style-name="ce15">
            <text:p>228975,0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43:1424</text:p>
          </table:table-cell>
          <table:covered-table-cell/>
          <table:table-cell office:value-type="float" office:value="1321362.76" table:style-name="ce15">
            <text:p>1321362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47:2233</text:p>
          </table:table-cell>
          <table:covered-table-cell/>
          <table:table-cell office:value-type="float" office:value="2996580.42" table:style-name="ce15">
            <text:p>2996580,4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85:1547</text:p>
          </table:table-cell>
          <table:covered-table-cell/>
          <table:table-cell office:value-type="float" office:value="2354244.13" table:style-name="ce15">
            <text:p>2354244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126:442</text:p>
          </table:table-cell>
          <table:covered-table-cell/>
          <table:table-cell office:value-type="float" office:value="1926764.64" table:style-name="ce15">
            <text:p>1926764,6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126:443</text:p>
          </table:table-cell>
          <table:covered-table-cell/>
          <table:table-cell office:value-type="float" office:value="871119.25" table:style-name="ce15">
            <text:p>871119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40010:707</text:p>
          </table:table-cell>
          <table:covered-table-cell/>
          <table:table-cell office:value-type="float" office:value="5159549.7" table:style-name="ce15">
            <text:p>5159549,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50078:203</text:p>
          </table:table-cell>
          <table:covered-table-cell/>
          <table:table-cell office:value-type="float" office:value="1596245.26" table:style-name="ce15">
            <text:p>1596245,2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01:2018</text:p>
          </table:table-cell>
          <table:covered-table-cell/>
          <table:table-cell office:value-type="float" office:value="868203.68" table:style-name="ce15">
            <text:p>868203,6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0:389</text:p>
          </table:table-cell>
          <table:covered-table-cell/>
          <table:table-cell office:value-type="float" office:value="1195123.33" table:style-name="ce15">
            <text:p>1195123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7:1024</text:p>
          </table:table-cell>
          <table:covered-table-cell/>
          <table:table-cell office:value-type="float" office:value="2212101.81" table:style-name="ce15">
            <text:p>2212101,8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31:2033</text:p>
          </table:table-cell>
          <table:covered-table-cell/>
          <table:table-cell office:value-type="float" office:value="194190.92" table:style-name="ce15">
            <text:p>194190,9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35:3872</text:p>
          </table:table-cell>
          <table:covered-table-cell/>
          <table:table-cell office:value-type="float" office:value="343594748.42000002" table:style-name="ce15">
            <text:p>343594748,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35:3873</text:p>
          </table:table-cell>
          <table:covered-table-cell/>
          <table:table-cell office:value-type="float" office:value="2102601.33" table:style-name="ce15">
            <text:p>2102601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35:3874</text:p>
          </table:table-cell>
          <table:covered-table-cell/>
          <table:table-cell office:value-type="float" office:value="2131574.19" table:style-name="ce15">
            <text:p>2131574,1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35:3875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35:3876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35:3880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35:3881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35:3882</text:p>
          </table:table-cell>
          <table:covered-table-cell/>
          <table:table-cell office:value-type="float" office:value="1961876.05" table:style-name="ce15">
            <text:p>1961876,0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5:3883</text:p>
          </table:table-cell>
          <table:covered-table-cell/>
          <table:table-cell office:value-type="float" office:value="1990848.9" table:style-name="ce15">
            <text:p>1990848,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5:3884</text:p>
          </table:table-cell>
          <table:covered-table-cell/>
          <table:table-cell office:value-type="float" office:value="1484452.13" table:style-name="ce15">
            <text:p>1484452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3886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35:3887</text:p>
          </table:table-cell>
          <table:covered-table-cell/>
          <table:table-cell office:value-type="float" office:value="1970154" table:style-name="ce15">
            <text:p>197015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35:3889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35:3890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35:3891</text:p>
          </table:table-cell>
          <table:covered-table-cell/>
          <table:table-cell office:value-type="float" office:value="1974292.98" table:style-name="ce15">
            <text:p>1974292,9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5:3893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5:3894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35:3895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35:3897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5:3898</text:p>
          </table:table-cell>
          <table:covered-table-cell/>
          <table:table-cell office:value-type="float" office:value="1484452.13" table:style-name="ce15">
            <text:p>1484452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35:3899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35:3901</text:p>
          </table:table-cell>
          <table:covered-table-cell/>
          <table:table-cell office:value-type="float" office:value="1966015.03" table:style-name="ce15">
            <text:p>1966015,0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5:3903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35:3904</text:p>
          </table:table-cell>
          <table:covered-table-cell/>
          <table:table-cell office:value-type="float" office:value="1970154" table:style-name="ce15">
            <text:p>197015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35:3906</text:p>
          </table:table-cell>
          <table:covered-table-cell/>
          <table:table-cell office:value-type="float" office:value="2106740.31" table:style-name="ce15">
            <text:p>2106740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35:3908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5:3909</text:p>
          </table:table-cell>
          <table:covered-table-cell/>
          <table:table-cell office:value-type="float" office:value="1974292.98" table:style-name="ce15">
            <text:p>1974292,9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35:3911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35:3912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5:3913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5:3914</text:p>
          </table:table-cell>
          <table:covered-table-cell/>
          <table:table-cell office:value-type="float" office:value="919636.73" table:style-name="ce15">
            <text:p>919636,7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35:3915</text:p>
          </table:table-cell>
          <table:covered-table-cell/>
          <table:table-cell office:value-type="float" office:value="1019536.61" table:style-name="ce15">
            <text:p>1019536,6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5:3916</text:p>
          </table:table-cell>
          <table:covered-table-cell/>
          <table:table-cell office:value-type="float" office:value="1160258.53" table:style-name="ce15">
            <text:p>1160258,5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5:3917</text:p>
          </table:table-cell>
          <table:covered-table-cell/>
          <table:table-cell office:value-type="float" office:value="2098462.35" table:style-name="ce15">
            <text:p>2098462,3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5:3918</text:p>
          </table:table-cell>
          <table:covered-table-cell/>
          <table:table-cell office:value-type="float" office:value="1017761.74" table:style-name="ce15">
            <text:p>1017761,7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35:3919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35:3920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35:3921</text:p>
          </table:table-cell>
          <table:covered-table-cell/>
          <table:table-cell office:value-type="float" office:value="2102601.33" table:style-name="ce15">
            <text:p>2102601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35:3922</text:p>
          </table:table-cell>
          <table:covered-table-cell/>
          <table:table-cell office:value-type="float" office:value="2094323.37" table:style-name="ce15">
            <text:p>2094323,3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35:3924</text:p>
          </table:table-cell>
          <table:covered-table-cell/>
          <table:table-cell office:value-type="float" office:value="2094323.37" table:style-name="ce15">
            <text:p>2094323,3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5:3925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5:3928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35:3929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35:3930</text:p>
          </table:table-cell>
          <table:covered-table-cell/>
          <table:table-cell office:value-type="float" office:value="2106740.31" table:style-name="ce15">
            <text:p>2106740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35:3931</text:p>
          </table:table-cell>
          <table:covered-table-cell/>
          <table:table-cell office:value-type="float" office:value="2081906.44" table:style-name="ce15">
            <text:p>2081906,4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5:3933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35:3935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35:3936</text:p>
          </table:table-cell>
          <table:covered-table-cell/>
          <table:table-cell office:value-type="float" office:value="2090184.4" table:style-name="ce15">
            <text:p>2090184,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35:3937</text:p>
          </table:table-cell>
          <table:covered-table-cell/>
          <table:table-cell office:value-type="float" office:value="1484452.13" table:style-name="ce15">
            <text:p>1484452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35:3938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5:3939</text:p>
          </table:table-cell>
          <table:covered-table-cell/>
          <table:table-cell office:value-type="float" office:value="2102601.33" table:style-name="ce15">
            <text:p>2102601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35:3941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35:3943</text:p>
          </table:table-cell>
          <table:covered-table-cell/>
          <table:table-cell office:value-type="float" office:value="2106740.31" table:style-name="ce15">
            <text:p>2106740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35:3945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5:3946</text:p>
          </table:table-cell>
          <table:covered-table-cell/>
          <table:table-cell office:value-type="float" office:value="1479884.58" table:style-name="ce15">
            <text:p>1479884,5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35:3947</text:p>
          </table:table-cell>
          <table:covered-table-cell/>
          <table:table-cell office:value-type="float" office:value="1516424.94" table:style-name="ce15">
            <text:p>1516424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35:3948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35:3949</text:p>
          </table:table-cell>
          <table:covered-table-cell/>
          <table:table-cell office:value-type="float" office:value="1994987.88" table:style-name="ce15">
            <text:p>1994987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35:3951</text:p>
          </table:table-cell>
          <table:covered-table-cell/>
          <table:table-cell office:value-type="float" office:value="1502722.31" table:style-name="ce15">
            <text:p>1502722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35:3952</text:p>
          </table:table-cell>
          <table:covered-table-cell/>
          <table:table-cell office:value-type="float" office:value="1990848.9" table:style-name="ce15">
            <text:p>1990848,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35:3953</text:p>
          </table:table-cell>
          <table:covered-table-cell/>
          <table:table-cell office:value-type="float" office:value="1990848.9" table:style-name="ce15">
            <text:p>1990848,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35:3954</text:p>
          </table:table-cell>
          <table:covered-table-cell/>
          <table:table-cell office:value-type="float" office:value="1489019.67" table:style-name="ce15">
            <text:p>1489019,6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35:3956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35:3957</text:p>
          </table:table-cell>
          <table:covered-table-cell/>
          <table:table-cell office:value-type="float" office:value="2090184.4" table:style-name="ce15">
            <text:p>2090184,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35:3958</text:p>
          </table:table-cell>
          <table:covered-table-cell/>
          <table:table-cell office:value-type="float" office:value="1994987.88" table:style-name="ce15">
            <text:p>1994987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35:3959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35:3960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35:3962</text:p>
          </table:table-cell>
          <table:covered-table-cell/>
          <table:table-cell office:value-type="float" office:value="1990848.9" table:style-name="ce15">
            <text:p>1990848,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35:3963</text:p>
          </table:table-cell>
          <table:covered-table-cell/>
          <table:table-cell office:value-type="float" office:value="1484452.13" table:style-name="ce15">
            <text:p>1484452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35:3965</text:p>
          </table:table-cell>
          <table:covered-table-cell/>
          <table:table-cell office:value-type="float" office:value="1978431.96" table:style-name="ce15">
            <text:p>1978431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35:3968</text:p>
          </table:table-cell>
          <table:covered-table-cell/>
          <table:table-cell office:value-type="float" office:value="2086045.42" table:style-name="ce15">
            <text:p>2086045,4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35:3970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35:3972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35:3974</text:p>
          </table:table-cell>
          <table:covered-table-cell/>
          <table:table-cell office:value-type="float" office:value="1982570.94" table:style-name="ce15">
            <text:p>1982570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35:3976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35:3979</text:p>
          </table:table-cell>
          <table:covered-table-cell/>
          <table:table-cell office:value-type="float" office:value="1493587.22" table:style-name="ce15">
            <text:p>1493587,2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35:3980</text:p>
          </table:table-cell>
          <table:covered-table-cell/>
          <table:table-cell office:value-type="float" office:value="1994987.88" table:style-name="ce15">
            <text:p>1994987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35:3983</text:p>
          </table:table-cell>
          <table:covered-table-cell/>
          <table:table-cell office:value-type="float" office:value="1974292.98" table:style-name="ce15">
            <text:p>1974292,9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35:3984</text:p>
          </table:table-cell>
          <table:covered-table-cell/>
          <table:table-cell office:value-type="float" office:value="2834005.34" table:style-name="ce15">
            <text:p>2834005,3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35:3985</text:p>
          </table:table-cell>
          <table:covered-table-cell/>
          <table:table-cell office:value-type="float" office:value="2150874.27" table:style-name="ce15">
            <text:p>2150874,2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35:3986</text:p>
          </table:table-cell>
          <table:covered-table-cell/>
          <table:table-cell office:value-type="float" office:value="2119157.25" table:style-name="ce15">
            <text:p>2119157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35:3990</text:p>
          </table:table-cell>
          <table:covered-table-cell/>
          <table:table-cell office:value-type="float" office:value="1484452.13" table:style-name="ce15">
            <text:p>1484452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35:3991</text:p>
          </table:table-cell>
          <table:covered-table-cell/>
          <table:table-cell office:value-type="float" office:value="2837876.94" table:style-name="ce15">
            <text:p>2837876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35:3992</text:p>
          </table:table-cell>
          <table:covered-table-cell/>
          <table:table-cell office:value-type="float" office:value="2146920.46" table:style-name="ce15">
            <text:p>2146920,4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35:3995</text:p>
          </table:table-cell>
          <table:covered-table-cell/>
          <table:table-cell office:value-type="float" office:value="2142966.65" table:style-name="ce15">
            <text:p>2142966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35:3996</text:p>
          </table:table-cell>
          <table:covered-table-cell/>
          <table:table-cell office:value-type="float" office:value="2123296.23" table:style-name="ce15">
            <text:p>2123296,2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35:3997</text:p>
          </table:table-cell>
          <table:covered-table-cell/>
          <table:table-cell office:value-type="float" office:value="2837876.94" table:style-name="ce15">
            <text:p>2837876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35:3998</text:p>
          </table:table-cell>
          <table:covered-table-cell/>
          <table:table-cell office:value-type="float" office:value="2154828.09" table:style-name="ce15">
            <text:p>2154828,0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35:3999</text:p>
          </table:table-cell>
          <table:covered-table-cell/>
          <table:table-cell office:value-type="float" office:value="2119157.25" table:style-name="ce15">
            <text:p>2119157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35:4000</text:p>
          </table:table-cell>
          <table:covered-table-cell/>
          <table:table-cell office:value-type="float" office:value="2841748.53" table:style-name="ce15">
            <text:p>2841748,5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35:4003</text:p>
          </table:table-cell>
          <table:covered-table-cell/>
          <table:table-cell office:value-type="float" office:value="2127435.21" table:style-name="ce15">
            <text:p>2127435,2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60035:4005</text:p>
          </table:table-cell>
          <table:covered-table-cell/>
          <table:table-cell office:value-type="float" office:value="2146920.46" table:style-name="ce15">
            <text:p>2146920,4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60035:4006</text:p>
          </table:table-cell>
          <table:covered-table-cell/>
          <table:table-cell office:value-type="float" office:value="2119157.25" table:style-name="ce15">
            <text:p>2119157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60035:4007</text:p>
          </table:table-cell>
          <table:covered-table-cell/>
          <table:table-cell office:value-type="float" office:value="2837876.94" table:style-name="ce15">
            <text:p>2837876,9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35:4008</text:p>
          </table:table-cell>
          <table:covered-table-cell/>
          <table:table-cell office:value-type="float" office:value="2146920.46" table:style-name="ce15">
            <text:p>2146920,4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35:4010</text:p>
          </table:table-cell>
          <table:covered-table-cell/>
          <table:table-cell office:value-type="float" office:value="2841748.53" table:style-name="ce15">
            <text:p>2841748,5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44:3686</text:p>
          </table:table-cell>
          <table:covered-table-cell/>
          <table:table-cell office:value-type="float" office:value="466880.33" table:style-name="ce15">
            <text:p>466880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54:2691</text:p>
          </table:table-cell>
          <table:covered-table-cell/>
          <table:table-cell office:value-type="float" office:value="2159240.48" table:style-name="ce15">
            <text:p>2159240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103:110</text:p>
          </table:table-cell>
          <table:covered-table-cell/>
          <table:table-cell office:value-type="float" office:value="2707852.34" table:style-name="ce15">
            <text:p>2707852,3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108:1215</text:p>
          </table:table-cell>
          <table:covered-table-cell/>
          <table:table-cell office:value-type="float" office:value="68289.64" table:style-name="ce15">
            <text:p>68289,6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007:132</text:p>
          </table:table-cell>
          <table:covered-table-cell/>
          <table:table-cell office:value-type="float" office:value="965643.86" table:style-name="ce15">
            <text:p>965643,8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80007:136</text:p>
          </table:table-cell>
          <table:covered-table-cell/>
          <table:table-cell office:value-type="float" office:value="779170.97" table:style-name="ce15">
            <text:p>779170,9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80035:239</text:p>
          </table:table-cell>
          <table:covered-table-cell/>
          <table:table-cell office:value-type="float" office:value="824505.84" table:style-name="ce15">
            <text:p>824505,8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80043:148</text:p>
          </table:table-cell>
          <table:covered-table-cell/>
          <table:table-cell office:value-type="float" office:value="892069.05" table:style-name="ce15">
            <text:p>892069,0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80043:165</text:p>
          </table:table-cell>
          <table:covered-table-cell/>
          <table:table-cell office:value-type="float" office:value="1569859.57" table:style-name="ce15">
            <text:p>1569859,5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44:104</text:p>
          </table:table-cell>
          <table:covered-table-cell/>
          <table:table-cell office:value-type="float" office:value="1626044.66" table:style-name="ce15">
            <text:p>1626044,6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44:90</text:p>
          </table:table-cell>
          <table:covered-table-cell/>
          <table:table-cell office:value-type="float" office:value="1737554.82" table:style-name="ce15">
            <text:p>1737554,8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46:374</text:p>
          </table:table-cell>
          <table:covered-table-cell/>
          <table:table-cell office:value-type="float" office:value="1169877.01" table:style-name="ce15">
            <text:p>1169877,0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47:150</text:p>
          </table:table-cell>
          <table:covered-table-cell/>
          <table:table-cell office:value-type="float" office:value="1145922.44" table:style-name="ce15">
            <text:p>1145922,4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058:545</text:p>
          </table:table-cell>
          <table:covered-table-cell/>
          <table:table-cell office:value-type="float" office:value="302271.38" table:style-name="ce15">
            <text:p>302271,3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058:546</text:p>
          </table:table-cell>
          <table:covered-table-cell/>
          <table:table-cell office:value-type="float" office:value="323671.13" table:style-name="ce15">
            <text:p>323671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058:547</text:p>
          </table:table-cell>
          <table:covered-table-cell/>
          <table:table-cell office:value-type="float" office:value="251446.99" table:style-name="ce15">
            <text:p>251446,9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80067:247</text:p>
          </table:table-cell>
          <table:covered-table-cell/>
          <table:table-cell office:value-type="float" office:value="2473346.2999999998" table:style-name="ce15">
            <text:p>2473346,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80068:147</text:p>
          </table:table-cell>
          <table:covered-table-cell/>
          <table:table-cell office:value-type="float" office:value="1468869.19" table:style-name="ce15">
            <text:p>1468869,1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80068:161</text:p>
          </table:table-cell>
          <table:covered-table-cell/>
          <table:table-cell office:value-type="float" office:value="793347.49" table:style-name="ce15">
            <text:p>793347,4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79:335</text:p>
          </table:table-cell>
          <table:covered-table-cell/>
          <table:table-cell office:value-type="float" office:value="1171646.8799999999" table:style-name="ce15">
            <text:p>1171646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79:352</text:p>
          </table:table-cell>
          <table:covered-table-cell/>
          <table:table-cell office:value-type="float" office:value="4076655.14" table:style-name="ce15">
            <text:p>4076655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088:941</text:p>
          </table:table-cell>
          <table:covered-table-cell/>
          <table:table-cell office:value-type="float" office:value="7840.25" table:style-name="ce15">
            <text:p>7840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089:478</text:p>
          </table:table-cell>
          <table:covered-table-cell/>
          <table:table-cell office:value-type="float" office:value="9602.26" table:style-name="ce15">
            <text:p>9602,2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80096:615</text:p>
          </table:table-cell>
          <table:covered-table-cell/>
          <table:table-cell office:value-type="float" office:value="2619708.7400000002" table:style-name="ce15">
            <text:p>2619708,7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80137:2097</text:p>
          </table:table-cell>
          <table:covered-table-cell/>
          <table:table-cell office:value-type="float" office:value="1415041.04" table:style-name="ce15">
            <text:p>1415041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80137:2098</text:p>
          </table:table-cell>
          <table:covered-table-cell/>
          <table:table-cell office:value-type="float" office:value="193128.66" table:style-name="ce15">
            <text:p>193128,6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80137:2099</text:p>
          </table:table-cell>
          <table:covered-table-cell/>
          <table:table-cell office:value-type="float" office:value="710843.3" table:style-name="ce15">
            <text:p>710843,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80137:2101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80137:2102</text:p>
          </table:table-cell>
          <table:covered-table-cell/>
          <table:table-cell office:value-type="float" office:value="1298343.93" table:style-name="ce15">
            <text:p>1298343,9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80137:2104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137:2106</text:p>
          </table:table-cell>
          <table:covered-table-cell/>
          <table:table-cell office:value-type="float" office:value="74581.960000000006" table:style-name="ce15">
            <text:p>74581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137:2107</text:p>
          </table:table-cell>
          <table:covered-table-cell/>
          <table:table-cell office:value-type="float" office:value="795235.66" table:style-name="ce15">
            <text:p>795235,6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137:2108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137:2109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137:2111</text:p>
          </table:table-cell>
          <table:covered-table-cell/>
          <table:table-cell office:value-type="float" office:value="5047312.04" table:style-name="ce15">
            <text:p>5047312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137:2112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80137:2114</text:p>
          </table:table-cell>
          <table:covered-table-cell/>
          <table:table-cell office:value-type="float" office:value="1577214.65" table:style-name="ce15">
            <text:p>1577214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137:2115</text:p>
          </table:table-cell>
          <table:covered-table-cell/>
          <table:table-cell office:value-type="float" office:value="1525554.12" table:style-name="ce15">
            <text:p>1525554,1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20102:7842</text:p>
          </table:table-cell>
          <table:covered-table-cell/>
          <table:table-cell office:value-type="float" office:value="51451.89" table:style-name="ce15">
            <text:p>51451,8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20103:6325</text:p>
          </table:table-cell>
          <table:covered-table-cell/>
          <table:table-cell office:value-type="float" office:value="325742.68" table:style-name="ce15">
            <text:p>325742,6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3:6326</text:p>
          </table:table-cell>
          <table:covered-table-cell/>
          <table:table-cell office:value-type="float" office:value="315608.3" table:style-name="ce15">
            <text:p>315608,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4:1482</text:p>
          </table:table-cell>
          <table:covered-table-cell/>
          <table:table-cell office:value-type="float" office:value="992167.77" table:style-name="ce15">
            <text:p>992167,7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01:6932</text:p>
          </table:table-cell>
          <table:covered-table-cell/>
          <table:table-cell office:value-type="float" office:value="1884381.79" table:style-name="ce15">
            <text:p>1884381,7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1:6934</text:p>
          </table:table-cell>
          <table:covered-table-cell/>
          <table:table-cell office:value-type="float" office:value="332532.71000000002" table:style-name="ce15">
            <text:p>332532,7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1:6935</text:p>
          </table:table-cell>
          <table:covered-table-cell/>
          <table:table-cell office:value-type="float" office:value="244995.20000000001" table:style-name="ce15">
            <text:p>244995,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1:6936</text:p>
          </table:table-cell>
          <table:covered-table-cell/>
          <table:table-cell office:value-type="float" office:value="2873881.56" table:style-name="ce15">
            <text:p>2873881,5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7:5339</text:p>
          </table:table-cell>
          <table:covered-table-cell/>
          <table:table-cell office:value-type="float" office:value="400726.9" table:style-name="ce15">
            <text:p>400726,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2:5936</text:p>
          </table:table-cell>
          <table:covered-table-cell/>
          <table:table-cell office:value-type="float" office:value="1707831.77" table:style-name="ce15">
            <text:p>1707831,7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17:592</text:p>
          </table:table-cell>
          <table:covered-table-cell/>
          <table:table-cell office:value-type="float" office:value="168253.92" table:style-name="ce15">
            <text:p>168253,9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2:11278</text:p>
          </table:table-cell>
          <table:covered-table-cell/>
          <table:table-cell office:value-type="float" office:value="1853181.21" table:style-name="ce15">
            <text:p>1853181,2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2:11288</text:p>
          </table:table-cell>
          <table:covered-table-cell/>
          <table:table-cell office:value-type="float" office:value="1378796.07" table:style-name="ce15">
            <text:p>1378796,0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22:11290</text:p>
          </table:table-cell>
          <table:covered-table-cell/>
          <table:table-cell office:value-type="float" office:value="1012219.06" table:style-name="ce15">
            <text:p>1012219,0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22:11297</text:p>
          </table:table-cell>
          <table:covered-table-cell/>
          <table:table-cell office:value-type="float" office:value="1954365.05" table:style-name="ce15">
            <text:p>1954365,0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22:11303</text:p>
          </table:table-cell>
          <table:covered-table-cell/>
          <table:table-cell office:value-type="float" office:value="993364.68" table:style-name="ce15">
            <text:p>993364,6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22:11321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22:11374</text:p>
          </table:table-cell>
          <table:covered-table-cell/>
          <table:table-cell office:value-type="float" office:value="2421020.48" table:style-name="ce15">
            <text:p>2421020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22:11389</text:p>
          </table:table-cell>
          <table:covered-table-cell/>
          <table:table-cell office:value-type="float" office:value="1299731.04" table:style-name="ce15">
            <text:p>1299731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22:11392</text:p>
          </table:table-cell>
          <table:covered-table-cell/>
          <table:table-cell office:value-type="float" office:value="2163740.27" table:style-name="ce15">
            <text:p>2163740,2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22:11399</text:p>
          </table:table-cell>
          <table:covered-table-cell/>
          <table:table-cell office:value-type="float" office:value="1970761.72" table:style-name="ce15">
            <text:p>1970761,7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22:11408</text:p>
          </table:table-cell>
          <table:covered-table-cell/>
          <table:table-cell office:value-type="float" office:value="1279557.83" table:style-name="ce15">
            <text:p>1279557,8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22:11419</text:p>
          </table:table-cell>
          <table:covered-table-cell/>
          <table:table-cell office:value-type="float" office:value="1721005.99" table:style-name="ce15">
            <text:p>1721005,9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22:11448</text:p>
          </table:table-cell>
          <table:covered-table-cell/>
          <table:table-cell office:value-type="float" office:value="1135952.18" table:style-name="ce15">
            <text:p>1135952,1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22:11456</text:p>
          </table:table-cell>
          <table:covered-table-cell/>
          <table:table-cell office:value-type="float" office:value="1097128.48" table:style-name="ce15">
            <text:p>1097128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22:11526</text:p>
          </table:table-cell>
          <table:covered-table-cell/>
          <table:table-cell office:value-type="float" office:value="1402179.02" table:style-name="ce15">
            <text:p>1402179,0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22:11529</text:p>
          </table:table-cell>
          <table:covered-table-cell/>
          <table:table-cell office:value-type="float" office:value="1374898.69" table:style-name="ce15">
            <text:p>1374898,6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22:11542</text:p>
          </table:table-cell>
          <table:covered-table-cell/>
          <table:table-cell office:value-type="float" office:value="1056253.1499999999" table:style-name="ce15">
            <text:p>1056253,1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22:11543</text:p>
          </table:table-cell>
          <table:covered-table-cell/>
          <table:table-cell office:value-type="float" office:value="1395211" table:style-name="ce15">
            <text:p>139521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22:11549</text:p>
          </table:table-cell>
          <table:covered-table-cell/>
          <table:table-cell office:value-type="float" office:value="1376690.5" table:style-name="ce15">
            <text:p>1376690,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22:11573</text:p>
          </table:table-cell>
          <table:covered-table-cell/>
          <table:table-cell office:value-type="float" office:value="1629300.52" table:style-name="ce15">
            <text:p>1629300,5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22:11575</text:p>
          </table:table-cell>
          <table:covered-table-cell/>
          <table:table-cell office:value-type="float" office:value="2241279.52" table:style-name="ce15">
            <text:p>2241279,5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22:11579</text:p>
          </table:table-cell>
          <table:covered-table-cell/>
          <table:table-cell office:value-type="float" office:value="1724681.24" table:style-name="ce15">
            <text:p>1724681,2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22:11748</text:p>
          </table:table-cell>
          <table:covered-table-cell/>
          <table:table-cell office:value-type="float" office:value="998288.04" table:style-name="ce15">
            <text:p>998288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22:11762</text:p>
          </table:table-cell>
          <table:covered-table-cell/>
          <table:table-cell office:value-type="float" office:value="1106752.4099999999" table:style-name="ce15">
            <text:p>1106752,4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22:11773</text:p>
          </table:table-cell>
          <table:covered-table-cell/>
          <table:table-cell office:value-type="float" office:value="1285699.45" table:style-name="ce15">
            <text:p>1285699,4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22:11775</text:p>
          </table:table-cell>
          <table:covered-table-cell/>
          <table:table-cell office:value-type="float" office:value="943547.87" table:style-name="ce15">
            <text:p>943547,8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22:11784</text:p>
          </table:table-cell>
          <table:covered-table-cell/>
          <table:table-cell office:value-type="float" office:value="701699.86" table:style-name="ce15">
            <text:p>701699,8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22:11848</text:p>
          </table:table-cell>
          <table:covered-table-cell/>
          <table:table-cell office:value-type="float" office:value="1388070.48" table:style-name="ce15">
            <text:p>1388070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22:11866</text:p>
          </table:table-cell>
          <table:covered-table-cell/>
          <table:table-cell office:value-type="float" office:value="1381887.54" table:style-name="ce15">
            <text:p>1381887,5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22:11872</text:p>
          </table:table-cell>
          <table:covered-table-cell/>
          <table:table-cell office:value-type="float" office:value="814603.91" table:style-name="ce15">
            <text:p>814603,9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22:11938</text:p>
          </table:table-cell>
          <table:covered-table-cell/>
          <table:table-cell office:value-type="float" office:value="1371822.86" table:style-name="ce15">
            <text:p>1371822,8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22:12051</text:p>
          </table:table-cell>
          <table:covered-table-cell/>
          <table:table-cell office:value-type="float" office:value="1825521.79" table:style-name="ce15">
            <text:p>1825521,7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22:12111</text:p>
          </table:table-cell>
          <table:covered-table-cell/>
          <table:table-cell office:value-type="float" office:value="1302612.92" table:style-name="ce15">
            <text:p>1302612,9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22:12126</text:p>
          </table:table-cell>
          <table:covered-table-cell/>
          <table:table-cell office:value-type="float" office:value="1282439.71" table:style-name="ce15">
            <text:p>1282439,7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22:12137</text:p>
          </table:table-cell>
          <table:covered-table-cell/>
          <table:table-cell office:value-type="float" office:value="1293967.26" table:style-name="ce15">
            <text:p>1293967,2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22:12197</text:p>
          </table:table-cell>
          <table:covered-table-cell/>
          <table:table-cell office:value-type="float" office:value="1416070.35" table:style-name="ce15">
            <text:p>1416070,3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22:12214</text:p>
          </table:table-cell>
          <table:covered-table-cell/>
          <table:table-cell office:value-type="float" office:value="1403483.06" table:style-name="ce15">
            <text:p>1403483,0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22:12216</text:p>
          </table:table-cell>
          <table:covered-table-cell/>
          <table:table-cell office:value-type="float" office:value="1397189.41" table:style-name="ce15">
            <text:p>1397189,4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22:12281</text:p>
          </table:table-cell>
          <table:covered-table-cell/>
          <table:table-cell office:value-type="float" office:value="1880105.3" table:style-name="ce15">
            <text:p>1880105,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22:12289</text:p>
          </table:table-cell>
          <table:covered-table-cell/>
          <table:table-cell office:value-type="float" office:value="1378308.47" table:style-name="ce15">
            <text:p>1378308,4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22:12297</text:p>
          </table:table-cell>
          <table:covered-table-cell/>
          <table:table-cell office:value-type="float" office:value="1401384.5" table:style-name="ce15">
            <text:p>1401384,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22:12299</text:p>
          </table:table-cell>
          <table:covered-table-cell/>
          <table:table-cell office:value-type="float" office:value="1345823" table:style-name="ce15">
            <text:p>134582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22:12314</text:p>
          </table:table-cell>
          <table:covered-table-cell/>
          <table:table-cell office:value-type="float" office:value="1395211" table:style-name="ce15">
            <text:p>139521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22:12320</text:p>
          </table:table-cell>
          <table:covered-table-cell/>
          <table:table-cell office:value-type="float" office:value="1056253.1499999999" table:style-name="ce15">
            <text:p>1056253,1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22:12325</text:p>
          </table:table-cell>
          <table:covered-table-cell/>
          <table:table-cell office:value-type="float" office:value="1490900.25" table:style-name="ce15">
            <text:p>1490900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22:12335</text:p>
          </table:table-cell>
          <table:covered-table-cell/>
          <table:table-cell office:value-type="float" office:value="1355083.25" table:style-name="ce15">
            <text:p>1355083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22:12487</text:p>
          </table:table-cell>
          <table:covered-table-cell/>
          <table:table-cell office:value-type="float" office:value="1724698.59" table:style-name="ce15">
            <text:p>1724698,5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22:12509</text:p>
          </table:table-cell>
          <table:covered-table-cell/>
          <table:table-cell office:value-type="float" office:value="1724698.59" table:style-name="ce15">
            <text:p>1724698,5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22:12617</text:p>
          </table:table-cell>
          <table:covered-table-cell/>
          <table:table-cell office:value-type="float" office:value="1580133.36" table:style-name="ce15">
            <text:p>1580133,3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22:12618</text:p>
          </table:table-cell>
          <table:covered-table-cell/>
          <table:table-cell office:value-type="float" office:value="1070440.27" table:style-name="ce15">
            <text:p>1070440,2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22:12693</text:p>
          </table:table-cell>
          <table:covered-table-cell/>
          <table:table-cell office:value-type="float" office:value="1281083.04" table:style-name="ce15">
            <text:p>1281083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22:12700</text:p>
          </table:table-cell>
          <table:covered-table-cell/>
          <table:table-cell office:value-type="float" office:value="1683313.71" table:style-name="ce15">
            <text:p>1683313,7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22:12802</text:p>
          </table:table-cell>
          <table:covered-table-cell/>
          <table:table-cell office:value-type="float" office:value="1668573.66" table:style-name="ce15">
            <text:p>1668573,6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22:12811</text:p>
          </table:table-cell>
          <table:covered-table-cell/>
          <table:table-cell office:value-type="float" office:value="1020940.14" table:style-name="ce15">
            <text:p>1020940,1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22:12820</text:p>
          </table:table-cell>
          <table:covered-table-cell/>
          <table:table-cell office:value-type="float" office:value="1689209.73" table:style-name="ce15">
            <text:p>1689209,7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22:12971</text:p>
          </table:table-cell>
          <table:covered-table-cell/>
          <table:table-cell office:value-type="float" office:value="1228907.25" table:style-name="ce15">
            <text:p>1228907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2:13374</text:p>
          </table:table-cell>
          <table:covered-table-cell/>
          <table:table-cell office:value-type="float" office:value="1727724.38" table:style-name="ce15">
            <text:p>1727724,3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22:13383</text:p>
          </table:table-cell>
          <table:covered-table-cell/>
          <table:table-cell office:value-type="float" office:value="1070103.3999999999" table:style-name="ce15">
            <text:p>1070103,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22:13577</text:p>
          </table:table-cell>
          <table:covered-table-cell/>
          <table:table-cell office:value-type="float" office:value="1459482.27" table:style-name="ce15">
            <text:p>1459482,2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22:13600</text:p>
          </table:table-cell>
          <table:covered-table-cell/>
          <table:table-cell office:value-type="float" office:value="1384979.01" table:style-name="ce15">
            <text:p>1384979,0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22:13996</text:p>
          </table:table-cell>
          <table:covered-table-cell/>
          <table:table-cell office:value-type="float" office:value="1358185.26" table:style-name="ce15">
            <text:p>1358185,2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22:14221</text:p>
          </table:table-cell>
          <table:covered-table-cell/>
          <table:table-cell office:value-type="float" office:value="1369521.65" table:style-name="ce15">
            <text:p>1369521,6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24:2147</text:p>
          </table:table-cell>
          <table:covered-table-cell/>
          <table:table-cell office:value-type="float" office:value="1917794.15" table:style-name="ce15">
            <text:p>1917794,1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24:2159</text:p>
          </table:table-cell>
          <table:covered-table-cell/>
          <table:table-cell office:value-type="float" office:value="1026236.82" table:style-name="ce15">
            <text:p>1026236,8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24:2162</text:p>
          </table:table-cell>
          <table:covered-table-cell/>
          <table:table-cell office:value-type="float" office:value="968848.57" table:style-name="ce15">
            <text:p>968848,5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24:2163</text:p>
          </table:table-cell>
          <table:covered-table-cell/>
          <table:table-cell office:value-type="float" office:value="1174632.43" table:style-name="ce15">
            <text:p>1174632,4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24:2172</text:p>
          </table:table-cell>
          <table:covered-table-cell/>
          <table:table-cell office:value-type="float" office:value="1261391.04" table:style-name="ce15">
            <text:p>1261391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24:2174</text:p>
          </table:table-cell>
          <table:covered-table-cell/>
          <table:table-cell office:value-type="float" office:value="1275252.48" table:style-name="ce15">
            <text:p>1275252,4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4:2188</text:p>
          </table:table-cell>
          <table:covered-table-cell/>
          <table:table-cell office:value-type="float" office:value="715665.15" table:style-name="ce15">
            <text:p>715665,1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4:2214</text:p>
          </table:table-cell>
          <table:covered-table-cell/>
          <table:table-cell office:value-type="float" office:value="982351.69" table:style-name="ce15">
            <text:p>982351,6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4:2215</text:p>
          </table:table-cell>
          <table:covered-table-cell/>
          <table:table-cell office:value-type="float" office:value="982351.69" table:style-name="ce15">
            <text:p>982351,6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24:2220</text:p>
          </table:table-cell>
          <table:covered-table-cell/>
          <table:table-cell office:value-type="float" office:value="1246860.1299999999" table:style-name="ce15">
            <text:p>1246860,1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24:2223</text:p>
          </table:table-cell>
          <table:covered-table-cell/>
          <table:table-cell office:value-type="float" office:value="1913463.72" table:style-name="ce15">
            <text:p>1913463,7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24:2233</text:p>
          </table:table-cell>
          <table:covered-table-cell/>
          <table:table-cell office:value-type="float" office:value="1833818.25" table:style-name="ce15">
            <text:p>1833818,2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24:2237</text:p>
          </table:table-cell>
          <table:covered-table-cell/>
          <table:table-cell office:value-type="float" office:value="1304026.19" table:style-name="ce15">
            <text:p>1304026,1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24:2283</text:p>
          </table:table-cell>
          <table:covered-table-cell/>
          <table:table-cell office:value-type="float" office:value="1074641.8799999999" table:style-name="ce15">
            <text:p>1074641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24:2289</text:p>
          </table:table-cell>
          <table:covered-table-cell/>
          <table:table-cell office:value-type="float" office:value="732544.04" table:style-name="ce15">
            <text:p>732544,0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24:2290</text:p>
          </table:table-cell>
          <table:covered-table-cell/>
          <table:table-cell office:value-type="float" office:value="1100336.45" table:style-name="ce15">
            <text:p>1100336,4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25:2834</text:p>
          </table:table-cell>
          <table:covered-table-cell/>
          <table:table-cell office:value-type="float" office:value="3123932.51" table:style-name="ce15">
            <text:p>3123932,5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00:4521</text:p>
          </table:table-cell>
          <table:covered-table-cell/>
          <table:table-cell office:value-type="float" office:value="971624.72" table:style-name="ce15">
            <text:p>971624,72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06:8039</text:p>
          </table:table-cell>
          <table:covered-table-cell/>
          <table:table-cell office:value-type="float" office:value="36627.69" table:style-name="ce15">
            <text:p>36627,6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09:6867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09:6918</text:p>
          </table:table-cell>
          <table:covered-table-cell/>
          <table:table-cell office:value-type="float" office:value="38865.660000000003" table:style-name="ce15">
            <text:p>38865,6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6:000010:1509</text:p>
          </table:table-cell>
          <table:covered-table-cell/>
          <table:table-cell office:value-type="float" office:value="321742.84999999998" table:style-name="ce15">
            <text:p>321742,8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6:000010:1510</text:p>
          </table:table-cell>
          <table:covered-table-cell/>
          <table:table-cell office:value-type="float" office:value="227112.6" table:style-name="ce15">
            <text:p>227112,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6:000018:13407</text:p>
          </table:table-cell>
          <table:covered-table-cell/>
          <table:table-cell office:value-type="float" office:value="347663.31" table:style-name="ce15">
            <text:p>347663,3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7:010120:151</text:p>
          </table:table-cell>
          <table:covered-table-cell/>
          <table:table-cell office:value-type="float" office:value="1352450.05" table:style-name="ce15">
            <text:p>1352450,0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7:010120:155</text:p>
          </table:table-cell>
          <table:covered-table-cell/>
          <table:table-cell office:value-type="float" office:value="1290854.0900000001" table:style-name="ce15">
            <text:p>1290854,0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8:020304:725</text:p>
          </table:table-cell>
          <table:covered-table-cell/>
          <table:table-cell office:value-type="float" office:value="1342577.87" table:style-name="ce15">
            <text:p>1342577,87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8:020305:248</text:p>
          </table:table-cell>
          <table:covered-table-cell/>
          <table:table-cell office:value-type="float" office:value="796564" table:style-name="ce15">
            <text:p>796564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8:020305:249</text:p>
          </table:table-cell>
          <table:covered-table-cell/>
          <table:table-cell office:value-type="float" office:value="1439159.49" table:style-name="ce15">
            <text:p>1439159,4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8:020305:250</text:p>
          </table:table-cell>
          <table:covered-table-cell/>
          <table:table-cell office:value-type="float" office:value="944662.35" table:style-name="ce15">
            <text:p>944662,35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8:020305:251</text:p>
          </table:table-cell>
          <table:covered-table-cell/>
          <table:table-cell office:value-type="float" office:value="1215800.21" table:style-name="ce15">
            <text:p>1215800,2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8:020305:253</text:p>
          </table:table-cell>
          <table:covered-table-cell/>
          <table:table-cell office:value-type="float" office:value="842210.33" table:style-name="ce15">
            <text:p>842210,3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8:020305:255</text:p>
          </table:table-cell>
          <table:covered-table-cell/>
          <table:table-cell office:value-type="float" office:value="844811.93" table:style-name="ce15">
            <text:p>844811,93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8:020305:256</text:p>
          </table:table-cell>
          <table:covered-table-cell/>
          <table:table-cell office:value-type="float" office:value="856637.41" table:style-name="ce15">
            <text:p>856637,4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8:020305:261</text:p>
          </table:table-cell>
          <table:covered-table-cell/>
          <table:table-cell office:value-type="float" office:value="857819.96" table:style-name="ce15">
            <text:p>857819,96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8:030301:124</text:p>
          </table:table-cell>
          <table:covered-table-cell/>
          <table:table-cell office:value-type="float" office:value="567762.59" table:style-name="ce15">
            <text:p>567762,59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8:030303:223</text:p>
          </table:table-cell>
          <table:covered-table-cell/>
          <table:table-cell office:value-type="float" office:value="212036.91" table:style-name="ce15">
            <text:p>212036,91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09.0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1">
            <text:p>34:38:030304:370</text:p>
          </table:table-cell>
          <table:covered-table-cell/>
          <table:table-cell office:value-type="float" office:value="402196.98" table:style-name="ce16">
            <text:p>402196,98</text:p>
          </table:table-cell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6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0:13:010803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1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2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2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5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8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8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6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2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8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2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5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2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2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2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2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2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2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200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2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200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2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200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600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000000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5:00000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0000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00000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0000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00000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0000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00000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5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0000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00000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5:00000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5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5:00000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2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6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6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6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6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5:06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5:06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5:06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5:06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5:12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5:12000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5:12000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5:1200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12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13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13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3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3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3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13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14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1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14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10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1501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501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1501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501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501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5:1501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5:1502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1502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1502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1502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502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502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5:1502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5:1502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5:1502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1502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5:1502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5:1502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5:1502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5:1502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5:1502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5:1502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5:1502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5:1502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5:1502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5:150202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1502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1502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15020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150202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150202: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1502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1502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1502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1502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1502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15020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15020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15020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15020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15020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15020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15020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1502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1502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1502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6:01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6:18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6:20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301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8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11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115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7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7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7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7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7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7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7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7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7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7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7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7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7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7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7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7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7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7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2063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21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21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21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1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2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210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21027: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21027: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21037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1038: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3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3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0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10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10000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11000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0000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00000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00000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00000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00000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1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105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105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105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10501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1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18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1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18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18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1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18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18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18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1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1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18: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18: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18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3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30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3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3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30:8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3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3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3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3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3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3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3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3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32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3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4:090001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4:090001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4:090001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000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00000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0000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0000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00000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0000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0000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0000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000000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00000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00000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0000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00000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000000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000000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000000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000000:7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000000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000000: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000000: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000000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08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08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08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08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08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08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08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08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08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08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08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08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08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08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08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2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2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120001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12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2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1200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12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12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12000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12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12000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12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12000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12000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12000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12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12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12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12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12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12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12000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1200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6:12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6:120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1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12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1200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12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120001: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12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8:13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24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24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24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245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24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24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24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24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24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24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24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24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24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246: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000000:6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000000:6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42301: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7:160102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2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01000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0000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2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17000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19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19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19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1900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190003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20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20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21001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23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4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38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54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57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1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1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1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1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0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2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2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4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4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4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5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6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7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7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9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30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5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69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07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070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070:7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30070:7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7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82: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8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116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11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12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12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12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12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124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124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12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12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12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12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12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127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128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12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130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13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13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13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07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9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2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2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2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2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23:6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2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2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3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3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3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3:6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3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3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3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3:66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3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3:6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3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3:6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3:7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3:7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3:7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3:7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3:7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3:7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3:7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3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3:7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3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3:7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3:7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3:7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3:7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3:7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3:7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3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3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3:7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3:7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3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23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23:7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23:7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23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23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23:7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23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23:7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23:7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23:7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23:7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235: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0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0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0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0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0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0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0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0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0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0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0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0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0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16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20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2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2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20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2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2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2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2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2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2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22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22: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22: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2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2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2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2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30: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3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4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40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4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4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4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4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4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4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4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40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4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4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5004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4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4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40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40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4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40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4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4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40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67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06: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10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2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2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2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22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2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2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2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2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2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2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2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2:57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2:6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9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3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3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44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4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5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60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60:5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1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1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1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1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1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1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1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1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1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1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1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1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1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1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1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1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5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1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2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98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10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100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100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103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10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10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1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1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1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1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1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1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1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1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1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1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105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10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1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10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10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109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07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1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14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14: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14: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14: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14: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1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2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4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4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43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4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4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4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45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46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4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4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48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50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5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53: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53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53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5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5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5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58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5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58: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58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5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58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58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5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58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5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5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5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58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62: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65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66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66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66: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66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6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6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6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6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6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6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6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6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67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67: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67: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68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6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6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68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9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9: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9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9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9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9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9: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9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0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86: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7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8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8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88: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89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9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96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96:5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9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9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124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00000:29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00000:45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00000:54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00000:59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00000:61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00000:61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2010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1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3:5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9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22:116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22:11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22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22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22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22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22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22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22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22:9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22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22:9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22:9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22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22:9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22:9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22:9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22:9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22:9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22:9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22:9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22:9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2:9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2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2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22:9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2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22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22:9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22:9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22:9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2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2:9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22:9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22:9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22:9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22:9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22:9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22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22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22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22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22:9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122:9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122:9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122:9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122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122:9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122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122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122:98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122:9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122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123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123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123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123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123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123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123:10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123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123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123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123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123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123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123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123:10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123:10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123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123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123:10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123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23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23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23:6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2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24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24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24:4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24:4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24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02:146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02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02:14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02:14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02:14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02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02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02:14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02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02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02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02:14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02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02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02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02:15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02:15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02:9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07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12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12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1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12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12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14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1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17:11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17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8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8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8:2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8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8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8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8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08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08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08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08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08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08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08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08:35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08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08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08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08: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0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0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0:5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0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0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0:8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0:8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0:8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0:8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0:8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0:8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0:8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0:8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0:8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0:8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0:8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0:86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0:86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0:8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0:8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0:8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0:86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0:8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2:47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2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8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7:01012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7:01012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7:010120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7:01012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7:01012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7:01012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7:010120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12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120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12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12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12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1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12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12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12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120: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12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14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14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14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14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1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14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14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147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14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147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14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147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147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147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14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14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147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147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63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64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6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6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6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6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6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6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6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6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66: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66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6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6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67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6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6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6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6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67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6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67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7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71: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7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7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7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7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9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98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9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9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305: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305: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3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31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31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3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31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31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3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3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312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3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31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31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31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314: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314: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3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32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327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33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33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332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33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33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33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33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33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332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33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33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332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332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332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332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333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33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33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33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33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333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33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33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334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33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33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33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34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34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34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34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34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34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343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343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344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34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34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34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34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34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34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34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34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34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34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203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203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203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203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203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2030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20304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20304: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20304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203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203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203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20304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30109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302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302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302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303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303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303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303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30304: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303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303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303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303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60210:7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1">
            <text:p>34:39:00003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8D905D09818383CB90FF9F29BABB0AA244C950F6A470106A67E5B4C687E32CF0988F07B1F071F6B9AB1F694442B945FD4C05429AC3FF9BDD6329A89C5FA303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9T06:34:28Z</meta:creation-date>
    <dc:date>2021-02-19T06:34:28Z</dc:date>
  </office:meta>
</office:document-meta>
</file>