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2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5:030006:357</text:p>
          </table:table-cell>
          <table:covered-table-cell/>
          <table:table-cell office:value-type="float" office:value="171000" table:style-name="ce6">
            <text:p>171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3:180004:297</text:p>
          </table:table-cell>
          <table:covered-table-cell/>
          <table:table-cell office:value-type="float" office:value="4042000" table:style-name="ce6">
            <text:p>4042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8:120013:403</text:p>
          </table:table-cell>
          <table:covered-table-cell/>
          <table:table-cell office:value-type="float" office:value="12501" table:style-name="ce6">
            <text:p>1250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30:040007:279</text:p>
          </table:table-cell>
          <table:covered-table-cell/>
          <table:table-cell office:value-type="float" office:value="1091800" table:style-name="ce7">
            <text:p>1091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90005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7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5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501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2063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8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8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0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06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0:06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6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6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6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6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6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8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1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1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1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6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800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4:12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6:00000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0000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1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4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5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5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10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00000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8000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03020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302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30209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2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09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3:09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09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4:000000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4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4:000000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4:0804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10023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20015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4001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4001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4001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4001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10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4001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4001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40014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5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5000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5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50006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5000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1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33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882FAADBA04C12575EAB6A99FE80CFC4B8CD6BB991ECA22BA0AC815C45C3AE256462906ACCB14EE27F0BABFB6DA27FB4B7E3957B391CDAEA0B6E37DB84E26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51:05Z</meta:creation-date>
    <dc:date>2021-02-19T11:14:03Z</dc:date>
  </office:meta>
</office:document-meta>
</file>