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13</text:p>
          </table:table-cell>
          <table:table-cell table:number-columns-repeated="4" table:style-name="ce2"/>
          <table:table-cell office:value-type="string" table:style-name="ce4">
            <text:p>19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8" table:style-name="ce7">
            <text:p>2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2:010502:3900</text:p>
          </table:table-cell>
          <table:covered-table-cell/>
          <table:table-cell office:value-type="float" office:value="45031.53" table:style-name="ce6">
            <text:p>45031,5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26:050701:121</text:p>
          </table:table-cell>
          <table:covered-table-cell/>
          <table:table-cell office:value-type="float" office:value="112543.4" table:style-name="ce6">
            <text:p>112543,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30:160003:10687</text:p>
          </table:table-cell>
          <table:covered-table-cell/>
          <table:table-cell office:value-type="float" office:value="156563.68" table:style-name="ce6">
            <text:p>156563,6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34:050033:37</text:p>
          </table:table-cell>
          <table:covered-table-cell/>
          <table:table-cell office:value-type="float" office:value="1511630.8" table:style-name="ce6">
            <text:p>1511630,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34:050033:852</text:p>
          </table:table-cell>
          <table:covered-table-cell/>
          <table:table-cell office:value-type="float" office:value="9100.18" table:style-name="ce6">
            <text:p>9100,1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34:050033:853</text:p>
          </table:table-cell>
          <table:covered-table-cell/>
          <table:table-cell office:value-type="float" office:value="9098.65" table:style-name="ce6">
            <text:p>9098,6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34:050033:854</text:p>
          </table:table-cell>
          <table:covered-table-cell/>
          <table:table-cell office:value-type="float" office:value="20210.759999999998" table:style-name="ce6">
            <text:p>20210,7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34:070021:1036</text:p>
          </table:table-cell>
          <table:covered-table-cell/>
          <table:table-cell office:value-type="float" office:value="175074" table:style-name="ce6">
            <text:p>17507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34:070041:190</text:p>
          </table:table-cell>
          <table:covered-table-cell/>
          <table:table-cell office:value-type="float" office:value="1034949.12" table:style-name="ce6">
            <text:p>1034949,1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35:010101:189</text:p>
          </table:table-cell>
          <table:covered-table-cell/>
          <table:table-cell office:value-type="float" office:value="928560" table:style-name="ce6">
            <text:p>92856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35:020103:6317</text:p>
          </table:table-cell>
          <table:covered-table-cell/>
          <table:table-cell office:value-type="float" office:value="159270.35999999999" table:style-name="ce6">
            <text:p>159270,3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35:020104:1480</text:p>
          </table:table-cell>
          <table:covered-table-cell/>
          <table:table-cell office:value-type="float" office:value="182576.93" table:style-name="ce6">
            <text:p>182576,9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35:030216:10996</text:p>
          </table:table-cell>
          <table:covered-table-cell/>
          <table:table-cell office:value-type="float" office:value="1230646.92" table:style-name="ce6">
            <text:p>1230646,9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35:030216:11005</text:p>
          </table:table-cell>
          <table:covered-table-cell/>
          <table:table-cell office:value-type="float" office:value="1891.75" table:style-name="ce6">
            <text:p>1891,7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35:030216:11018</text:p>
          </table:table-cell>
          <table:covered-table-cell/>
          <table:table-cell office:value-type="float" office:value="9089.6" table:style-name="ce6">
            <text:p>9089,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35:030216:11048</text:p>
          </table:table-cell>
          <table:covered-table-cell/>
          <table:table-cell office:value-type="float" office:value="1074164" table:style-name="ce6">
            <text:p>107416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35:030216:120</text:p>
          </table:table-cell>
          <table:covered-table-cell/>
          <table:table-cell office:value-type="float" office:value="6613454.96" table:style-name="ce6">
            <text:p>6613454,9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35:030216:184</text:p>
          </table:table-cell>
          <table:covered-table-cell/>
          <table:table-cell office:value-type="float" office:value="153452" table:style-name="ce6">
            <text:p>15345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8">
            <text:p>34:35:030216:77</text:p>
          </table:table-cell>
          <table:covered-table-cell/>
          <table:table-cell office:value-type="float" office:value="7767380.5999999996" table:style-name="ce7">
            <text:p>7767380,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7">
            <text:p>07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8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7: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2:6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4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30004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01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01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1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1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01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1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1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1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1:18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01:33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01:36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01:38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1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1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1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40101:7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4010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40101:9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401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40106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40106:16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401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40106:17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40106:17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40106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401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40106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40106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401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401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40106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401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40106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40106:7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70006:9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80005:30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80005:3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220005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220005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220005:44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230002:29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230004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4:07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5:120001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03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11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25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250010:8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250010:9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6:25001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6:25001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6:250011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6:25001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6:250012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6:25001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6:250012:6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6:250012:8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6:250013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25001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25001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250013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250014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25001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250014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250014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25001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250014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250014: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7:080003:30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7:120003:16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0204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021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02105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021065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0601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0:03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0:0800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0:12000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0:14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1:040001:8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1:080004:22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2:08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3:0700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3:07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3:090001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3:090001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3:12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4:05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4:05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4:090004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4:120005:5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5:0801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5:0803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6:03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6:050001:21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6:0500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6:080005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6:0900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6:0900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6:11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6:11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6:11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6:13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6:17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8:02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9:050010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9:0700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9:07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9:100109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1:10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2:060115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2:060115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2:060115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2:060164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3:020001:18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3:200001:7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4:0702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4:0904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5:0702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6:0503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6:050302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6:050702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6:0608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6:0608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7:08000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8:070002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8:0700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8:070002:33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8:11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8:110014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8:130003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8:140001:24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8:14001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9:02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9:0500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9:140003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0:09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1:10000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1:170004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1:17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1:19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2:04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2:110001:8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4:010002:6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4:010002:6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4:010008:17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4:010010:6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4:01001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4:010033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4:010040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4:020009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4:020032:8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4:020037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4:02006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4:020096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4:030118:5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4:040037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4:05004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4:0600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6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60003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60014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60019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60025:9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60026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60035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6004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60050:7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60052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60054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60065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60065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70009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70009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7004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70062:8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70096:7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70096:7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8002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80028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80068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8008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80087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80109:8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80138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80145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80150:42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5:020102:78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5:020107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5:020201:30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5:030107:53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5:030115:43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5:03020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5:0302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5:030215:180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5:030216:100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5:03022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6:00000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6:000005:21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6:000005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6:00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6:0000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6:000007:7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6:000012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6:000014:15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6:000020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6:000021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7:010136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7:010146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7:010219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7:01022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7:010308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7:010325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7:010325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7:010352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8:010004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8:010004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8:0203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9:000016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8">
            <text:p>34:39:000018: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524347FCAD6C99C14114EA7CB4E4F391F9045BBCE8AB6CFCEAA4AF395E421CB85C150F59AD75DF92A915A78DD3A4A3B8AFE471F65DBA532B859EA30E84D787F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9T10:49:41Z</meta:creation-date>
    <dc:date>2021-02-19T11:12:17Z</dc:date>
  </office:meta>
</office:document-meta>
</file>