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14</text:p>
          </table:table-cell>
          <table:table-cell table:number-columns-repeated="4" table:style-name="ce2"/>
          <table:table-cell office:value-type="string" table:style-name="ce4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8:030101:4</text:p>
          </table:table-cell>
          <table:covered-table-cell/>
          <table:table-cell office:value-type="float" office:value="3130470.3999999999" table:style-name="ce6">
            <text:p>3130470,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8:110023:128</text:p>
          </table:table-cell>
          <table:covered-table-cell/>
          <table:table-cell office:value-type="float" office:value="6772510.2000000002" table:style-name="ce7">
            <text:p>6772510,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7">
            <text:p>08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8:03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8:1001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9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0:14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26:04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8:07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28:100028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31:01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E3E8225F62517122F24BFA756E0D40BE2C4D14B5AF199B48F8AAC402B9E26C5212D65890575F626DFE851465076D419FA1B3955478C4139215131A80E2A832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9T10:55:35Z</meta:creation-date>
    <dc:date>2021-02-19T11:19:43Z</dc:date>
  </office:meta>
</office:document-meta>
</file>