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6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46" table:style-name="ce7">
            <text:p>26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8</text:p>
          </table:table-cell>
          <table:covered-table-cell/>
          <table:table-cell office:value-type="float" office:value="13678659.35" table:style-name="ce6">
            <text:p>13678659,3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2:1885</text:p>
          </table:table-cell>
          <table:covered-table-cell/>
          <table:table-cell office:value-type="float" office:value="238746.5" table:style-name="ce6">
            <text:p>238746,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60002:854</text:p>
          </table:table-cell>
          <table:covered-table-cell/>
          <table:table-cell office:value-type="float" office:value="234209.39" table:style-name="ce6">
            <text:p>234209,3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60002:855</text:p>
          </table:table-cell>
          <table:covered-table-cell/>
          <table:table-cell office:value-type="float" office:value="234350" table:style-name="ce6">
            <text:p>2343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10003:2</text:p>
          </table:table-cell>
          <table:covered-table-cell/>
          <table:table-cell office:value-type="float" office:value="291000" table:style-name="ce6">
            <text:p>2910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12</text:p>
          </table:table-cell>
          <table:covered-table-cell/>
          <table:table-cell office:value-type="float" office:value="5529205.9800000004" table:style-name="ce6">
            <text:p>5529205,9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90001:2226</text:p>
          </table:table-cell>
          <table:covered-table-cell/>
          <table:table-cell office:value-type="float" office:value="195239.4" table:style-name="ce6">
            <text:p>195239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20003:1266</text:p>
          </table:table-cell>
          <table:covered-table-cell/>
          <table:table-cell office:value-type="float" office:value="269582.49" table:style-name="ce6">
            <text:p>269582,4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8:1004</text:p>
          </table:table-cell>
          <table:covered-table-cell/>
          <table:table-cell office:value-type="float" office:value="2330314.7999999998" table:style-name="ce6">
            <text:p>2330314,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1:101</text:p>
          </table:table-cell>
          <table:covered-table-cell/>
          <table:table-cell office:value-type="float" office:value="227910.46" table:style-name="ce6">
            <text:p>227910,4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0960</text:p>
          </table:table-cell>
          <table:covered-table-cell/>
          <table:table-cell office:value-type="float" office:value="677122.31" table:style-name="ce6">
            <text:p>677122,3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60001:1185</text:p>
          </table:table-cell>
          <table:covered-table-cell/>
          <table:table-cell office:value-type="float" office:value="345056.14" table:style-name="ce6">
            <text:p>345056,1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70005:1490</text:p>
          </table:table-cell>
          <table:covered-table-cell/>
          <table:table-cell office:value-type="float" office:value="1120197.25" table:style-name="ce6">
            <text:p>1120197,2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00001:556</text:p>
          </table:table-cell>
          <table:covered-table-cell/>
          <table:table-cell office:value-type="float" office:value="374874.75" table:style-name="ce6">
            <text:p>374874,7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30005:75</text:p>
          </table:table-cell>
          <table:covered-table-cell/>
          <table:table-cell office:value-type="float" office:value="784125.6" table:style-name="ce6">
            <text:p>784125,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170002:93</text:p>
          </table:table-cell>
          <table:covered-table-cell/>
          <table:table-cell office:value-type="float" office:value="395250.81" table:style-name="ce6">
            <text:p>395250,8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11:278</text:p>
          </table:table-cell>
          <table:covered-table-cell/>
          <table:table-cell office:value-type="float" office:value="271532.52" table:style-name="ce6">
            <text:p>271532,5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50012:754</text:p>
          </table:table-cell>
          <table:covered-table-cell/>
          <table:table-cell office:value-type="float" office:value="513686.7" table:style-name="ce6">
            <text:p>513686,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50015:395</text:p>
          </table:table-cell>
          <table:covered-table-cell/>
          <table:table-cell office:value-type="float" office:value="593036.97" table:style-name="ce6">
            <text:p>593036,9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80002:2402</text:p>
          </table:table-cell>
          <table:covered-table-cell/>
          <table:table-cell office:value-type="float" office:value="12890" table:style-name="ce6">
            <text:p>1289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70104:234</text:p>
          </table:table-cell>
          <table:covered-table-cell/>
          <table:table-cell office:value-type="float" office:value="163368" table:style-name="ce6">
            <text:p>16336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00000:12158</text:p>
          </table:table-cell>
          <table:covered-table-cell/>
          <table:table-cell office:value-type="float" office:value="435.92" table:style-name="ce6">
            <text:p>435,9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1034:355</text:p>
          </table:table-cell>
          <table:covered-table-cell/>
          <table:table-cell office:value-type="float" office:value="341001" table:style-name="ce6">
            <text:p>34100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80003:711</text:p>
          </table:table-cell>
          <table:covered-table-cell/>
          <table:table-cell office:value-type="float" office:value="185191.1" table:style-name="ce6">
            <text:p>185191,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10201:102</text:p>
          </table:table-cell>
          <table:covered-table-cell/>
          <table:table-cell office:value-type="float" office:value="53891.35" table:style-name="ce6">
            <text:p>53891,3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70007:142</text:p>
          </table:table-cell>
          <table:covered-table-cell/>
          <table:table-cell office:value-type="float" office:value="165345.23000000001" table:style-name="ce6">
            <text:p>165345,2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30003:239</text:p>
          </table:table-cell>
          <table:covered-table-cell/>
          <table:table-cell office:value-type="float" office:value="158251.5" table:style-name="ce6">
            <text:p>158251,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18:653</text:p>
          </table:table-cell>
          <table:covered-table-cell/>
          <table:table-cell office:value-type="float" office:value="156547.35" table:style-name="ce6">
            <text:p>156547,3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527</text:p>
          </table:table-cell>
          <table:covered-table-cell/>
          <table:table-cell office:value-type="float" office:value="233926.86" table:style-name="ce6">
            <text:p>233926,8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2:167</text:p>
          </table:table-cell>
          <table:covered-table-cell/>
          <table:table-cell office:value-type="float" office:value="286432.67" table:style-name="ce6">
            <text:p>286432,6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3:1132</text:p>
          </table:table-cell>
          <table:covered-table-cell/>
          <table:table-cell office:value-type="float" office:value="584555.92000000004" table:style-name="ce6">
            <text:p>584555,9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3:173</text:p>
          </table:table-cell>
          <table:covered-table-cell/>
          <table:table-cell office:value-type="float" office:value="384717.06" table:style-name="ce6">
            <text:p>384717,0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3:228</text:p>
          </table:table-cell>
          <table:covered-table-cell/>
          <table:table-cell office:value-type="float" office:value="442959.15" table:style-name="ce6">
            <text:p>442959,1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4:84</text:p>
          </table:table-cell>
          <table:covered-table-cell/>
          <table:table-cell office:value-type="float" office:value="1428921" table:style-name="ce6">
            <text:p>142892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130002:20</text:p>
          </table:table-cell>
          <table:covered-table-cell/>
          <table:table-cell office:value-type="float" office:value="161574.45000000001" table:style-name="ce6">
            <text:p>161574,4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140402:53</text:p>
          </table:table-cell>
          <table:covered-table-cell/>
          <table:table-cell office:value-type="float" office:value="217932" table:style-name="ce6">
            <text:p>2179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30001:289</text:p>
          </table:table-cell>
          <table:covered-table-cell/>
          <table:table-cell office:value-type="float" office:value="70042" table:style-name="ce6">
            <text:p>7004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105:2956</text:p>
          </table:table-cell>
          <table:covered-table-cell/>
          <table:table-cell office:value-type="float" office:value="381599.8" table:style-name="ce6">
            <text:p>381599,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70001:418</text:p>
          </table:table-cell>
          <table:covered-table-cell/>
          <table:table-cell office:value-type="float" office:value="84379.8" table:style-name="ce6">
            <text:p>84379,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40101:119</text:p>
          </table:table-cell>
          <table:covered-table-cell/>
          <table:table-cell office:value-type="float" office:value="308887.57" table:style-name="ce6">
            <text:p>308887,5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60601:66</text:p>
          </table:table-cell>
          <table:covered-table-cell/>
          <table:table-cell office:value-type="float" office:value="278895.69" table:style-name="ce6">
            <text:p>278895,6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10001:646</text:p>
          </table:table-cell>
          <table:covered-table-cell/>
          <table:table-cell office:value-type="float" office:value="178863.53" table:style-name="ce6">
            <text:p>178863,5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10001:647</text:p>
          </table:table-cell>
          <table:covered-table-cell/>
          <table:table-cell office:value-type="float" office:value="1571837.32" table:style-name="ce6">
            <text:p>1571837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10001:648</text:p>
          </table:table-cell>
          <table:covered-table-cell/>
          <table:table-cell office:value-type="float" office:value="519650" table:style-name="ce6">
            <text:p>5196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110003:1714</text:p>
          </table:table-cell>
          <table:covered-table-cell/>
          <table:table-cell office:value-type="float" office:value="639000" table:style-name="ce6">
            <text:p>6390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160101:3802</text:p>
          </table:table-cell>
          <table:covered-table-cell/>
          <table:table-cell office:value-type="float" office:value="87766" table:style-name="ce6">
            <text:p>8776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6:1243</text:p>
          </table:table-cell>
          <table:covered-table-cell/>
          <table:table-cell office:value-type="float" office:value="5120730" table:style-name="ce6">
            <text:p>512073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6:344</text:p>
          </table:table-cell>
          <table:covered-table-cell/>
          <table:table-cell office:value-type="float" office:value="1835808" table:style-name="ce6">
            <text:p>183580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6:557</text:p>
          </table:table-cell>
          <table:covered-table-cell/>
          <table:table-cell office:value-type="float" office:value="960" table:style-name="ce6">
            <text:p>96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00011:105</text:p>
          </table:table-cell>
          <table:covered-table-cell/>
          <table:table-cell office:value-type="float" office:value="360964.07" table:style-name="ce6">
            <text:p>360964,0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20004:1616</text:p>
          </table:table-cell>
          <table:covered-table-cell/>
          <table:table-cell office:value-type="float" office:value="14393547.9" table:style-name="ce6">
            <text:p>14393547,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40001:3391</text:p>
          </table:table-cell>
          <table:covered-table-cell/>
          <table:table-cell office:value-type="float" office:value="1017522.56" table:style-name="ce6">
            <text:p>1017522,5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60003:152</text:p>
          </table:table-cell>
          <table:covered-table-cell/>
          <table:table-cell office:value-type="float" office:value="183348.48000000001" table:style-name="ce6">
            <text:p>183348,4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030005:640</text:p>
          </table:table-cell>
          <table:covered-table-cell/>
          <table:table-cell office:value-type="float" office:value="104893.78" table:style-name="ce6">
            <text:p>104893,7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040002:2089</text:p>
          </table:table-cell>
          <table:covered-table-cell/>
          <table:table-cell office:value-type="float" office:value="94568.320000000007" table:style-name="ce6">
            <text:p>94568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040002:2090</text:p>
          </table:table-cell>
          <table:covered-table-cell/>
          <table:table-cell office:value-type="float" office:value="94702.080000000002" table:style-name="ce6">
            <text:p>94702,0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000000:143</text:p>
          </table:table-cell>
          <table:covered-table-cell/>
          <table:table-cell office:value-type="float" office:value="8797935.8399999999" table:style-name="ce6">
            <text:p>8797935,8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160003:484</text:p>
          </table:table-cell>
          <table:covered-table-cell/>
          <table:table-cell office:value-type="float" office:value="3632147.02" table:style-name="ce6">
            <text:p>3632147,0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160004:1130</text:p>
          </table:table-cell>
          <table:covered-table-cell/>
          <table:table-cell office:value-type="float" office:value="9695025.5999999996" table:style-name="ce6">
            <text:p>9695025,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1:130009:4</text:p>
          </table:table-cell>
          <table:covered-table-cell/>
          <table:table-cell office:value-type="float" office:value="145038.13" table:style-name="ce6">
            <text:p>145038,1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1:140003:1514</text:p>
          </table:table-cell>
          <table:covered-table-cell/>
          <table:table-cell office:value-type="float" office:value="9082.7000000000007" table:style-name="ce6">
            <text:p>9082,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1:190014:61</text:p>
          </table:table-cell>
          <table:covered-table-cell/>
          <table:table-cell office:value-type="float" office:value="61440.95" table:style-name="ce6">
            <text:p>61440,9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3:010001:1350</text:p>
          </table:table-cell>
          <table:covered-table-cell/>
          <table:table-cell office:value-type="float" office:value="231675.6" table:style-name="ce6">
            <text:p>231675,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40010:5</text:p>
          </table:table-cell>
          <table:covered-table-cell/>
          <table:table-cell office:value-type="float" office:value="49651108.649999999" table:style-name="ce6">
            <text:p>49651108,6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40013:3</text:p>
          </table:table-cell>
          <table:covered-table-cell/>
          <table:table-cell office:value-type="float" office:value="5959823.4000000004" table:style-name="ce6">
            <text:p>5959823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24:20</text:p>
          </table:table-cell>
          <table:covered-table-cell/>
          <table:table-cell office:value-type="float" office:value="7818927.54" table:style-name="ce6">
            <text:p>7818927,5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40:11</text:p>
          </table:table-cell>
          <table:covered-table-cell/>
          <table:table-cell office:value-type="float" office:value="2471558.08" table:style-name="ce6">
            <text:p>2471558,0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60001:635</text:p>
          </table:table-cell>
          <table:covered-table-cell/>
          <table:table-cell office:value-type="float" office:value="225487.68" table:style-name="ce6">
            <text:p>225487,6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60004:21</text:p>
          </table:table-cell>
          <table:covered-table-cell/>
          <table:table-cell office:value-type="float" office:value="1118371.78" table:style-name="ce6">
            <text:p>1118371,7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60014:9</text:p>
          </table:table-cell>
          <table:covered-table-cell/>
          <table:table-cell office:value-type="float" office:value="27170237.469999999" table:style-name="ce6">
            <text:p>27170237,4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14:9315</text:p>
          </table:table-cell>
          <table:covered-table-cell/>
          <table:table-cell office:value-type="float" office:value="208018.64" table:style-name="ce6">
            <text:p>208018,6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30:1592</text:p>
          </table:table-cell>
          <table:covered-table-cell/>
          <table:table-cell office:value-type="float" office:value="636322.76" table:style-name="ce6">
            <text:p>636322,7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64:101</text:p>
          </table:table-cell>
          <table:covered-table-cell/>
          <table:table-cell office:value-type="float" office:value="821723.88" table:style-name="ce6">
            <text:p>821723,8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66:1967</text:p>
          </table:table-cell>
          <table:covered-table-cell/>
          <table:table-cell office:value-type="float" office:value="333204" table:style-name="ce6">
            <text:p>33320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70037:2</text:p>
          </table:table-cell>
          <table:covered-table-cell/>
          <table:table-cell office:value-type="float" office:value="39818287.960000001" table:style-name="ce6">
            <text:p>39818287,9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70062:95</text:p>
          </table:table-cell>
          <table:covered-table-cell/>
          <table:table-cell office:value-type="float" office:value="15711.87" table:style-name="ce6">
            <text:p>15711,8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80087:10</text:p>
          </table:table-cell>
          <table:covered-table-cell/>
          <table:table-cell office:value-type="float" office:value="493680" table:style-name="ce6">
            <text:p>49368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00000:165</text:p>
          </table:table-cell>
          <table:covered-table-cell/>
          <table:table-cell office:value-type="float" office:value="16823336.739999998" table:style-name="ce6">
            <text:p>16823336,7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00000:66560</text:p>
          </table:table-cell>
          <table:covered-table-cell/>
          <table:table-cell office:value-type="float" office:value="177316.73" table:style-name="ce6">
            <text:p>177316,7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106:5004</text:p>
          </table:table-cell>
          <table:covered-table-cell/>
          <table:table-cell office:value-type="float" office:value="289928.32000000001" table:style-name="ce6">
            <text:p>289928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20106:5005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203:33</text:p>
          </table:table-cell>
          <table:covered-table-cell/>
          <table:table-cell office:value-type="float" office:value="1066666.8" table:style-name="ce6">
            <text:p>1066666,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205:26</text:p>
          </table:table-cell>
          <table:covered-table-cell/>
          <table:table-cell office:value-type="float" office:value="120341.52" table:style-name="ce6">
            <text:p>120341,5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01:3656</text:p>
          </table:table-cell>
          <table:covered-table-cell/>
          <table:table-cell office:value-type="float" office:value="254102.39999999999" table:style-name="ce6">
            <text:p>254102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101:6931</text:p>
          </table:table-cell>
          <table:covered-table-cell/>
          <table:table-cell office:value-type="float" office:value="215543.79" table:style-name="ce6">
            <text:p>215543,7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102:4241</text:p>
          </table:table-cell>
          <table:covered-table-cell/>
          <table:table-cell office:value-type="float" office:value="256297.88" table:style-name="ce6">
            <text:p>256297,8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104:3860</text:p>
          </table:table-cell>
          <table:covered-table-cell/>
          <table:table-cell office:value-type="float" office:value="293866.15999999997" table:style-name="ce6">
            <text:p>293866,1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04:4626</text:p>
          </table:table-cell>
          <table:covered-table-cell/>
          <table:table-cell office:value-type="float" office:value="107437.91" table:style-name="ce6">
            <text:p>107437,9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08:3</text:p>
          </table:table-cell>
          <table:covered-table-cell/>
          <table:table-cell office:value-type="float" office:value="16302650" table:style-name="ce6">
            <text:p>1630265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24:277</text:p>
          </table:table-cell>
          <table:covered-table-cell/>
          <table:table-cell office:value-type="float" office:value="10095540" table:style-name="ce6">
            <text:p>1009554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07:75</text:p>
          </table:table-cell>
          <table:covered-table-cell/>
          <table:table-cell office:value-type="float" office:value="47910541.200000003" table:style-name="ce6">
            <text:p>47910541,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2:100</text:p>
          </table:table-cell>
          <table:covered-table-cell/>
          <table:table-cell office:value-type="float" office:value="10042432.960000001" table:style-name="ce6">
            <text:p>10042432,9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212:101</text:p>
          </table:table-cell>
          <table:covered-table-cell/>
          <table:table-cell office:value-type="float" office:value="13843700" table:style-name="ce6">
            <text:p>1384370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212:105</text:p>
          </table:table-cell>
          <table:covered-table-cell/>
          <table:table-cell office:value-type="float" office:value="10659649" table:style-name="ce6">
            <text:p>1065964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12:106</text:p>
          </table:table-cell>
          <table:covered-table-cell/>
          <table:table-cell office:value-type="float" office:value="10400239.359999999" table:style-name="ce6">
            <text:p>10400239,3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212:108</text:p>
          </table:table-cell>
          <table:covered-table-cell/>
          <table:table-cell office:value-type="float" office:value="29449809.5" table:style-name="ce6">
            <text:p>29449809,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12:109</text:p>
          </table:table-cell>
          <table:covered-table-cell/>
          <table:table-cell office:value-type="float" office:value="10322714.640000001" table:style-name="ce6">
            <text:p>10322714,6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212:11</text:p>
          </table:table-cell>
          <table:covered-table-cell/>
          <table:table-cell office:value-type="float" office:value="6809094.75" table:style-name="ce6">
            <text:p>6809094,7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212:110</text:p>
          </table:table-cell>
          <table:covered-table-cell/>
          <table:table-cell office:value-type="float" office:value="33232866.75" table:style-name="ce6">
            <text:p>33232866,7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212:13004</text:p>
          </table:table-cell>
          <table:covered-table-cell/>
          <table:table-cell office:value-type="float" office:value="37015924" table:style-name="ce6">
            <text:p>3701592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212:13013</text:p>
          </table:table-cell>
          <table:covered-table-cell/>
          <table:table-cell office:value-type="float" office:value="2056.7800000000002" table:style-name="ce6">
            <text:p>2056,7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212:13014</text:p>
          </table:table-cell>
          <table:covered-table-cell/>
          <table:table-cell office:value-type="float" office:value="3664276.64" table:style-name="ce6">
            <text:p>3664276,6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212:13015</text:p>
          </table:table-cell>
          <table:covered-table-cell/>
          <table:table-cell office:value-type="float" office:value="1350377.6" table:style-name="ce6">
            <text:p>1350377,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212:13016</text:p>
          </table:table-cell>
          <table:covered-table-cell/>
          <table:table-cell office:value-type="float" office:value="1011722.85" table:style-name="ce6">
            <text:p>1011722,8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2:13017</text:p>
          </table:table-cell>
          <table:covered-table-cell/>
          <table:table-cell office:value-type="float" office:value="63760.18" table:style-name="ce6">
            <text:p>63760,1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12:13018</text:p>
          </table:table-cell>
          <table:covered-table-cell/>
          <table:table-cell office:value-type="float" office:value="1328463.1000000001" table:style-name="ce6">
            <text:p>1328463,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212:13019</text:p>
          </table:table-cell>
          <table:covered-table-cell/>
          <table:table-cell office:value-type="float" office:value="2520449.1" table:style-name="ce6">
            <text:p>2520449,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212:13020</text:p>
          </table:table-cell>
          <table:covered-table-cell/>
          <table:table-cell office:value-type="float" office:value="1150890" table:style-name="ce6">
            <text:p>1150890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2:13022</text:p>
          </table:table-cell>
          <table:covered-table-cell/>
          <table:table-cell office:value-type="float" office:value="3632778.56" table:style-name="ce6">
            <text:p>3632778,5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12:13023</text:p>
          </table:table-cell>
          <table:covered-table-cell/>
          <table:table-cell office:value-type="float" office:value="2056.7800000000002" table:style-name="ce6">
            <text:p>2056,7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12:13024</text:p>
          </table:table-cell>
          <table:covered-table-cell/>
          <table:table-cell office:value-type="float" office:value="6410966.7000000002" table:style-name="ce6">
            <text:p>6410966,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2:13025</text:p>
          </table:table-cell>
          <table:covered-table-cell/>
          <table:table-cell office:value-type="float" office:value="2662.25" table:style-name="ce6">
            <text:p>2662,2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12:13026</text:p>
          </table:table-cell>
          <table:covered-table-cell/>
          <table:table-cell office:value-type="float" office:value="2901.85" table:style-name="ce6">
            <text:p>2901,8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212:13027</text:p>
          </table:table-cell>
          <table:covered-table-cell/>
          <table:table-cell office:value-type="float" office:value="2056.7800000000002" table:style-name="ce6">
            <text:p>2056,7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212:13028</text:p>
          </table:table-cell>
          <table:covered-table-cell/>
          <table:table-cell office:value-type="float" office:value="2511.13" table:style-name="ce6">
            <text:p>2511,1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12:13029</text:p>
          </table:table-cell>
          <table:covered-table-cell/>
          <table:table-cell office:value-type="float" office:value="2511.13" table:style-name="ce6">
            <text:p>2511,1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12:13031</text:p>
          </table:table-cell>
          <table:covered-table-cell/>
          <table:table-cell office:value-type="float" office:value="1469987.96" table:style-name="ce6">
            <text:p>1469987,9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12:13032</text:p>
          </table:table-cell>
          <table:covered-table-cell/>
          <table:table-cell office:value-type="float" office:value="337828.08" table:style-name="ce6">
            <text:p>337828,0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12:13033</text:p>
          </table:table-cell>
          <table:covered-table-cell/>
          <table:table-cell office:value-type="float" office:value="335.44" table:style-name="ce6">
            <text:p>335,4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212:13034</text:p>
          </table:table-cell>
          <table:covered-table-cell/>
          <table:table-cell office:value-type="float" office:value="335.44" table:style-name="ce6">
            <text:p>335,4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212:13035</text:p>
          </table:table-cell>
          <table:covered-table-cell/>
          <table:table-cell office:value-type="float" office:value="12782633.640000001" table:style-name="ce6">
            <text:p>12782633,6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212:13036</text:p>
          </table:table-cell>
          <table:covered-table-cell/>
          <table:table-cell office:value-type="float" office:value="335.44" table:style-name="ce6">
            <text:p>335,4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212:13037</text:p>
          </table:table-cell>
          <table:covered-table-cell/>
          <table:table-cell office:value-type="float" office:value="335.44" table:style-name="ce6">
            <text:p>335,4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212:13038</text:p>
          </table:table-cell>
          <table:covered-table-cell/>
          <table:table-cell office:value-type="float" office:value="1550379.11" table:style-name="ce6">
            <text:p>1550379,11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212:13040</text:p>
          </table:table-cell>
          <table:covered-table-cell/>
          <table:table-cell office:value-type="float" office:value="1230098.8999999999" table:style-name="ce6">
            <text:p>1230098,9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212:13041</text:p>
          </table:table-cell>
          <table:covered-table-cell/>
          <table:table-cell office:value-type="float" office:value="9192062.3200000003" table:style-name="ce6">
            <text:p>9192062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212:13043</text:p>
          </table:table-cell>
          <table:covered-table-cell/>
          <table:table-cell office:value-type="float" office:value="7737563.4000000004" table:style-name="ce6">
            <text:p>7737563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212:13044</text:p>
          </table:table-cell>
          <table:covered-table-cell/>
          <table:table-cell office:value-type="float" office:value="6188566.0199999996" table:style-name="ce6">
            <text:p>6188566,0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212:13045</text:p>
          </table:table-cell>
          <table:covered-table-cell/>
          <table:table-cell office:value-type="float" office:value="3529396" table:style-name="ce6">
            <text:p>352939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212:13046</text:p>
          </table:table-cell>
          <table:covered-table-cell/>
          <table:table-cell office:value-type="float" office:value="5539086.2800000003" table:style-name="ce6">
            <text:p>5539086,2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30212:13047</text:p>
          </table:table-cell>
          <table:covered-table-cell/>
          <table:table-cell office:value-type="float" office:value="6191931.2000000002" table:style-name="ce6">
            <text:p>6191931,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30212:13048</text:p>
          </table:table-cell>
          <table:covered-table-cell/>
          <table:table-cell office:value-type="float" office:value="5707345.2800000003" table:style-name="ce6">
            <text:p>5707345,2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30212:189</text:p>
          </table:table-cell>
          <table:covered-table-cell/>
          <table:table-cell office:value-type="float" office:value="30690.400000000001" table:style-name="ce6">
            <text:p>30690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30212:20</text:p>
          </table:table-cell>
          <table:covered-table-cell/>
          <table:table-cell office:value-type="float" office:value="13425726.75" table:style-name="ce6">
            <text:p>13425726,7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212:21</text:p>
          </table:table-cell>
          <table:covered-table-cell/>
          <table:table-cell office:value-type="float" office:value="139927" table:style-name="ce6">
            <text:p>139927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212:48</text:p>
          </table:table-cell>
          <table:covered-table-cell/>
          <table:table-cell office:value-type="float" office:value="7606483.7999999998" table:style-name="ce6">
            <text:p>7606483,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212:55</text:p>
          </table:table-cell>
          <table:covered-table-cell/>
          <table:table-cell office:value-type="float" office:value="11780775.720000001" table:style-name="ce6">
            <text:p>11780775,7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212:57</text:p>
          </table:table-cell>
          <table:covered-table-cell/>
          <table:table-cell office:value-type="float" office:value="20283682.75" table:style-name="ce6">
            <text:p>20283682,7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212:58</text:p>
          </table:table-cell>
          <table:covered-table-cell/>
          <table:table-cell office:value-type="float" office:value="16782824" table:style-name="ce6">
            <text:p>1678282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212:59</text:p>
          </table:table-cell>
          <table:covered-table-cell/>
          <table:table-cell office:value-type="float" office:value="10203445.84" table:style-name="ce6">
            <text:p>10203445,8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212:60</text:p>
          </table:table-cell>
          <table:covered-table-cell/>
          <table:table-cell office:value-type="float" office:value="10125921.119999999" table:style-name="ce6">
            <text:p>10125921,1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212:61</text:p>
          </table:table-cell>
          <table:covered-table-cell/>
          <table:table-cell office:value-type="float" office:value="19399815.75" table:style-name="ce6">
            <text:p>19399815,7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212:63</text:p>
          </table:table-cell>
          <table:covered-table-cell/>
          <table:table-cell office:value-type="float" office:value="12430790.68" table:style-name="ce6">
            <text:p>12430790,6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12:64</text:p>
          </table:table-cell>
          <table:covered-table-cell/>
          <table:table-cell office:value-type="float" office:value="7809124.6799999997" table:style-name="ce6">
            <text:p>7809124,6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212:65</text:p>
          </table:table-cell>
          <table:covered-table-cell/>
          <table:table-cell office:value-type="float" office:value="9842657.7200000007" table:style-name="ce6">
            <text:p>9842657,7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212:66</text:p>
          </table:table-cell>
          <table:covered-table-cell/>
          <table:table-cell office:value-type="float" office:value="13558839.25" table:style-name="ce6">
            <text:p>13558839,2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212:68</text:p>
          </table:table-cell>
          <table:covered-table-cell/>
          <table:table-cell office:value-type="float" office:value="14818083.5" table:style-name="ce6">
            <text:p>14818083,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2:69</text:p>
          </table:table-cell>
          <table:covered-table-cell/>
          <table:table-cell office:value-type="float" office:value="8554554.6799999997" table:style-name="ce6">
            <text:p>8554554,6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212:7</text:p>
          </table:table-cell>
          <table:covered-table-cell/>
          <table:table-cell office:value-type="float" office:value="8825642.9800000004" table:style-name="ce6">
            <text:p>8825642,9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212:70</text:p>
          </table:table-cell>
          <table:covered-table-cell/>
          <table:table-cell office:value-type="float" office:value="10734192" table:style-name="ce6">
            <text:p>1073419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2:71</text:p>
          </table:table-cell>
          <table:covered-table-cell/>
          <table:table-cell office:value-type="float" office:value="14073718.4" table:style-name="ce6">
            <text:p>14073718,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30212:73</text:p>
          </table:table-cell>
          <table:covered-table-cell/>
          <table:table-cell office:value-type="float" office:value="10221336.16" table:style-name="ce6">
            <text:p>10221336,1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30212:74</text:p>
          </table:table-cell>
          <table:covered-table-cell/>
          <table:table-cell office:value-type="float" office:value="12675291.720000001" table:style-name="ce6">
            <text:p>12675291,7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30212:77</text:p>
          </table:table-cell>
          <table:covered-table-cell/>
          <table:table-cell office:value-type="float" office:value="13492283" table:style-name="ce6">
            <text:p>1349228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30212:79</text:p>
          </table:table-cell>
          <table:covered-table-cell/>
          <table:table-cell office:value-type="float" office:value="24470763" table:style-name="ce6">
            <text:p>24470763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30212:8</text:p>
          </table:table-cell>
          <table:covered-table-cell/>
          <table:table-cell office:value-type="float" office:value="12389046.6" table:style-name="ce6">
            <text:p>12389046,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30212:81</text:p>
          </table:table-cell>
          <table:covered-table-cell/>
          <table:table-cell office:value-type="float" office:value="20296994" table:style-name="ce6">
            <text:p>2029699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30212:86</text:p>
          </table:table-cell>
          <table:covered-table-cell/>
          <table:table-cell office:value-type="float" office:value="7487098.9199999999" table:style-name="ce6">
            <text:p>7487098,9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30212:87</text:p>
          </table:table-cell>
          <table:covered-table-cell/>
          <table:table-cell office:value-type="float" office:value="25291375" table:style-name="ce6">
            <text:p>2529137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30212:88</text:p>
          </table:table-cell>
          <table:covered-table-cell/>
          <table:table-cell office:value-type="float" office:value="13456502.359999999" table:style-name="ce6">
            <text:p>13456502,3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30212:89</text:p>
          </table:table-cell>
          <table:covered-table-cell/>
          <table:table-cell office:value-type="float" office:value="7278378.5199999996" table:style-name="ce6">
            <text:p>7278378,5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30212:90</text:p>
          </table:table-cell>
          <table:covered-table-cell/>
          <table:table-cell office:value-type="float" office:value="10444965.16" table:style-name="ce6">
            <text:p>10444965,16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30212:91</text:p>
          </table:table-cell>
          <table:covered-table-cell/>
          <table:table-cell office:value-type="float" office:value="13561501.5" table:style-name="ce6">
            <text:p>13561501,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30212:92</text:p>
          </table:table-cell>
          <table:covered-table-cell/>
          <table:table-cell office:value-type="float" office:value="9463979.2799999993" table:style-name="ce6">
            <text:p>9463979,2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30212:93</text:p>
          </table:table-cell>
          <table:covered-table-cell/>
          <table:table-cell office:value-type="float" office:value="9857566.3200000003" table:style-name="ce6">
            <text:p>9857566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30212:94</text:p>
          </table:table-cell>
          <table:covered-table-cell/>
          <table:table-cell office:value-type="float" office:value="11998441.279999999" table:style-name="ce6">
            <text:p>11998441,2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30212:95</text:p>
          </table:table-cell>
          <table:covered-table-cell/>
          <table:table-cell office:value-type="float" office:value="10388312.48" table:style-name="ce6">
            <text:p>10388312,48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30212:96</text:p>
          </table:table-cell>
          <table:covered-table-cell/>
          <table:table-cell office:value-type="float" office:value="25727984" table:style-name="ce6">
            <text:p>2572798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30212:97</text:p>
          </table:table-cell>
          <table:covered-table-cell/>
          <table:table-cell office:value-type="float" office:value="10113994.24" table:style-name="ce6">
            <text:p>10113994,24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30214:43</text:p>
          </table:table-cell>
          <table:covered-table-cell/>
          <table:table-cell office:value-type="float" office:value="6934273.9199999999" table:style-name="ce6">
            <text:p>6934273,9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6:000001:408</text:p>
          </table:table-cell>
          <table:covered-table-cell/>
          <table:table-cell office:value-type="float" office:value="106719.25" table:style-name="ce6">
            <text:p>106719,2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9189233.3499999996" table:style-name="ce6">
            <text:p>9189233,3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8:010004:1279</text:p>
          </table:table-cell>
          <table:covered-table-cell/>
          <table:table-cell office:value-type="float" office:value="1190029.32" table:style-name="ce6">
            <text:p>1190029,3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8:010004:1280</text:p>
          </table:table-cell>
          <table:covered-table-cell/>
          <table:table-cell office:value-type="float" office:value="385657.65" table:style-name="ce6">
            <text:p>385657,65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8:060204:38</text:p>
          </table:table-cell>
          <table:covered-table-cell/>
          <table:table-cell office:value-type="float" office:value="200429.2" table:style-name="ce6">
            <text:p>200429,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8">
            <text:p>34:39:000000:769</text:p>
          </table:table-cell>
          <table:covered-table-cell/>
          <table:table-cell office:value-type="float" office:value="29544360.920000002" table:style-name="ce7">
            <text:p>29544360,92</text:p>
          </table:table-cell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7">
            <text:p>0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2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3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3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1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1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1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1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1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1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1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1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1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1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1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1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1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1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1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1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1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1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1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100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1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100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1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1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10002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10002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100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10003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1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1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1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100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1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1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10003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1000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20003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20003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20003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2000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20005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20005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2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2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2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2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3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40004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4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4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4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40004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4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4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4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40005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8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8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8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8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8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8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9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900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0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10002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2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20004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3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4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1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2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2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2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3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3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3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4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4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6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7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80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8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9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10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10001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1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1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2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2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20002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20002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20006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20006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20006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20006:44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3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3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3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3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3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3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37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9:107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1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12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12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12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12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1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1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1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14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14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14:55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5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5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7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7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7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7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8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80001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80001:49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80001:63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8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8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8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8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8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8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8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80005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8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80005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80005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80005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80005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8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0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0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0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0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1000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10003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1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1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1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1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1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1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2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20005:44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20005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20005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20006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300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30001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30001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30001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30001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23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23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23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23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230003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230003:40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230003:43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3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30005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30005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30005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30005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3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23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3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30005:49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23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4:0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4:02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4:030002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4:050003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4:050003:69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4:06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4:07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4:09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4:10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000000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000000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01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0101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0101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01012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0101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1012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01014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01014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01014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01015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01015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01015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01016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01017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01018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010188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02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0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06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07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0800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11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1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5:15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5:1501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000000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11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120004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6:1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6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1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17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17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1700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170002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17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170002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18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18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18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6:19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6:2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6:2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6:2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6:23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6:23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6:2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6:25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6:2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6:250003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25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6:2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6:25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25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25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25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25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25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25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25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25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25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25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250009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25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250009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6:25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6:25001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6:25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6:250010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6:25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6:25001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6:25001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6:25001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6:25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6:25001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6:2500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6:25001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6:25001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6:25001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6:25001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6:25001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6:25001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6:2500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6:2500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6:25001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6:25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6:25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6:25001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6:25001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6:25001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6:25001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6:25001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6:25001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6:25001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6:25001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6:25001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6:25001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6:25001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6:25001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6:25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6:2500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6:25001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6:2500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6:250012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6:250012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6:25001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6:250012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6:250012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6:250012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6:250012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6:25001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6:25001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6:25001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6:25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6:25001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6:25001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6:25001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6:25001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6:25001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6:25001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6:25001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6:25001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6:25001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6:25001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6:25001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6:25001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6:25001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6:25001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6:25001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6:25001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6:25001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6:25001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6:25001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6:25001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6:25001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6:25001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6:25001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6:25001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6:250013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6:25001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6:25001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6:25001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6:25001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6:25001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6:25001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6:25001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6:25001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6:25001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6:25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6:2500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6:25001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6:2500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6:25001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6:25001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6:25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6:25001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6:25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6:25001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6:25001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6:25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6:25001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6:2500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6:25001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2500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2500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25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250014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6:2500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6:25001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6:25001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6:25001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6:25001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6:25001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7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7:020005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7:030002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7:0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7:070003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7:070003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7:070003:89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7:07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7:08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7:080002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7:080002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7:08000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7:080002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7:080002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7:08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7:080002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7:080002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7:08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7:08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7:08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7:08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7:0800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7:080002:6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7:080002:6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7:080002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7:080003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7:08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7:0800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7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7:120003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7:12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7:120003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7:120003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7:120003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7:120003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7:120003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7:120003:77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7:12000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7:1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7:15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7:15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8:0301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8:03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8:0401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8:04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8:0401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8:0401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8:0501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8:06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8:0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8:08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8:08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8:0801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8:09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8:09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8:0901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8:0901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8:0901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8:0901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8:0901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8:09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8:0901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8:1001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8:1001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8:1001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8:100112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8:1101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8:1101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8:11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8:1101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8:1101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8:1101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8:1101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8:1101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8:1101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8:1101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8:1101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8:11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8:1101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8:1101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8:110107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8:1101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8:11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8:1101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8:1101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8:1101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8:12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8:1201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8:1201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8:12010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8:12010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8:1201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8:1201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8:1202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1202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12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8:120202:126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8:120202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8:120202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8:120202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8:120202:28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8:120202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8:12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8:120202:3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8:120202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8:1202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8:1202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8:120202:8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8:12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8:1202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8:14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8:1401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8:1401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8:14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8:1401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8:140108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8:1401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109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109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109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2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2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204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20636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21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21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21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21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21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21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21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2101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21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21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210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21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210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210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2102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2102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2102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2102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210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2102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2102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210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2102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2102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210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02102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021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02102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02102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02102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02102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02102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0210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9:02102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9:02102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02102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02102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9:02102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9:02102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9:02102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9:0210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9:02102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9:02102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9:02102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9:02102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9:021028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9:021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9:021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9:02103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9:02103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9:02103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9:02103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9:02103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9:02103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9:021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9:021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9:021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9:02103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9:02103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9:02103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9:0210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9:0210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9:021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9:021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9:02103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9:02103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9:02103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9:02103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9:02103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9:02103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9:02103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9:02103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9:02103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9:02103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9:02103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9:0210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9:02103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9:02103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9:02103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9:02103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9:021039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9:02103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9:02103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9:02103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9:02103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9:02103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9:021039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9:02104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9:02104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9:02104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9:02104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9:02104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9:02104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9:021050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9:021052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9:021053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9:02105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9:02105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9:02105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9:02105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9:02106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9:02106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9:02106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9:021061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9:02106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9:02106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9:02106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9:02106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9:02106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9:021070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9:02107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9:02107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9:02107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9:02107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9:02107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9:02107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9:02107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9:02107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9:02107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9:02107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9:02108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9:02108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9:02108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9:02108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9:02108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9:02108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9:02109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9:02109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9:02109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9:02109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9:02109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9:021098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9:0305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9:0305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9:0401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9:0503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9:0503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9:0504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9:0504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9:0504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9:0507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9:0508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9:05081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9:0803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9:100116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9:1001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9:11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9:1113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0:000000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0:0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0:03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0:04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0:04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0:04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0:06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0:06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0:08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0:08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0:10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0:11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0:11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0:12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0:12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0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0:13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0:14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0:14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0:14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0:14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0:16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0:1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0:16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0:1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0:19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0:20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0:20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0:20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0:20001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0:2000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0:20001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0:200018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0:200019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0:20001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1:0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1:02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1:02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1:0700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1:07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1:08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1:09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1:11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2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2:01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2:010502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2:0105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2:0105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2:02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2:05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2:05001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2:0600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2:0600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2:07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2:09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2:09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2:09001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3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3:01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3:030002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3:030002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3:03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3:03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3:03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3:04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3:060003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3:07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3:08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3:08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3:08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3:08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3:08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3:0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3:08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3:08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3:08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3:08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3:08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3:080004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3:09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3:0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3:090018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3:09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3:1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3:13001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3:13001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3:13001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3:130019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3:13002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3:13002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3:13002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3:1300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3:13002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3:130027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3:130029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3:13003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3:13003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3:13003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3:130032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3:13003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3:1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4:02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4:0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4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4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4:090001:100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4:09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4:090001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4:09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4:09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4:0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4:090002:178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4:0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4:09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4:0900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4:090003:118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4:09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4:09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4:09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4:09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4:090004:138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4:09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4:09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4:09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4:09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4:09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4:09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4:12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4:13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4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5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5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5:03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5:0303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5:0303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5:04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5:06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5:060202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5:0602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5:07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5:0703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5:0703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5:08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5:08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5:0801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5:0801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5:0802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5:0803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5:0803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5:0804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5:0804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5:0804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5:0804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5:0902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5:10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5:12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5:12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5:1203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5:1205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6:000000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6:0100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6:0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6:0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6:0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6:0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6:0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6:0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6:03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6:03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6:03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6:0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6:0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6:0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6:05000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6:05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6:06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6:06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6:0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6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6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6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6:08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6:08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6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6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6:0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6:08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6:08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6:0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6:08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6:08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6:08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6:08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6:08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6:0800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6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6:09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6:09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6:09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6:10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6:10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6:10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6:11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6:11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6:11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6:11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6:11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6:12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6:120004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6:1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6:13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6:1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6:18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6:18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6:18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6:18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6:18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6:18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6:18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6:18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6:18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6:18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6:18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6:18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6:1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6:18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6:1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6:18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6:18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6:18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6:18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6:18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6:18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6:18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6:1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6:18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6:18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6:18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6:18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6:18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6:18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6:18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6:1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6:18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7:000000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7:070001:5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7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8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8:02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8:05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8:08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8:10001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8:11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8:1401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8:14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8:1402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8:14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8:1404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9:000000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9:0100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9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9:04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9:05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9:0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9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9:080005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9:08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9:080005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9:080005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9:080005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9:080005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9:080005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9:08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9:08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9:08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9:08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9:08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9:08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9:08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9:08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9:08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9:08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9:08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9:08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9:08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9:08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9:08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9:08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9:08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9:08000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9:08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9:08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9:08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9:08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9:090009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9:1001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9:1001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9:1001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9:1001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9:1001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9:1001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9:1001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9:1001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9:1001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9:1001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9:10011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9:1001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9:100115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9:10011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9:100118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9:100121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9:10012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9:100123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9:10012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9:10013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9:10015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9:1002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9:10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9:10022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9:10022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9:10022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9:1002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9:1002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9:1002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9:1002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9:10024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9:10024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9:10025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9:100251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9:10025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9:10026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9:10026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9:10026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9:11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9:130004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9:17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0:000000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0:0101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0:0101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0:0101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0:03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0:0301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0:030105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0:030105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0:030105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0:030105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0:03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0:04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0:04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0:05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0:0602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0:07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0:08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0:1001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1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1:0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1:01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1:01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1:02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1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1:05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1:07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1:07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1:07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1:07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1:07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1:07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1:07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1:07001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1:070016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1:07001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1:1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1:11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1:13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1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1:1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2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2:06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2:06014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2:06014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2:06014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2:06014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2:08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2:08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2:1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3:02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3:0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3:0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3:06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3:06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3:08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3:08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3:19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3:19004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3:20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3:20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4:0502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4:07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4:07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4:0702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4:07020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4:07025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4:09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4:0904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4:1304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4:1304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4:1502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4:15020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5:01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5:0101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5:0702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6:0104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6:01060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6:0106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6:0206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6:0306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6:0503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6:0507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6:0507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6:0507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6:050702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6:050702:4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6:050702:4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6:0507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6:0507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6:050702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6:0606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6:060601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6:0606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6:0606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6:0606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6:0608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6:0608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6:07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6:07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6:07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6:090201:10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6:090201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6:0902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6:1001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6:10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6:1001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6:10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6:1001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6:1001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6:1006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6:1104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6:1104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6:1104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6:1104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6:1201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6:12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6:1306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7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7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7:000000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7:000000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7:000000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7:01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7:02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7:0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7:0500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7:05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7:050001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7:050001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7:050001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7:0500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7:0500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7:05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7:0500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7:050001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7:05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7:05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7:05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7:05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7:05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7:05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7:05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7:05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7:05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7:0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7:05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7:05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7:05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7:05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7:0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7:05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7:0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7:05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7:05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7:050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7:05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7:05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7:05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7:05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7:05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7:05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7:05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7:05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7:05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7:05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7:05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7:05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7:0500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7:05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7:05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7:05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7:05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7:0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7:05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7:05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7:05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7:05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7:05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7:05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7:080003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7:08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7:09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7:1100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7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7:1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7:13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7:14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7:16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7:1601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7:16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7:160101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7:16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7:1601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7:16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7:1601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7:160101:3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7:160101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7:1601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7:1601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7:16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7:1601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7:16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7:16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7:1601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7:1601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7:1601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7:16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7:16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7:1601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7:1601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7:16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7:1601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7:16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7:16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7:1601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7:1601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7:16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7:16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7:1601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7:16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7:16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7:16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7:1601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7:16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7:16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7:16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7:160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7:160102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7:1601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7:160102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7:160102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7:160102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7:16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7:160102:40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7:160102:47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7:160102:48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7:1601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7:16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7:1601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7:16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7:1601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000000:30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000000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01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0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03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03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03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03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03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03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03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03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03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03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0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0400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040003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04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040003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04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0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07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070002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070002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07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0700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0700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07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07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07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07000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070006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07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070007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080001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08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080001:56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08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0800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0800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08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080004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080005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080005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00003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0000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0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0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0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0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00004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0000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0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0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0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0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0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0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0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000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000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0000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0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0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0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0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00009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00010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0001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0001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0001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0001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0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0001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0001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00028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00028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00028:6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1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1001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1002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10023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2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2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2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20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2000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20004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2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2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2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200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2001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3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30001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3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3000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3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3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3001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4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400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400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40001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4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4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4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4001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4001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4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5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5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5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50006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6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6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6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9:0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9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9:04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9:04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9:04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9:07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9:07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9:08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9:1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9:14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9:1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9:16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0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0:000000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0:01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0:01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0:1100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0:11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0:13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0:14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0:14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0:1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0:15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0:16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0:16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0:16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0:16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0:16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0:160003:4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0:16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0:160005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0:160005:4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1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1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1:01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1:02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1:03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1:1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1:11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1:1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1:14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1:14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1:1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1:1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1:1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1:19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1:19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1:19001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1:19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1:200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1:2000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1:200001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1:20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1:20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1:220003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1:22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1:2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1:2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2:01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2:0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2:01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2:01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2:01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2:02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2:02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2:0200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2:02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2:02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2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2:03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2:03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2:03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2:03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2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2:0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2:04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2:04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2:04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2:04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2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2:05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2:05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2:05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2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2:06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2:06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2:06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2:06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2:06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2:0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2:07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2:070001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2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2:07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2:07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2:07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2:07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2:07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2:08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2:08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2:08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2:08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2:08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2:080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2:08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2:09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2:10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2:10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2:10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2:10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2:11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2:11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2:110009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2:11001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2:1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3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3:010001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3:0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3:1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4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4:000000:48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4:000000:484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4:000000:568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4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10002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10002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10002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10002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10002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10002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1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10002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1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10002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10002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10002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1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10002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10002:27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1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1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1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100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1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1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1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1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100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1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1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1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1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1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1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1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1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1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1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1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1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100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1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1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1000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1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1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1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1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1000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10007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1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10008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1001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1001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1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1001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10014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1001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10017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10017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1001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1002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1003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1003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1003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1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1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1003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1003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10038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1004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1004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1004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1005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1005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1005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1005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1005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1006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1006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10065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2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2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20003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2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20009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20014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20014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20014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2001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20014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2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200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2002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20023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2002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20024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20025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2002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2002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2002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2002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2002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2002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2002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2003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2003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2003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2003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2003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2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2003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2003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2003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2003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2003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2003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2003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2004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2004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2004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2004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2004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2005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2005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200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2005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2005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2005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20058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20063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2006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20065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2007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2007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20078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2007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2007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20078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2008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2008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2008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2008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2008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2008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2008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20088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2008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20089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2008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2009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2009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2009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2009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2009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2009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2009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2009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2009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2009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2009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20097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20098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2009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2009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2009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2009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2009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2009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20098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2009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2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3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3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3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3001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3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3003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3005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3005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3006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30068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30070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3007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3007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3008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30085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3008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3008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3008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3009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3009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3009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30098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301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301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301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3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30110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30110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301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301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3011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301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3012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3013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3013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3013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30138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3014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3014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4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40008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4001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40014:50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400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4002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4002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4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40034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400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5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5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5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5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5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50015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5001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5001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5001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5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5001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50017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5001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5001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500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5001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5002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500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500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5002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5002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5002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5002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5002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5002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50040:3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50040:3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5004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5004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5004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5004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5004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5004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50049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5005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5005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5005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5005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5005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5005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5005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5005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5005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5005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5006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5006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50064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5006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5006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5006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5006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5006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5006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50068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50068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5007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5007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5007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5007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6000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60003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6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6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6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6000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6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6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6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6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6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6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6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6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600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6001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600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6001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60014:69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6001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6001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6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6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60019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60019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6002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6002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6002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6002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60020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6002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6002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6002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600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6002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60026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60026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6002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60028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60028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6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6003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6003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60030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6003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6003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6003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6003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6003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6003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6003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60032:3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6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6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6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6003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6003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6003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6003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6003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6003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6003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6003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6003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6003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60034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6003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6003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60034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6003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6003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6003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6003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6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6003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6003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60035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6003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60035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60035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60035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6003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6003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6003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60036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6003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60038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60043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6004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6004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6004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6004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6004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60047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6004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6004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60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6004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6004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6005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6005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6005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6005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6005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6005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6005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6005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60052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6005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6005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6005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6005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6005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6005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6005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6005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6005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6005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6005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6005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60057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6005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60060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6006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6006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6006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6006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6006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6006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6006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6006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6006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60066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60066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6006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7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7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7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70006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7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7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7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7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7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70014:25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70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7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7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7001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7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7002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7002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700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7002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7002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7002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7003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7003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700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7003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7003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7003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700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7003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700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7004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7004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70043:37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70043:37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70044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7004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7004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7005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70056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7005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70059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7006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7006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7006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7006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7006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7006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7006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70070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7007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7007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7007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7008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7008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70096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7009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701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7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80039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8004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8007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8008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8008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8008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8008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80087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8008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80087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8008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80087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8008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8009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8009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8009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80096:5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8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80109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8011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8011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8011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8011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8012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8013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8014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8014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80147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8015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5:000000:660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5:000000:660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5:000000:666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101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101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101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1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101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101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101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101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101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10104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1010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101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2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201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20102:45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20102:56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20102:7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20102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20103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2010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20103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20103:48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20103:49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20103:49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20103:49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2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2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201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201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20104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20104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20105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20105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201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201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20106:35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20106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20106:45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20106:49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201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201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201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201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20201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202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202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202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2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202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30101:56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30101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30101:64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301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30102:36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30102:4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301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301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301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30104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30104:29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30104:36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30104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301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30105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30105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30105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301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301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301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301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30106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3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301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3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3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301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30106:38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30106:38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5:030106:4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5:030106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30106:49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5:030106:5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5:030106:56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5:03010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5:0301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5:030107:36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5:030107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5:030107:40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5:030107:4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5:0301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5:030107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5:030107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5:03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5:0301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5:0301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5:030109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5:030110:1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5:030110:1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5:03011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5:0301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5:0301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5:0301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5:0301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5:03011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5:030112:59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5:030112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5:03011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5:0301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5:03011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5:03011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5:030114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5:030115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5:030115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5:03011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5:03011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5:030118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5:03011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5:03011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5:030118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5:030118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5:030119:118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5:030119:129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5:030119:130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5:030119:130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5:03011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5:0301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5:0301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5:0301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5:03011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5:03011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5:03012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5:03012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5:03012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5:03012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5:03012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5:03012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5:030122:248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5:030122:24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5:0301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5:0301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5:0301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5:03012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5:030124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5:030124:6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5:030125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5:03012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5:03012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5:030125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5:0301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5:03012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5:03012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5:03012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5:03012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5:03012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5:030125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5:030125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5:03012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5:03012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5:0302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5:03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5:03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5:03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5:0302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5:030202:18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5:03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5:03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5:03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5:0302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5:030203:169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5:0302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5:03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5:0302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5:0302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5:0302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5:030207:20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5:0302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5:0302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5:0302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5:0302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5:0302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5:0302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5:0302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5:0302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5:03020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5:0302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5:0302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5:0302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5:0302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5:0302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5:030210:37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5:030212:124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5:030212:12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5:030212:127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5:030212:127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5:030212:130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5:0302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5:0302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5:0302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5:03021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5:03021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5:0302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5:0302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5:030214:6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5:030214:70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5:0302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5:0302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5:030217:205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5:03022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5:0302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5:03022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5:03022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5:03022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5:03022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5:03022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5:0302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5:03022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5:03022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5:03022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5:03022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5:03022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5:0302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5:03022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5:030225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6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6:00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6:000002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6:000002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6:00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6:0000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6:000003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6:00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6:00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6:00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6:00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6:00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6:00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6:00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6:000005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6:00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6:00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6:00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6:00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6:0000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6:00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6:000007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6:00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6:00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6:000007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6:00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6:00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6:00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6:00000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6:000009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6:00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6:000009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6:00000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6:000009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6:00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6:00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6:00001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6:00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6:00001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6:00001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6:00001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6:0000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6:0000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6:000012:4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6:00001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6:000012:47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6:000012:59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6:00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6:00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6:00001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6:000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6:000014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6:000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6:00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6:00001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6:0000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6:000016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6:00001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6:00001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6:00001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6:00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6:000017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6:00001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6:0000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6:000018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6:000019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6:00001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6:000019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6:000019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6:000019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6:000019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6:000019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6:000019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6:00002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6:00002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6:00002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6:00002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6:0000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6:00002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6:00002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6:00002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6:00002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6:00002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6:00002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6:00002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6:00002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6:00002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6:00002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6:00002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7:000000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7:0101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7:0101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7:01011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7:01013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7:0101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7:010138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7:01013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7:01013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7:01014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7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7:01014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7:010144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7:010145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7:01014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7:010147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7:01014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7:01014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7:01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7:0102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7:0102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7:0102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7:01020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7:0102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7:0102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7:0102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7:0102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7:01021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7:01021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7:0102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7:01023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7:0102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7:01024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7:01024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7:01024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7:010245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7:010247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7:0102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7:01024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7:01025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7:01026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7:010260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7:0102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7:010261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7:010264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7:01026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7:010265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7:01026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7:01026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7:010268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7:01026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7:01027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7:01027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7:010274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7:01027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7:01027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7:01027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7:01028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7:01028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7:01028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7:01028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7:010287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7:010289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7:01029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7:01029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7:01029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7:010298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7:0103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7:0103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7:0103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7:0103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7:010310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7:0103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7:0103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7:0103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7:01031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7:0103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7:01031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7:0103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7:01032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7:0103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7:01032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7:010327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7:01033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7:01033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7:01033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7:01033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7:01034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7:01034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7:01034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7:01034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7:01034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7:01034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7:01035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7:010358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7:01035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7:010360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7:01036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8:01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8:01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8:0201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8:0202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8:0202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8:0202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8:0202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8:0202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8:0202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8:0202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8:0202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8:0202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8:0202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8:0203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8:0301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8:03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8:03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8:04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8:0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8:04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8:0401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8:04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8:04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8:04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8:04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8:04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8:04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8:0401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8:0401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8:04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8:0401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8:0401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8:0401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8:0401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8:0401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8:0401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8:04010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8:04010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8:0401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8:0401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8:0401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8:0401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8:0401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8:0401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8:05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8:05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8:05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8:0602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8:06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8:06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8:06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8:06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8:06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8:0602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8:0602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8:0602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8:0602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8:0602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8:0602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8:0602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8:0602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8:06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8:0602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8:0602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8:0602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8:0602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8:0602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8:0602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8:0602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8:0602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8:0602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8:0602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8:0602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9:00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9:00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9:0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9:0000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9:0000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9:00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9:00002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9:00002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9:00002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9:00002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9:00002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9:00003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9:00003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9:00003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9:00003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9:00003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9:00003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9:00003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9:00003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9:000040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9:00004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9:00004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9:00004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9:00004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9:00004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9:000040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9:00004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9:00004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9:00004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9:00004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9:00004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9:00004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9:00004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9:00004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9:00004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9:00004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9:000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9:00004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9:00004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9:00004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9:00004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9:00004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9:00004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1">
            <text:p>2646</text:p>
          </table:table-cell>
          <table:table-cell office:value-type="string" table:number-columns-spanned="3" table:number-rows-spanned="1" table:style-name="ce18">
            <text:p>34:39:00004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EAC43276FC0568FC40782E4CA902E148ECC8A82865CEF8BB4CFD7D73E3A1EB51CD933C0854ED0B5A7E10B8E5226C9AB364251AA30961F85ED8412BB180959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54:12Z</meta:creation-date>
    <dc:date>2021-02-19T11:18:04Z</dc:date>
  </office:meta>
</office:document-meta>
</file>