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117</text:p>
          </table:table-cell>
          <table:table-cell table:number-columns-repeated="4" table:style-name="ce2"/>
          <table:table-cell office:value-type="string" table:style-name="ce4">
            <text:p>19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«Волгоградоблтехинвентаризация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34:02:000000:707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34:02:070001:132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9">
            <text:p>34:02:070001:133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9">
            <text:p>34:02:070001:134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9">
            <text:p>34:02:090005:525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9">
            <text:p>34:02:090005:526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9">
            <text:p>34:02:140002:2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9">
            <text:p>34:03:000000:487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19">
            <text:p>34:19:040010:5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157C8A3172DC8195DE25B29E260F065A31BF93D0C5F33D4B065C5A3C8F0DD080DF2CC93B72D9861B4FECBA2902856495F225C962A44B187ED695041778B3224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2-19T10:52:39Z</meta:creation-date>
    <dc:date>2021-02-19T11:15:36Z</dc:date>
  </office:meta>
</office:document-meta>
</file>