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118</text:p>
          </table:table-cell>
          <table:table-cell table:number-columns-repeated="4" table:style-name="ce10"/>
          <table:table-cell office:value-type="string" table:style-name="ce12">
            <text:p>24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8:03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8:03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8:07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15:12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8:100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28:1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28:110023:3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number-columns-spanned="3" table:number-rows-spanned="1" table:style-name="ce2">
            <text:p>34:28:120015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Марина А. Ратанова</meta:initial-creator>
    <dc:creator>Марина А. Ратанова</dc:creator>
    <meta:creation-date>2021-02-24T08:22:32Z</meta:creation-date>
    <dc:date>2021-02-24T08:22:32Z</dc:date>
  </office:meta>
</office:document-meta>
</file>