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21</text:p>
          </table:table-cell>
          <table:table-cell table:number-columns-repeated="4" table:style-name="ce10"/>
          <table:table-cell office:value-type="string" table:style-name="ce12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«Центр государственной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508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6:12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4:28:13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24T08:19:52Z</meta:creation-date>
    <dc:date>2021-02-24T08:19:52Z</dc:date>
  </office:meta>
</office:document-meta>
</file>