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122</text:p>
          </table:table-cell>
          <table:table-cell table:number-columns-repeated="4" table:style-name="ce9"/>
          <table:table-cell office:value-type="string" table:style-name="ce11">
            <text:p>24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6" table:style-name="ce16">
            <text:p>6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013</text:p>
          </table:table-cell>
          <table:covered-table-cell/>
          <table:table-cell office:value-type="float" office:value="283827.11" table:style-name="ce15">
            <text:p>283827,11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22471</text:p>
          </table:table-cell>
          <table:covered-table-cell/>
          <table:table-cell office:value-type="float" office:value="8565804.9600000009" table:style-name="ce15">
            <text:p>8565804,9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22472</text:p>
          </table:table-cell>
          <table:covered-table-cell/>
          <table:table-cell office:value-type="float" office:value="8203897.2800000003" table:style-name="ce15">
            <text:p>8203897,2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00004:405</text:p>
          </table:table-cell>
          <table:covered-table-cell/>
          <table:table-cell office:value-type="float" office:value="1545235.75" table:style-name="ce15">
            <text:p>1545235,7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00004:406</text:p>
          </table:table-cell>
          <table:covered-table-cell/>
          <table:table-cell office:value-type="float" office:value="13325369.58" table:style-name="ce15">
            <text:p>13325369,5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6:897</text:p>
          </table:table-cell>
          <table:covered-table-cell/>
          <table:table-cell office:value-type="float" office:value="1697818.16" table:style-name="ce15">
            <text:p>1697818,1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1:3830</text:p>
          </table:table-cell>
          <table:covered-table-cell/>
          <table:table-cell office:value-type="float" office:value="469638.1" table:style-name="ce15">
            <text:p>469638,1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9:14700</text:p>
          </table:table-cell>
          <table:covered-table-cell/>
          <table:table-cell office:value-type="float" office:value="655856.34" table:style-name="ce15">
            <text:p>655856,3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4:080003:2235</text:p>
          </table:table-cell>
          <table:covered-table-cell/>
          <table:table-cell office:value-type="float" office:value="543384.91" table:style-name="ce15">
            <text:p>543384,91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4:080003:2239</text:p>
          </table:table-cell>
          <table:covered-table-cell/>
          <table:table-cell office:value-type="float" office:value="558982.66" table:style-name="ce15">
            <text:p>558982,6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4:080003:2240</text:p>
          </table:table-cell>
          <table:covered-table-cell/>
          <table:table-cell office:value-type="float" office:value="528252.67000000004" table:style-name="ce15">
            <text:p>528252,67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13:130018:2269</text:p>
          </table:table-cell>
          <table:covered-table-cell/>
          <table:table-cell office:value-type="float" office:value="3310107.09" table:style-name="ce15">
            <text:p>3310107,09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13:130023:1941</text:p>
          </table:table-cell>
          <table:covered-table-cell/>
          <table:table-cell office:value-type="float" office:value="52182.16" table:style-name="ce15">
            <text:p>52182,1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3:130032:1536</text:p>
          </table:table-cell>
          <table:covered-table-cell/>
          <table:table-cell office:value-type="float" office:value="713988.37" table:style-name="ce15">
            <text:p>713988,37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4:090002:17849</text:p>
          </table:table-cell>
          <table:covered-table-cell/>
          <table:table-cell office:value-type="float" office:value="4637445" table:style-name="ce15">
            <text:p>463744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4:090004:10726</text:p>
          </table:table-cell>
          <table:covered-table-cell/>
          <table:table-cell office:value-type="float" office:value="638640.86" table:style-name="ce15">
            <text:p>638640,8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5:090204:225</text:p>
          </table:table-cell>
          <table:covered-table-cell/>
          <table:table-cell office:value-type="float" office:value="223949.54" table:style-name="ce15">
            <text:p>223949,5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8:100014:922</text:p>
          </table:table-cell>
          <table:covered-table-cell/>
          <table:table-cell office:value-type="float" office:value="824290.79" table:style-name="ce15">
            <text:p>824290,79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26:061001:1889</text:p>
          </table:table-cell>
          <table:covered-table-cell/>
          <table:table-cell office:value-type="float" office:value="1525151.2" table:style-name="ce15">
            <text:p>1525151,2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26:070101:2384</text:p>
          </table:table-cell>
          <table:covered-table-cell/>
          <table:table-cell office:value-type="float" office:value="935647.32" table:style-name="ce15">
            <text:p>935647,32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7:100002:240</text:p>
          </table:table-cell>
          <table:covered-table-cell/>
          <table:table-cell office:value-type="float" office:value="281123.56" table:style-name="ce15">
            <text:p>281123,5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8:080001:6914</text:p>
          </table:table-cell>
          <table:covered-table-cell/>
          <table:table-cell office:value-type="float" office:value="921769.47" table:style-name="ce15">
            <text:p>921769,47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8:080004:3581</text:p>
          </table:table-cell>
          <table:covered-table-cell/>
          <table:table-cell office:value-type="float" office:value="1709691.22" table:style-name="ce15">
            <text:p>1709691,22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8:130004:847</text:p>
          </table:table-cell>
          <table:covered-table-cell/>
          <table:table-cell office:value-type="float" office:value="642526.30000000005" table:style-name="ce15">
            <text:p>642526,3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3:030006:191</text:p>
          </table:table-cell>
          <table:covered-table-cell/>
          <table:table-cell office:value-type="float" office:value="2205925.9900000002" table:style-name="ce15">
            <text:p>2205925,99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4:010011:5384</text:p>
          </table:table-cell>
          <table:covered-table-cell/>
          <table:table-cell office:value-type="float" office:value="49306.68" table:style-name="ce15">
            <text:p>49306,6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20047:1943</text:p>
          </table:table-cell>
          <table:covered-table-cell/>
          <table:table-cell office:value-type="float" office:value="23140930.379999999" table:style-name="ce15">
            <text:p>23140930,3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30036:2970</text:p>
          </table:table-cell>
          <table:covered-table-cell/>
          <table:table-cell office:value-type="float" office:value="1123560.97" table:style-name="ce15">
            <text:p>1123560,97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30074:1771</text:p>
          </table:table-cell>
          <table:covered-table-cell/>
          <table:table-cell office:value-type="float" office:value="2292630.29" table:style-name="ce15">
            <text:p>2292630,29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50041:1314</text:p>
          </table:table-cell>
          <table:covered-table-cell/>
          <table:table-cell office:value-type="float" office:value="2213878" table:style-name="ce15">
            <text:p>221387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50064:2322</text:p>
          </table:table-cell>
          <table:covered-table-cell/>
          <table:table-cell office:value-type="float" office:value="2321313.09" table:style-name="ce15">
            <text:p>2321313,09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60035:3900</text:p>
          </table:table-cell>
          <table:covered-table-cell/>
          <table:table-cell office:value-type="float" office:value="1982570.94" table:style-name="ce15">
            <text:p>1982570,9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80021:576</text:p>
          </table:table-cell>
          <table:covered-table-cell/>
          <table:table-cell office:value-type="float" office:value="707191.46" table:style-name="ce15">
            <text:p>707191,4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80084:2131</text:p>
          </table:table-cell>
          <table:covered-table-cell/>
          <table:table-cell office:value-type="float" office:value="1837094.1" table:style-name="ce15">
            <text:p>1837094,1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80121:440</text:p>
          </table:table-cell>
          <table:covered-table-cell/>
          <table:table-cell office:value-type="float" office:value="612716.28" table:style-name="ce15">
            <text:p>612716,2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5:000000:37228</text:p>
          </table:table-cell>
          <table:covered-table-cell/>
          <table:table-cell office:value-type="float" office:value="1317891.28" table:style-name="ce15">
            <text:p>1317891,2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5:030101:6941</text:p>
          </table:table-cell>
          <table:covered-table-cell/>
          <table:table-cell office:value-type="float" office:value="275944.71999999997" table:style-name="ce15">
            <text:p>275944,72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5:030116:1513</text:p>
          </table:table-cell>
          <table:covered-table-cell/>
          <table:table-cell office:value-type="float" office:value="5504175.5999999996" table:style-name="ce15">
            <text:p>5504175,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5:030116:1514</text:p>
          </table:table-cell>
          <table:covered-table-cell/>
          <table:table-cell office:value-type="float" office:value="370761.06" table:style-name="ce15">
            <text:p>370761,0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5:030116:1515</text:p>
          </table:table-cell>
          <table:covered-table-cell/>
          <table:table-cell office:value-type="float" office:value="552889.30000000005" table:style-name="ce15">
            <text:p>552889,3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5:030122:10244</text:p>
          </table:table-cell>
          <table:covered-table-cell/>
          <table:table-cell office:value-type="float" office:value="1368354.53" table:style-name="ce15">
            <text:p>1368354,53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5:030122:10257</text:p>
          </table:table-cell>
          <table:covered-table-cell/>
          <table:table-cell office:value-type="float" office:value="1432928.56" table:style-name="ce15">
            <text:p>1432928,5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5:030122:10261</text:p>
          </table:table-cell>
          <table:covered-table-cell/>
          <table:table-cell office:value-type="float" office:value="1421521.51" table:style-name="ce15">
            <text:p>1421521,51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5:030122:10270</text:p>
          </table:table-cell>
          <table:covered-table-cell/>
          <table:table-cell office:value-type="float" office:value="1426778.66" table:style-name="ce15">
            <text:p>1426778,66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5:030122:10278</text:p>
          </table:table-cell>
          <table:covered-table-cell/>
          <table:table-cell office:value-type="float" office:value="1052216.78" table:style-name="ce15">
            <text:p>1052216,7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5:030122:10280</text:p>
          </table:table-cell>
          <table:covered-table-cell/>
          <table:table-cell office:value-type="float" office:value="1702664.89" table:style-name="ce15">
            <text:p>1702664,89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5:030122:16004</text:p>
          </table:table-cell>
          <table:covered-table-cell/>
          <table:table-cell office:value-type="float" office:value="1365671.18" table:style-name="ce15">
            <text:p>1365671,18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5:030212:6040</text:p>
          </table:table-cell>
          <table:covered-table-cell/>
          <table:table-cell office:value-type="float" office:value="2190659.64" table:style-name="ce15">
            <text:p>2190659,64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6:000008:11129</text:p>
          </table:table-cell>
          <table:covered-table-cell/>
          <table:table-cell office:value-type="float" office:value="363301.89" table:style-name="ce15">
            <text:p>363301,89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11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1">
            <text:p>34:36:000008:4870</text:p>
          </table:table-cell>
          <table:covered-table-cell/>
          <table:table-cell office:value-type="float" office:value="1187199.1499999999" table:style-name="ce16">
            <text:p>1187199,15</text:p>
          </table:table-cell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6">
            <text:p>11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1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0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08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4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75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16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49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040001:37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20002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20004:9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40001:2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104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90001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00002:3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20002:7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20003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30001:19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30004:27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40109:131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14:120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14:65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50001:8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70005:7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70006:7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80001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80001:2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80001:23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200001:21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210002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230002:28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230003:36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230005:26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4:030002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4:080003:22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4:080003:2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4:080003:2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4:080005: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4:100001:27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4:100001:32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5:010122: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5:010128:1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5:010133:2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5:010147: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5:010167: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5:010184:2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5:150206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5:150206:20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6:170002:20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6:250003:21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6:250003:22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6:250003:25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20007:4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80002:134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80002:216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120003:52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120003:62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8:000000:41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8:030102:5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8:090102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8:120202:113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9:000000:12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9:010903: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9:021050:6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9:021052: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0:020004:4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1:030002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1:070001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2:010502:21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2:010502:2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3:010001:4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3:020003:1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3:090001:9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3:1200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3:130020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3:130021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3:130023:8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3:130029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3:130029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3:130030:7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4:090002:107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4:090002:113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4:090002:114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4:090002:126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4:090002:129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4:090002:147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4:110004:5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5:070102:7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5:070201:2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5:080102:2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5:080202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6:000000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6:020001:7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6:080005:4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6:11000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7:070001:53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7:070002:6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8:130001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8:140110: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8:140121: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8:140125: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9:050002: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9:090009:6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9:100120:3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9:100126: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9:100142: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9:100231:1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9:100243:2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9:170001:4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0:030102:15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0:030102:3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0:030105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1:070001:19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1:070002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1:070002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1:0800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1:130001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2:060140:4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2:060140:5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3:020001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3:030001:22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3:110001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3:170001:2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3:190025: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3:190042:2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3:200001:21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3:200001:29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4:060201:1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4:070203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5:010118: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5:010127:1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6:02060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6:0309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6:043401:8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6:050301:9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6:050301:9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6:050301:9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6:050301:9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6:050301:9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6:050701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6:050702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6:051201: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6:090201:103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6:090201:45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6:090201:59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6:090201:77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6:090201:92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6:100101:18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6:100101:20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6:100201: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7:050002: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7:090008:4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7:110003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7:120003:7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8:080001:69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8:100005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8:100005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8:100006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8:100007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8:100010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8:100012:8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8:100028:66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8:110016:4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8:130001:9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8:130005:6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8:170002:9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9:040002:9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0:110002:9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0:160004:8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0:160004:8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0:160004:8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0:160004:8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0:160004:8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0:160004:8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0:160005:101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0:160005:54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0:160005:84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1:100001:21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1:200001:35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1:220008:3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3:010001:21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3:040003:9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00000:127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00000:425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00000:475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00000:490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00000:553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10011:5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10024:33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10024:53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10030:26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10030:49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10030:60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10031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10031:22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10031:53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10031:60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10044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10050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10052:6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10059:44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10064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10064:7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10065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20018:4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20025:9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20034:4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20043:20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20043:39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20043:40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20047:17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20048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20049:29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20049:3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20051:2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20051:24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20052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20052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20052:18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20053:31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20053:3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20061:5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20061:5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20062:23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20064:22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20064:35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20064:58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20079: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20081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20081:33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20083:27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20083:6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20083:7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20086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20086:5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20088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20088:28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20089:7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20095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20095:4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20096:7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20096:8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20097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20100: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300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30002: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30005:1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30007:1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30008:1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30027:1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30032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30032:23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30036:21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30043: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30050:5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30052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30052:35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30052:9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30069:9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30070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30070:2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30070:4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30070:44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30070:59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30070:70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30070:72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30070:74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30070:74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30070:74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30070:75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30071:9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30072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30072:7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30074:28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30074:36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30074:5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30075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30075:48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30076:39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30077:22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30077:22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30077:24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30077:25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30077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30084:1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30092: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30092:3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30098:3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30110:9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30115:21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30115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30116:26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30116:28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30116:9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30118:3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30130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30131: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30131: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30131:2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30134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30134:26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30143:5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30144:6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144:6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40005:6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40007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40007:29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40007:32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40008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40010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40014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40014:37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40017:4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40019:1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40019:2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40022:46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40022:48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40022:5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40023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40023:65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40025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40025:9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40028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40038:3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40039:45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40039:46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40039:48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40039:50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40041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50009:4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50012: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50015:2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50027:4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50028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50034: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50034:8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50034:8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50036:2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50041:15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50041:4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50060:7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50064:40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50064:9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60004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60004:18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60004:25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60004:26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60004:26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60010:8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60012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60014:32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60014:46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60014:56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60014:80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60014:8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60014:88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60016:25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60016:38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60016:48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60022:69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60023:3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60025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60031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60031:19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60031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60031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60031:20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60032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60035:18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60035:25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60035:39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60035:39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60046:3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60051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60054:21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60057:7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60061:7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60061:8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70001:46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70001:49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700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70001:83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70001:84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70001:84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70001:85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70001:87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70001:87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70001:87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70001:88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70004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70004:18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70006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70014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70014:25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70016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70016:4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70025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70026:1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70031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70031:3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70033: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70037:6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70041:9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70043:27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70043:29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70050:2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7005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70060:2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70060: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70075:2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70085:2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70098: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70105:6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70106:6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80021: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80045:1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80050:1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80059:6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80062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80062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80074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80074:19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80074:63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80075:35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80079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80080: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80083:7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80084:1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80084:27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80084: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80086:27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80086:3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80086:37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80086:58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80094:7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80095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80095:25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80096:2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80096:44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80096:54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80096:54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80096:54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80096:54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80096:54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80096:54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80096:54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80096:54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80096:5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80096:54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80096:54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80098:4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80099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80099:3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80099:9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80101:5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80104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80107:2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80107:7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80109:7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80110:8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80112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80112:7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80122:5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80140: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00000:155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00000:316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00000:34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00000:36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00000:418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00000:423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00000:463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00000:47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00000:522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00000:538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00000:598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00000:606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00000:611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00000:640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00000:652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10103:4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10105:5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20102:42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20206:2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101:51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102:26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30109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30110:41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30110:50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30110:9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30113:61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30114:29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118:5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119:110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119:120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119:12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119:134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119:25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120:212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120:77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122:10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122:102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122:104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122:106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122:174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122:183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122:197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122:55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123:147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123:43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123:81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123:96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123:97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124:56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125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202:100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202:167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202:5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202:90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203:168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203:66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204:5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204:63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207:148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207:177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207:188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207:68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207:69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207:8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210:37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210:41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210:4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210:42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212:58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212:62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212:81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213:86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214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214:57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214:64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214:64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214:64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214:66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214:79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214:79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214:79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214:80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214:80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215:121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215:71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215:98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6:000000:3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6:000000:37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6:000000:44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6:000003:6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6:000006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6:000006:20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6:000006:29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6:000006:76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6:000008:39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6:000008:9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6:000009:38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6:000009:40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6:000009:8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6:000010:124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6:000010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6:000010:35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6:000010:38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6:000010:39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6:000010:47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6:000010:47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6:000010:54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6:000012:31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6:000015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6:000017:3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6:000018:110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6:000018:123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6:000019:26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6:000019:44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6:000022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6:000022:24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6:000022:4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6:000023:33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6:000023:55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7:010120:6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7:010204:3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7:010213:18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7:010214:4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7:010216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7:010216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7:010217:21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7:010236:2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7:010252:2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7:010277:1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7:010338: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7:010364: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8:020107:4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8:020304:7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8:040102: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8:050201:3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8:050207: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8:060209: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9:000022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9:000024:3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9:000032:6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9:000032:8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9:000044:8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1">
            <text:p>34:39:000047:26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89F2C5558D2AA093566E59FC907B96A08EF647430F8991526CE43572BF457C155D159649189F456BD7C81112F0217056A6C274AD7AB08A238534AD9E64A026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8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2-24T10:07:34Z</meta:creation-date>
    <dc:date>2021-02-24T10:07:35Z</dc:date>
  </office:meta>
</office:document-meta>
</file>