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24</text:p>
          </table:table-cell>
          <table:table-cell table:number-columns-repeated="4" table:style-name="ce2"/>
          <table:table-cell office:value-type="string" table:style-name="ce4">
            <text:p>2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" table:style-name="ce7">
            <text:p>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10003:1327</text:p>
          </table:table-cell>
          <table:covered-table-cell/>
          <table:table-cell office:value-type="float" office:value="1297.4000000000001" table:style-name="ce6">
            <text:p>1297,4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6:230001:364</text:p>
          </table:table-cell>
          <table:covered-table-cell/>
          <table:table-cell office:value-type="float" office:value="8200800" table:style-name="ce6">
            <text:p>820080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6:230001:365</text:p>
          </table:table-cell>
          <table:covered-table-cell/>
          <table:table-cell office:value-type="float" office:value="512550" table:style-name="ce6">
            <text:p>51255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2:020010:139</text:p>
          </table:table-cell>
          <table:covered-table-cell/>
          <table:table-cell office:value-type="float" office:value="50200" table:style-name="ce6">
            <text:p>5020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3:000000:1816</text:p>
          </table:table-cell>
          <table:covered-table-cell/>
          <table:table-cell office:value-type="float" office:value="192000" table:style-name="ce6">
            <text:p>19200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3:000000:1817</text:p>
          </table:table-cell>
          <table:covered-table-cell/>
          <table:table-cell office:value-type="float" office:value="192000" table:style-name="ce6">
            <text:p>19200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3:080005:1175</text:p>
          </table:table-cell>
          <table:covered-table-cell/>
          <table:table-cell office:value-type="float" office:value="356000" table:style-name="ce6">
            <text:p>35600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080005:1176</text:p>
          </table:table-cell>
          <table:covered-table-cell/>
          <table:table-cell office:value-type="float" office:value="356000" table:style-name="ce6">
            <text:p>35600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4:070005:473</text:p>
          </table:table-cell>
          <table:covered-table-cell/>
          <table:table-cell office:value-type="float" office:value="23348.34" table:style-name="ce6">
            <text:p>23348,34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4:070005:474</text:p>
          </table:table-cell>
          <table:covered-table-cell/>
          <table:table-cell office:value-type="float" office:value="292.98" table:style-name="ce6">
            <text:p>292,98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4:070005:475</text:p>
          </table:table-cell>
          <table:covered-table-cell/>
          <table:table-cell office:value-type="float" office:value="245628.96" table:style-name="ce6">
            <text:p>245628,96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7:070004:472</text:p>
          </table:table-cell>
          <table:covered-table-cell/>
          <table:table-cell office:value-type="float" office:value="1237745" table:style-name="ce6">
            <text:p>1237745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9:070006:340</text:p>
          </table:table-cell>
          <table:covered-table-cell/>
          <table:table-cell office:value-type="float" office:value="1803360" table:style-name="ce6">
            <text:p>180336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2:000000:1342</text:p>
          </table:table-cell>
          <table:covered-table-cell/>
          <table:table-cell office:value-type="float" office:value="353317.86" table:style-name="ce6">
            <text:p>353317,86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4:020205:148</text:p>
          </table:table-cell>
          <table:covered-table-cell/>
          <table:table-cell office:value-type="float" office:value="75200" table:style-name="ce6">
            <text:p>7520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6:000000:4347</text:p>
          </table:table-cell>
          <table:covered-table-cell/>
          <table:table-cell office:value-type="float" office:value="103606.14" table:style-name="ce6">
            <text:p>103606,14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6:030202:172</text:p>
          </table:table-cell>
          <table:covered-table-cell/>
          <table:table-cell office:value-type="float" office:value="68083.199999999997" table:style-name="ce6">
            <text:p>68083,2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030202:173</text:p>
          </table:table-cell>
          <table:covered-table-cell/>
          <table:table-cell office:value-type="float" office:value="1083918.24" table:style-name="ce6">
            <text:p>1083918,24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7:020005:373</text:p>
          </table:table-cell>
          <table:covered-table-cell/>
          <table:table-cell office:value-type="float" office:value="1329442.52" table:style-name="ce6">
            <text:p>1329442,52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7:150005:963</text:p>
          </table:table-cell>
          <table:covered-table-cell/>
          <table:table-cell office:value-type="float" office:value="1024685.27" table:style-name="ce6">
            <text:p>1024685,27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000000:3555</text:p>
          </table:table-cell>
          <table:covered-table-cell/>
          <table:table-cell office:value-type="float" office:value="63992.01" table:style-name="ce6">
            <text:p>63992,01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010004:778</text:p>
          </table:table-cell>
          <table:covered-table-cell/>
          <table:table-cell office:value-type="float" office:value="579358.78" table:style-name="ce6">
            <text:p>579358,78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50006:2958</text:p>
          </table:table-cell>
          <table:covered-table-cell/>
          <table:table-cell office:value-type="float" office:value="267.89999999999998" table:style-name="ce6">
            <text:p>267,9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29:000000:2695</text:p>
          </table:table-cell>
          <table:covered-table-cell/>
          <table:table-cell office:value-type="float" office:value="164160" table:style-name="ce7">
            <text:p>16416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7">
            <text:p>1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2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3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10009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9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9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9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9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9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9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9000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900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3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30007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7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7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1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11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202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1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10007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1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2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12000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7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0:11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2:0103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0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04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5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5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5:0401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000000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7:000000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8:02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8:02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9:000000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9:000000:3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9:000000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9:000000:3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9:140010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0:000000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030206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0:050005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05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7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90107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90107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90107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090107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10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1001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100106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1001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100106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1001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1:01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3:000000:7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3:18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4:0204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4:0205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5:110006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6:0309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6:043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6:0612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000000:38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0002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3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3001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7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7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7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7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7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70005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1:000000:38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2:010006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2:010006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2:110009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2:110009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3:07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3:07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3:07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3:07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3:07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4:33:07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87253DAA5DD37620DAB337FC1C66C6B306DE9AA2E4EC55042E758D22A5FF3655AEBE4D07A36775564709A469449669DCA7346EE54D10B07BA8219DED856CC9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24T11:36:06Z</meta:creation-date>
    <dc:date>2021-02-25T10:25:21Z</dc:date>
  </office:meta>
</office:document-meta>
</file>