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126</text:p>
          </table:table-cell>
          <table:table-cell table:number-columns-repeated="4" table:style-name="ce9"/>
          <table:table-cell office:value-type="string" table:style-name="ce11">
            <text:p>26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8" table:style-name="ce16">
            <text:p>2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3:140114:7695</text:p>
          </table:table-cell>
          <table:covered-table-cell/>
          <table:table-cell office:value-type="float" office:value="246183.72" table:style-name="ce15">
            <text:p>246183,72</text:p>
          </table:table-cell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13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12:010502:2518</text:p>
          </table:table-cell>
          <table:covered-table-cell/>
          <table:table-cell office:value-type="float" office:value="493267.82" table:style-name="ce15">
            <text:p>493267,82</text:p>
          </table:table-cell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13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26:070101:2389</text:p>
          </table:table-cell>
          <table:covered-table-cell/>
          <table:table-cell office:value-type="float" office:value="935647.32" table:style-name="ce15">
            <text:p>935647,32</text:p>
          </table:table-cell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13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26:070101:2390</text:p>
          </table:table-cell>
          <table:covered-table-cell/>
          <table:table-cell office:value-type="float" office:value="411408.04" table:style-name="ce15">
            <text:p>411408,04</text:p>
          </table:table-cell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13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28:070007:4332</text:p>
          </table:table-cell>
          <table:covered-table-cell/>
          <table:table-cell office:value-type="float" office:value="1841107.14" table:style-name="ce15">
            <text:p>1841107,14</text:p>
          </table:table-cell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13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34:010010:1896</text:p>
          </table:table-cell>
          <table:covered-table-cell/>
          <table:table-cell office:value-type="float" office:value="1095803.45" table:style-name="ce15">
            <text:p>1095803,45</text:p>
          </table:table-cell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13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34:030074:3390</text:p>
          </table:table-cell>
          <table:covered-table-cell/>
          <table:table-cell office:value-type="float" office:value="1743687.56" table:style-name="ce15">
            <text:p>1743687,56</text:p>
          </table:table-cell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13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34:030130:2172</text:p>
          </table:table-cell>
          <table:covered-table-cell/>
          <table:table-cell office:value-type="float" office:value="1615478" table:style-name="ce15">
            <text:p>1615478</text:p>
          </table:table-cell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13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34:070091:559</text:p>
          </table:table-cell>
          <table:covered-table-cell/>
          <table:table-cell office:value-type="float" office:value="1218881.6000000001" table:style-name="ce15">
            <text:p>1218881,6</text:p>
          </table:table-cell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13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34:070094:111</text:p>
          </table:table-cell>
          <table:covered-table-cell/>
          <table:table-cell office:value-type="float" office:value="920387.78" table:style-name="ce15">
            <text:p>920387,78</text:p>
          </table:table-cell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13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35:030124:7613</text:p>
          </table:table-cell>
          <table:covered-table-cell/>
          <table:table-cell office:value-type="float" office:value="2150601.61" table:style-name="ce15">
            <text:p>2150601,61</text:p>
          </table:table-cell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13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1">
            <text:p>34:36:000018:4082</text:p>
          </table:table-cell>
          <table:covered-table-cell/>
          <table:table-cell office:value-type="float" office:value="63431.38" table:style-name="ce16">
            <text:p>63431,38</text:p>
          </table:table-cell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6">
            <text:p>13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312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315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34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52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000000:161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120002:9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140101:25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140109:105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230001:32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230005:48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5:010119:2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7:080002:150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8:120202:124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9:000000:101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9:021026:3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9:021026:3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9:021026:3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9:021026:3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9:021026:3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9:021026:3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9:021026:3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9:021026:3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9:021026:3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9:021026:3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9:021026:3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9:021026:4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9:021026:4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9:021026:4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9:021026:4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9:021026:4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9:021026:4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9:021026:4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9:021026:4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9:030504: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10:130003:22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11:080002:1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12:010501:27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12:040010:5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12:070007:9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13:130019:15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13:140001:2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15:030302: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15:080302:13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15:080402:8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15:080403:4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7:100001:11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17:100001:11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17:100001:9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18:140124:1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8:140211:9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19:100134:1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22:050001:4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22:130001:4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23:050001:14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23:190066:3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27:160101:19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28:080003:35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28:080004:14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28:080004:19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28:110003:13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28:140001:21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29:020002:3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30:150001:29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32:070001:15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34:000000:118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34:000000:128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34:000000:518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34:010023:8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34:010030:8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34:010031:57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34:010059:20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34:010063:27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34:010064:29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34:020047:13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34:020047:23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34:020064:29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34:020072:30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34:020081:25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34:020083:5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34:020086:23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34:020093:3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34:020093:9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34:020096:24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34:030031:6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34:030032:12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34:030033:4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34:030035:3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34:030036:8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34:030052:9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34:030070:72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34:030070:72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34:030070:73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34:030070:73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34:030070:74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34:030076:18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34:030077:22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34:030077:23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34:030087:17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4:030087:7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4:030112:6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4:030115:13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4:030115:20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4:030130:8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4:030131:2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4:030136:14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4:030139:3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4:030141:4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4:040007:31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34:040014:44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4:040023:32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4:040023:38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4:040027:4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4:040039:22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4:050015:17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4:050034:2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4:050057:6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4:050061:9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4:050064:16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4:050076: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4:060004:45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4:060014:50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4:060014:57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4:060014:77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4:060014:85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4:060016:32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4:060016:46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4:060016:49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4:060017:6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4:060022:32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4:060022:51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4:060022:5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4:060022:66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4:060022:75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4:060035:38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4:060054:14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4:060066:15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4:070001:50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4:070001:66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4:070001:84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4:070001:84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4:070001:85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70001:85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70001:88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70001:88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70004:18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70005:3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70006:29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70016:16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4:070030:1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80006:3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80021:1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80023:2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80084:29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80084:9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80094:13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80094:7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80096:2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80100:11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80104:6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80125:17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80125:9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80147:31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5:000000:351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5:000000:389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5:000000:438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5:000000:459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5:030109:8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5:030112:34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5:030119:133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5:030119:70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5:030119:95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5:030120:100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5:030120:156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5:030122:160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5:030122:169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5:030122:176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5:030122:177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5:030123:55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5:030124:41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5:030124:70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5:030124:78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5:030202:105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5:030202:68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5:030207:129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5:030207:146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5:030207:81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5:030210:41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5:030213:114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5:030213:79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5:030214:60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5:030214:80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5:030216:68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6:000008:58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6:000009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6:000010:123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6:000010:149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6:000010:92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6:000012:31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6:000012:65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6:000017:11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6:000017:16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6:000018:48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6:000019:51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8:000000:5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8:010004:8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8:050104:1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8:050311:2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1">
            <text:p>34:39:000047:28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41083FE467030E3A1796A24D5FF71B2E8D9E988A804E3B3CBBEC8A8EF36382448567EB6F7EF0CF7FA8DDCFD59AC05E0EC0B32F02F1E4DD746B38D51461AA09A1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83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Елена В. Селеменчук</meta:initial-creator>
    <dc:creator>Елена В. Селеменчук</dc:creator>
    <meta:creation-date>2021-02-26T06:21:23Z</meta:creation-date>
    <dc:date>2021-02-26T06:21:23Z</dc:date>
  </office:meta>
</office:document-meta>
</file>