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127</text:p>
          </table:table-cell>
          <table:table-cell table:number-columns-repeated="4" table:style-name="ce9"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26:070101:2391</text:p>
          </table:table-cell>
          <table:covered-table-cell/>
          <table:table-cell office:value-type="float" office:value="935647.32" table:style-name="ce15">
            <text:p>935647,32</text:p>
          </table:table-cell>
          <table:table-cell office:value-type="string" table:number-columns-spanned="2" table:number-rows-spanned="1" table:style-name="ce1">
            <text:p>17.02.2021</text:p>
          </table:table-cell>
          <table:covered-table-cell/>
          <table:table-cell office:value-type="string" table:style-name="ce15">
            <text:p>14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1">
            <text:p>34:34:020052:1371</text:p>
          </table:table-cell>
          <table:covered-table-cell/>
          <table:table-cell office:value-type="float" office:value="1511791.37" table:style-name="ce16">
            <text:p>1511791,37</text:p>
          </table:table-cell>
          <table:table-cell office:value-type="string" table:number-columns-spanned="2" table:number-rows-spanned="1" table:style-name="ce1">
            <text:p>17.02.2021</text:p>
          </table:table-cell>
          <table:covered-table-cell/>
          <table:table-cell office:value-type="string" table:style-name="ce16">
            <text:p>14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496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3:230002:8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14:090002:142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18:140211:4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28:080001:31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34:030074:26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34:030075:52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34:030082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34:050019:8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34:060016:48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34:070001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34:080075:29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35:030216:40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36:000008:30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36:000015:24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1">
            <text:p>34:36:000018:15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32E5F5D67E672D17C6146D0C7291C28010541156EE68465C82D3C14DACC82D00D6B37B3A4F1023B449E3E140A8116C1FA338960EB38101AEAFB399016FDDF7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2-26T06:49:16Z</meta:creation-date>
    <dc:date>2021-02-26T06:49:16Z</dc:date>
  </office:meta>
</office:document-meta>
</file>