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128</text:p>
          </table:table-cell>
          <table:table-cell table:number-columns-repeated="4" table:style-name="ce1"/>
          <table:table-cell office:value-type="string" table:style-name="ce3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8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10001:479</text:p>
          </table:table-cell>
          <table:covered-table-cell/>
          <table:table-cell office:value-type="float" office:value="159055" table:style-name="ce7">
            <text:p>159055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202:1068</text:p>
          </table:table-cell>
          <table:covered-table-cell/>
          <table:table-cell office:value-type="float" office:value="56723.76" table:style-name="ce7">
            <text:p>56723,76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202:1069</text:p>
          </table:table-cell>
          <table:covered-table-cell/>
          <table:table-cell office:value-type="float" office:value="30274.560000000001" table:style-name="ce7">
            <text:p>30274,56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202:1070</text:p>
          </table:table-cell>
          <table:covered-table-cell/>
          <table:table-cell office:value-type="float" office:value="52270.559999999998" table:style-name="ce7">
            <text:p>52270,56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150203:1060</text:p>
          </table:table-cell>
          <table:covered-table-cell/>
          <table:table-cell office:value-type="float" office:value="57184.6" table:style-name="ce7">
            <text:p>57184,6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230001:36</text:p>
          </table:table-cell>
          <table:covered-table-cell/>
          <table:table-cell office:value-type="float" office:value="49747440" table:style-name="ce7">
            <text:p>49747440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4:070002:672</text:p>
          </table:table-cell>
          <table:covered-table-cell/>
          <table:table-cell office:value-type="float" office:value="28134.74" table:style-name="ce7">
            <text:p>28134,74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4:070002:673</text:p>
          </table:table-cell>
          <table:covered-table-cell/>
          <table:table-cell office:value-type="float" office:value="168312.84" table:style-name="ce7">
            <text:p>168312,84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7:130006:500</text:p>
          </table:table-cell>
          <table:covered-table-cell/>
          <table:table-cell office:value-type="float" office:value="90343.52" table:style-name="ce7">
            <text:p>90343,52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0:000000:1378</text:p>
          </table:table-cell>
          <table:covered-table-cell/>
          <table:table-cell office:value-type="float" office:value="890800" table:style-name="ce7">
            <text:p>890800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2:000000:942</text:p>
          </table:table-cell>
          <table:covered-table-cell/>
          <table:table-cell office:value-type="float" office:value="23924436" table:style-name="ce7">
            <text:p>23924436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3:130005:239</text:p>
          </table:table-cell>
          <table:covered-table-cell/>
          <table:table-cell office:value-type="float" office:value="2018788.67" table:style-name="ce7">
            <text:p>2018788,67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6:110202:17</text:p>
          </table:table-cell>
          <table:covered-table-cell/>
          <table:table-cell office:value-type="float" office:value="13344019.25" table:style-name="ce7">
            <text:p>13344019,25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8:000000:4965</text:p>
          </table:table-cell>
          <table:covered-table-cell/>
          <table:table-cell office:value-type="float" office:value="368491.27" table:style-name="ce7">
            <text:p>368491,27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8:070007:4331</text:p>
          </table:table-cell>
          <table:covered-table-cell/>
          <table:table-cell office:value-type="float" office:value="209700" table:style-name="ce7">
            <text:p>209700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8:110022:406</text:p>
          </table:table-cell>
          <table:covered-table-cell/>
          <table:table-cell office:value-type="float" office:value="295.47000000000003" table:style-name="ce7">
            <text:p>295,47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9:000000:2725</text:p>
          </table:table-cell>
          <table:covered-table-cell/>
          <table:table-cell office:value-type="float" office:value="111806.64" table:style-name="ce7">
            <text:p>111806,64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34:30:000000:2550</text:p>
          </table:table-cell>
          <table:covered-table-cell/>
          <table:table-cell office:value-type="float" office:value="1066546" table:style-name="ce8">
            <text:p>1066546</text:p>
          </table:table-cell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8">
            <text:p>1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4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14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4:1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4:9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2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2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2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2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2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2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2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2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2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2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2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5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501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1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206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206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0000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3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601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8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11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1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1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1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11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11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1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11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11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11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11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11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11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1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1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1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1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1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1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1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11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11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1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1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1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1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1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3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3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3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3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7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7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7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7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7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110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12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30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6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00000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6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8000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7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7:0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05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7:0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7:06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06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7:06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6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7:06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7:06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03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04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4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000000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03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13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13001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15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4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6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6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6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6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6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6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6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6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6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6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902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2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2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1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14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14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1504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1504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5:0302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309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43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5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51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904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904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1005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1006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0000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50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5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5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50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5000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5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5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500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5000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50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5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50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50007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50007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5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50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5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05000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0500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0500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050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7:0500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7:050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500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050007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0500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0500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050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050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0500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7:05000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7:0500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7:05000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7:0500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7:05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7:050007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05000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0002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2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00028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2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3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2:010006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2:06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2:08000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2:08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81B76D4A11CAE168EF2E63270130AD9C22036BBF5E0285ECF853294DF1D9502FFC3036273E46AB35D61FE74995AF9D7AAB6354E529D5E52EA079A31C838BC03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Александров А. Александр</dc:creator>
    <meta:creation-date>2021-03-01T08:24:21Z</meta:creation-date>
    <dc:date>2021-03-02T07:20:54Z</dc:date>
  </office:meta>
</office:document-meta>
</file>