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34</text:p>
          </table:table-cell>
          <table:table-cell table:number-columns-repeated="4" table:style-name="ce9"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6" table:style-name="ce15">
            <text:p>38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0" table:style-name="ce16">
            <text:p>5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722</text:p>
          </table:table-cell>
          <table:covered-table-cell/>
          <table:table-cell office:value-type="float" office:value="17468523.27" table:style-name="ce15">
            <text:p>17468523,2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5970</text:p>
          </table:table-cell>
          <table:covered-table-cell/>
          <table:table-cell office:value-type="float" office:value="710428119.72000003" table:style-name="ce15">
            <text:p>710428119,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26015</text:p>
          </table:table-cell>
          <table:covered-table-cell/>
          <table:table-cell office:value-type="float" office:value="1616306.03" table:style-name="ce15">
            <text:p>1616306,0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126016</text:p>
          </table:table-cell>
          <table:covered-table-cell/>
          <table:table-cell office:value-type="float" office:value="2629575.2000000002" table:style-name="ce15">
            <text:p>2629575,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5:1875</text:p>
          </table:table-cell>
          <table:covered-table-cell/>
          <table:table-cell office:value-type="float" office:value="747679.09" table:style-name="ce15">
            <text:p>747679,0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8716</text:p>
          </table:table-cell>
          <table:covered-table-cell/>
          <table:table-cell office:value-type="float" office:value="2114096.7999999998" table:style-name="ce15">
            <text:p>2114096,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00004:408</text:p>
          </table:table-cell>
          <table:covered-table-cell/>
          <table:table-cell office:value-type="float" office:value="2643541.39" table:style-name="ce15">
            <text:p>2643541,3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4:3570</text:p>
          </table:table-cell>
          <table:covered-table-cell/>
          <table:table-cell office:value-type="float" office:value="238736.39" table:style-name="ce15">
            <text:p>238736,3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4:3577</text:p>
          </table:table-cell>
          <table:covered-table-cell/>
          <table:table-cell office:value-type="float" office:value="714638.54" table:style-name="ce15">
            <text:p>714638,5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4:3578</text:p>
          </table:table-cell>
          <table:covered-table-cell/>
          <table:table-cell office:value-type="float" office:value="124031.85" table:style-name="ce15">
            <text:p>124031,8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8:1005</text:p>
          </table:table-cell>
          <table:covered-table-cell/>
          <table:table-cell office:value-type="float" office:value="1577214.65" table:style-name="ce15">
            <text:p>1577214,6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9:14702</text:p>
          </table:table-cell>
          <table:covered-table-cell/>
          <table:table-cell office:value-type="float" office:value="819699.16" table:style-name="ce15">
            <text:p>819699,1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60002:1022</text:p>
          </table:table-cell>
          <table:covered-table-cell/>
          <table:table-cell office:value-type="float" office:value="3760398.74" table:style-name="ce15">
            <text:p>3760398,7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70004:845</text:p>
          </table:table-cell>
          <table:covered-table-cell/>
          <table:table-cell office:value-type="float" office:value="113896.72" table:style-name="ce15">
            <text:p>113896,7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1:3303</text:p>
          </table:table-cell>
          <table:covered-table-cell/>
          <table:table-cell office:value-type="float" office:value="2853179.75" table:style-name="ce15">
            <text:p>2853179,7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1:3304</text:p>
          </table:table-cell>
          <table:covered-table-cell/>
          <table:table-cell office:value-type="float" office:value="557873.28" table:style-name="ce15">
            <text:p>557873,2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3:1356</text:p>
          </table:table-cell>
          <table:covered-table-cell/>
          <table:table-cell office:value-type="float" office:value="1674697.55" table:style-name="ce15">
            <text:p>1674697,5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5:6134</text:p>
          </table:table-cell>
          <table:covered-table-cell/>
          <table:table-cell office:value-type="float" office:value="1651391.55" table:style-name="ce15">
            <text:p>1651391,5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4:080003:2255</text:p>
          </table:table-cell>
          <table:covered-table-cell/>
          <table:table-cell office:value-type="float" office:value="303974.44" table:style-name="ce15">
            <text:p>303974,4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4:080003:2256</text:p>
          </table:table-cell>
          <table:covered-table-cell/>
          <table:table-cell office:value-type="float" office:value="402379.97" table:style-name="ce15">
            <text:p>402379,9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4:080003:2257</text:p>
          </table:table-cell>
          <table:covered-table-cell/>
          <table:table-cell office:value-type="float" office:value="224526.58" table:style-name="ce15">
            <text:p>224526,5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4:080003:2258</text:p>
          </table:table-cell>
          <table:covered-table-cell/>
          <table:table-cell office:value-type="float" office:value="350104.96" table:style-name="ce15">
            <text:p>350104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4:080003:2259</text:p>
          </table:table-cell>
          <table:covered-table-cell/>
          <table:table-cell office:value-type="float" office:value="641744.46" table:style-name="ce15">
            <text:p>641744,4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5:140001:781</text:p>
          </table:table-cell>
          <table:covered-table-cell/>
          <table:table-cell office:value-type="float" office:value="186156.36" table:style-name="ce15">
            <text:p>186156,3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6:120004:1954</text:p>
          </table:table-cell>
          <table:covered-table-cell/>
          <table:table-cell office:value-type="float" office:value="800157.83" table:style-name="ce15">
            <text:p>800157,8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6:250010:1572</text:p>
          </table:table-cell>
          <table:covered-table-cell/>
          <table:table-cell office:value-type="float" office:value="601808.89" table:style-name="ce15">
            <text:p>601808,8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120002:305</text:p>
          </table:table-cell>
          <table:covered-table-cell/>
          <table:table-cell office:value-type="float" office:value="756813.38" table:style-name="ce15">
            <text:p>756813,3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120003:9267</text:p>
          </table:table-cell>
          <table:covered-table-cell/>
          <table:table-cell office:value-type="float" office:value="262262.89" table:style-name="ce15">
            <text:p>262262,8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120003:9268</text:p>
          </table:table-cell>
          <table:covered-table-cell/>
          <table:table-cell office:value-type="float" office:value="649935.73" table:style-name="ce15">
            <text:p>649935,7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8:090102:2993</text:p>
          </table:table-cell>
          <table:covered-table-cell/>
          <table:table-cell office:value-type="float" office:value="1382704.29" table:style-name="ce15">
            <text:p>1382704,2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21041:502</text:p>
          </table:table-cell>
          <table:covered-table-cell/>
          <table:table-cell office:value-type="float" office:value="216220.28" table:style-name="ce15">
            <text:p>216220,2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21061:180</text:p>
          </table:table-cell>
          <table:covered-table-cell/>
          <table:table-cell office:value-type="float" office:value="925529.61" table:style-name="ce15">
            <text:p>925529,6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110201:196</text:p>
          </table:table-cell>
          <table:covered-table-cell/>
          <table:table-cell office:value-type="float" office:value="950879.39" table:style-name="ce15">
            <text:p>950879,3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2:030007:1530</text:p>
          </table:table-cell>
          <table:covered-table-cell/>
          <table:table-cell office:value-type="float" office:value="364214.34" table:style-name="ce15">
            <text:p>364214,3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060001:837</text:p>
          </table:table-cell>
          <table:covered-table-cell/>
          <table:table-cell office:value-type="float" office:value="168705.76" table:style-name="ce15">
            <text:p>168705,7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070006:1078</text:p>
          </table:table-cell>
          <table:covered-table-cell/>
          <table:table-cell office:value-type="float" office:value="444219.21" table:style-name="ce15">
            <text:p>444219,2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30018:2270</text:p>
          </table:table-cell>
          <table:covered-table-cell/>
          <table:table-cell office:value-type="float" office:value="534411.1" table:style-name="ce15">
            <text:p>534411,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130022:1005</text:p>
          </table:table-cell>
          <table:covered-table-cell/>
          <table:table-cell office:value-type="float" office:value="582374.06999999995" table:style-name="ce15">
            <text:p>582374,0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30025:1178</text:p>
          </table:table-cell>
          <table:covered-table-cell/>
          <table:table-cell office:value-type="float" office:value="120487.31" table:style-name="ce15">
            <text:p>120487,3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30030:1980</text:p>
          </table:table-cell>
          <table:covered-table-cell/>
          <table:table-cell office:value-type="float" office:value="869063.27" table:style-name="ce15">
            <text:p>869063,2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4:090001:12857</text:p>
          </table:table-cell>
          <table:covered-table-cell/>
          <table:table-cell office:value-type="float" office:value="174425.43" table:style-name="ce15">
            <text:p>174425,4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4:090002:18292</text:p>
          </table:table-cell>
          <table:covered-table-cell/>
          <table:table-cell office:value-type="float" office:value="1229731.3899999999" table:style-name="ce15">
            <text:p>1229731,3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4:120005:1213</text:p>
          </table:table-cell>
          <table:covered-table-cell/>
          <table:table-cell office:value-type="float" office:value="485040.55" table:style-name="ce15">
            <text:p>485040,5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8:140204:156</text:p>
          </table:table-cell>
          <table:covered-table-cell/>
          <table:table-cell office:value-type="float" office:value="1263824.8500000001" table:style-name="ce15">
            <text:p>1263824,8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8:140229:371</text:p>
          </table:table-cell>
          <table:covered-table-cell/>
          <table:table-cell office:value-type="float" office:value="1654491" table:style-name="ce15">
            <text:p>165449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8:140404:1290</text:p>
          </table:table-cell>
          <table:covered-table-cell/>
          <table:table-cell office:value-type="float" office:value="360222.33" table:style-name="ce15">
            <text:p>360222,3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0:000000:2132</text:p>
          </table:table-cell>
          <table:covered-table-cell/>
          <table:table-cell office:value-type="float" office:value="44281.74" table:style-name="ce15">
            <text:p>44281,7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0:030105:2957</text:p>
          </table:table-cell>
          <table:covered-table-cell/>
          <table:table-cell office:value-type="float" office:value="409659.06" table:style-name="ce15">
            <text:p>409659,0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1:070001:2579</text:p>
          </table:table-cell>
          <table:covered-table-cell/>
          <table:table-cell office:value-type="float" office:value="1073421.1200000001" table:style-name="ce15">
            <text:p>1073421,1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4:030203:183</text:p>
          </table:table-cell>
          <table:covered-table-cell/>
          <table:table-cell office:value-type="float" office:value="347528.21" table:style-name="ce15">
            <text:p>347528,2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51401:120</text:p>
          </table:table-cell>
          <table:covered-table-cell/>
          <table:table-cell office:value-type="float" office:value="199088.74" table:style-name="ce15">
            <text:p>199088,7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70101:2392</text:p>
          </table:table-cell>
          <table:covered-table-cell/>
          <table:table-cell office:value-type="float" office:value="935647.32" table:style-name="ce15">
            <text:p>935647,3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120101:1999</text:p>
          </table:table-cell>
          <table:covered-table-cell/>
          <table:table-cell office:value-type="float" office:value="814048.64" table:style-name="ce15">
            <text:p>814048,6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7:060001:606</text:p>
          </table:table-cell>
          <table:covered-table-cell/>
          <table:table-cell office:value-type="float" office:value="407639.7" table:style-name="ce15">
            <text:p>407639,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10001:3067</text:p>
          </table:table-cell>
          <table:covered-table-cell/>
          <table:table-cell office:value-type="float" office:value="1239289.96" table:style-name="ce15">
            <text:p>1239289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40003:2875</text:p>
          </table:table-cell>
          <table:covered-table-cell/>
          <table:table-cell office:value-type="float" office:value="40551.07" table:style-name="ce15">
            <text:p>40551,0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40003:2876</text:p>
          </table:table-cell>
          <table:covered-table-cell/>
          <table:table-cell office:value-type="float" office:value="1690671.74" table:style-name="ce15">
            <text:p>1690671,7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40004:1510</text:p>
          </table:table-cell>
          <table:covered-table-cell/>
          <table:table-cell office:value-type="float" office:value="173606.48" table:style-name="ce15">
            <text:p>173606,4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040005:760</text:p>
          </table:table-cell>
          <table:covered-table-cell/>
          <table:table-cell office:value-type="float" office:value="1124063.3400000001" table:style-name="ce15">
            <text:p>1124063,3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070002:3378</text:p>
          </table:table-cell>
          <table:covered-table-cell/>
          <table:table-cell office:value-type="float" office:value="2911107.24" table:style-name="ce15">
            <text:p>2911107,2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00028:6739</text:p>
          </table:table-cell>
          <table:covered-table-cell/>
          <table:table-cell office:value-type="float" office:value="468396.56" table:style-name="ce15">
            <text:p>468396,5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20004:1010</text:p>
          </table:table-cell>
          <table:covered-table-cell/>
          <table:table-cell office:value-type="float" office:value="1122662.8" table:style-name="ce15">
            <text:p>1122662,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40001:3393</text:p>
          </table:table-cell>
          <table:covered-table-cell/>
          <table:table-cell office:value-type="float" office:value="126045.24" table:style-name="ce15">
            <text:p>126045,2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0:160004:1131</text:p>
          </table:table-cell>
          <table:covered-table-cell/>
          <table:table-cell office:value-type="float" office:value="1275435.27" table:style-name="ce15">
            <text:p>1275435,2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1:100005:914</text:p>
          </table:table-cell>
          <table:covered-table-cell/>
          <table:table-cell office:value-type="float" office:value="439079.47" table:style-name="ce15">
            <text:p>439079,4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00000:57570</text:p>
          </table:table-cell>
          <table:covered-table-cell/>
          <table:table-cell office:value-type="float" office:value="130461603.2" table:style-name="ce15">
            <text:p>130461603,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11:5366</text:p>
          </table:table-cell>
          <table:covered-table-cell/>
          <table:table-cell office:value-type="float" office:value="321115.55" table:style-name="ce15">
            <text:p>321115,5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26:461</text:p>
          </table:table-cell>
          <table:covered-table-cell/>
          <table:table-cell office:value-type="float" office:value="1725427.22" table:style-name="ce15">
            <text:p>1725427,2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65:590</text:p>
          </table:table-cell>
          <table:covered-table-cell/>
          <table:table-cell office:value-type="float" office:value="1876165.94" table:style-name="ce15">
            <text:p>1876165,9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13:821</text:p>
          </table:table-cell>
          <table:covered-table-cell/>
          <table:table-cell office:value-type="float" office:value="1845514.29" table:style-name="ce15">
            <text:p>1845514,2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14:2332</text:p>
          </table:table-cell>
          <table:covered-table-cell/>
          <table:table-cell office:value-type="float" office:value="3273976.58" table:style-name="ce15">
            <text:p>3273976,5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14:2333</text:p>
          </table:table-cell>
          <table:covered-table-cell/>
          <table:table-cell office:value-type="float" office:value="3401155.65" table:style-name="ce15">
            <text:p>3401155,6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33:2674</text:p>
          </table:table-cell>
          <table:covered-table-cell/>
          <table:table-cell office:value-type="float" office:value="3033168.79" table:style-name="ce15">
            <text:p>3033168,7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59:125</text:p>
          </table:table-cell>
          <table:covered-table-cell/>
          <table:table-cell office:value-type="float" office:value="5567349.6799999997" table:style-name="ce15">
            <text:p>5567349,6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00:18</text:p>
          </table:table-cell>
          <table:covered-table-cell/>
          <table:table-cell office:value-type="float" office:value="928260.05" table:style-name="ce15">
            <text:p>928260,0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00:20</text:p>
          </table:table-cell>
          <table:covered-table-cell/>
          <table:table-cell office:value-type="float" office:value="2589265.7799999998" table:style-name="ce15">
            <text:p>2589265,7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00:25</text:p>
          </table:table-cell>
          <table:covered-table-cell/>
          <table:table-cell office:value-type="float" office:value="2191785.4900000002" table:style-name="ce15">
            <text:p>2191785,4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46:388</text:p>
          </table:table-cell>
          <table:covered-table-cell/>
          <table:table-cell office:value-type="float" office:value="208968.71" table:style-name="ce15">
            <text:p>20896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50:1899</text:p>
          </table:table-cell>
          <table:covered-table-cell/>
          <table:table-cell office:value-type="float" office:value="9073971.9199999999" table:style-name="ce15">
            <text:p>9073971,9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74:3325</text:p>
          </table:table-cell>
          <table:covered-table-cell/>
          <table:table-cell office:value-type="float" office:value="2512355.7799999998" table:style-name="ce15">
            <text:p>2512355,7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74:3419</text:p>
          </table:table-cell>
          <table:covered-table-cell/>
          <table:table-cell office:value-type="float" office:value="3100510.92" table:style-name="ce15">
            <text:p>3100510,9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74:3625</text:p>
          </table:table-cell>
          <table:covered-table-cell/>
          <table:table-cell office:value-type="float" office:value="3407838.85" table:style-name="ce15">
            <text:p>3407838,8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134:3073</text:p>
          </table:table-cell>
          <table:covered-table-cell/>
          <table:table-cell office:value-type="float" office:value="617702807.32000005" table:style-name="ce15">
            <text:p>617702807,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134:3074</text:p>
          </table:table-cell>
          <table:covered-table-cell/>
          <table:table-cell office:value-type="float" office:value="1442249.05" table:style-name="ce15">
            <text:p>1442249,0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134:3075</text:p>
          </table:table-cell>
          <table:covered-table-cell/>
          <table:table-cell office:value-type="float" office:value="1882428.93" table:style-name="ce15">
            <text:p>1882428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134:3076</text:p>
          </table:table-cell>
          <table:covered-table-cell/>
          <table:table-cell office:value-type="float" office:value="1972068.41" table:style-name="ce15">
            <text:p>1972068,4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134:3077</text:p>
          </table:table-cell>
          <table:covered-table-cell/>
          <table:table-cell office:value-type="float" office:value="1811660.93" table:style-name="ce15">
            <text:p>1811660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134:3078</text:p>
          </table:table-cell>
          <table:covered-table-cell/>
          <table:table-cell office:value-type="float" office:value="2495751.64" table:style-name="ce15">
            <text:p>2495751,6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134:3079</text:p>
          </table:table-cell>
          <table:covered-table-cell/>
          <table:table-cell office:value-type="float" office:value="1756208.02" table:style-name="ce15">
            <text:p>1756208,0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134:3080</text:p>
          </table:table-cell>
          <table:covered-table-cell/>
          <table:table-cell office:value-type="float" office:value="2458008.71" table:style-name="ce15">
            <text:p>245800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134:3081</text:p>
          </table:table-cell>
          <table:covered-table-cell/>
          <table:table-cell office:value-type="float" office:value="1790547.29" table:style-name="ce15">
            <text:p>1790547,2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134:3082</text:p>
          </table:table-cell>
          <table:covered-table-cell/>
          <table:table-cell office:value-type="float" office:value="1810169.72" table:style-name="ce15">
            <text:p>1810169,7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134:3083</text:p>
          </table:table-cell>
          <table:covered-table-cell/>
          <table:table-cell office:value-type="float" office:value="2600467.4500000002" table:style-name="ce15">
            <text:p>2600467,4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134:3084</text:p>
          </table:table-cell>
          <table:covered-table-cell/>
          <table:table-cell office:value-type="float" office:value="1882428.93" table:style-name="ce15">
            <text:p>1882428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134:3085</text:p>
          </table:table-cell>
          <table:covered-table-cell/>
          <table:table-cell office:value-type="float" office:value="1972068.41" table:style-name="ce15">
            <text:p>1972068,4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134:3086</text:p>
          </table:table-cell>
          <table:covered-table-cell/>
          <table:table-cell office:value-type="float" office:value="1972068.41" table:style-name="ce15">
            <text:p>1972068,4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134:3087</text:p>
          </table:table-cell>
          <table:covered-table-cell/>
          <table:table-cell office:value-type="float" office:value="1811660.93" table:style-name="ce15">
            <text:p>1811660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134:3088</text:p>
          </table:table-cell>
          <table:covered-table-cell/>
          <table:table-cell office:value-type="float" office:value="2495751.64" table:style-name="ce15">
            <text:p>2495751,6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134:3089</text:p>
          </table:table-cell>
          <table:covered-table-cell/>
          <table:table-cell office:value-type="float" office:value="1756208.02" table:style-name="ce15">
            <text:p>1756208,0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134:3090</text:p>
          </table:table-cell>
          <table:covered-table-cell/>
          <table:table-cell office:value-type="float" office:value="2458008.71" table:style-name="ce15">
            <text:p>245800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134:3091</text:p>
          </table:table-cell>
          <table:covered-table-cell/>
          <table:table-cell office:value-type="float" office:value="1790547.29" table:style-name="ce15">
            <text:p>1790547,2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134:3092</text:p>
          </table:table-cell>
          <table:covered-table-cell/>
          <table:table-cell office:value-type="float" office:value="1810169.72" table:style-name="ce15">
            <text:p>1810169,7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134:3093</text:p>
          </table:table-cell>
          <table:covered-table-cell/>
          <table:table-cell office:value-type="float" office:value="2600467.4500000002" table:style-name="ce15">
            <text:p>2600467,4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134:3094</text:p>
          </table:table-cell>
          <table:covered-table-cell/>
          <table:table-cell office:value-type="float" office:value="1882428.93" table:style-name="ce15">
            <text:p>1882428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134:3095</text:p>
          </table:table-cell>
          <table:covered-table-cell/>
          <table:table-cell office:value-type="float" office:value="1972068.41" table:style-name="ce15">
            <text:p>1972068,4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134:3096</text:p>
          </table:table-cell>
          <table:covered-table-cell/>
          <table:table-cell office:value-type="float" office:value="1811660.93" table:style-name="ce15">
            <text:p>1811660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134:3097</text:p>
          </table:table-cell>
          <table:covered-table-cell/>
          <table:table-cell office:value-type="float" office:value="1811660.93" table:style-name="ce15">
            <text:p>1811660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134:3098</text:p>
          </table:table-cell>
          <table:covered-table-cell/>
          <table:table-cell office:value-type="float" office:value="2495751.64" table:style-name="ce15">
            <text:p>2495751,6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134:3099</text:p>
          </table:table-cell>
          <table:covered-table-cell/>
          <table:table-cell office:value-type="float" office:value="1756208.02" table:style-name="ce15">
            <text:p>1756208,0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134:3100</text:p>
          </table:table-cell>
          <table:covered-table-cell/>
          <table:table-cell office:value-type="float" office:value="2458008.71" table:style-name="ce15">
            <text:p>245800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134:3101</text:p>
          </table:table-cell>
          <table:covered-table-cell/>
          <table:table-cell office:value-type="float" office:value="1790547.29" table:style-name="ce15">
            <text:p>1790547,2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134:3102</text:p>
          </table:table-cell>
          <table:covered-table-cell/>
          <table:table-cell office:value-type="float" office:value="1810169.72" table:style-name="ce15">
            <text:p>1810169,7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134:3103</text:p>
          </table:table-cell>
          <table:covered-table-cell/>
          <table:table-cell office:value-type="float" office:value="2600467.4500000002" table:style-name="ce15">
            <text:p>2600467,4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134:3104</text:p>
          </table:table-cell>
          <table:covered-table-cell/>
          <table:table-cell office:value-type="float" office:value="1882428.93" table:style-name="ce15">
            <text:p>1882428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134:3105</text:p>
          </table:table-cell>
          <table:covered-table-cell/>
          <table:table-cell office:value-type="float" office:value="1972068.41" table:style-name="ce15">
            <text:p>1972068,4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134:3106</text:p>
          </table:table-cell>
          <table:covered-table-cell/>
          <table:table-cell office:value-type="float" office:value="1811660.93" table:style-name="ce15">
            <text:p>1811660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134:3107</text:p>
          </table:table-cell>
          <table:covered-table-cell/>
          <table:table-cell office:value-type="float" office:value="2495751.64" table:style-name="ce15">
            <text:p>2495751,6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134:3108</text:p>
          </table:table-cell>
          <table:covered-table-cell/>
          <table:table-cell office:value-type="float" office:value="2495751.64" table:style-name="ce15">
            <text:p>2495751,6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134:3109</text:p>
          </table:table-cell>
          <table:covered-table-cell/>
          <table:table-cell office:value-type="float" office:value="1756208.02" table:style-name="ce15">
            <text:p>1756208,0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134:3110</text:p>
          </table:table-cell>
          <table:covered-table-cell/>
          <table:table-cell office:value-type="float" office:value="2458008.71" table:style-name="ce15">
            <text:p>245800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134:3111</text:p>
          </table:table-cell>
          <table:covered-table-cell/>
          <table:table-cell office:value-type="float" office:value="1790547.29" table:style-name="ce15">
            <text:p>1790547,2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134:3112</text:p>
          </table:table-cell>
          <table:covered-table-cell/>
          <table:table-cell office:value-type="float" office:value="1810169.72" table:style-name="ce15">
            <text:p>1810169,7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134:3113</text:p>
          </table:table-cell>
          <table:covered-table-cell/>
          <table:table-cell office:value-type="float" office:value="2600467.4500000002" table:style-name="ce15">
            <text:p>2600467,4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134:3114</text:p>
          </table:table-cell>
          <table:covered-table-cell/>
          <table:table-cell office:value-type="float" office:value="1882428.93" table:style-name="ce15">
            <text:p>1882428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134:3115</text:p>
          </table:table-cell>
          <table:covered-table-cell/>
          <table:table-cell office:value-type="float" office:value="1972068.41" table:style-name="ce15">
            <text:p>1972068,4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134:3116</text:p>
          </table:table-cell>
          <table:covered-table-cell/>
          <table:table-cell office:value-type="float" office:value="1811660.93" table:style-name="ce15">
            <text:p>1811660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134:3117</text:p>
          </table:table-cell>
          <table:covered-table-cell/>
          <table:table-cell office:value-type="float" office:value="2495751.64" table:style-name="ce15">
            <text:p>2495751,6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134:3118</text:p>
          </table:table-cell>
          <table:covered-table-cell/>
          <table:table-cell office:value-type="float" office:value="1756208.02" table:style-name="ce15">
            <text:p>1756208,0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134:3119</text:p>
          </table:table-cell>
          <table:covered-table-cell/>
          <table:table-cell office:value-type="float" office:value="1756208.02" table:style-name="ce15">
            <text:p>1756208,0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134:3120</text:p>
          </table:table-cell>
          <table:covered-table-cell/>
          <table:table-cell office:value-type="float" office:value="2458008.71" table:style-name="ce15">
            <text:p>245800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134:3121</text:p>
          </table:table-cell>
          <table:covered-table-cell/>
          <table:table-cell office:value-type="float" office:value="1790547.29" table:style-name="ce15">
            <text:p>1790547,2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134:3122</text:p>
          </table:table-cell>
          <table:covered-table-cell/>
          <table:table-cell office:value-type="float" office:value="1810169.72" table:style-name="ce15">
            <text:p>1810169,7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134:3123</text:p>
          </table:table-cell>
          <table:covered-table-cell/>
          <table:table-cell office:value-type="float" office:value="2600467.4500000002" table:style-name="ce15">
            <text:p>2600467,4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134:3124</text:p>
          </table:table-cell>
          <table:covered-table-cell/>
          <table:table-cell office:value-type="float" office:value="1882428.93" table:style-name="ce15">
            <text:p>1882428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134:3125</text:p>
          </table:table-cell>
          <table:covered-table-cell/>
          <table:table-cell office:value-type="float" office:value="2635198.2400000002" table:style-name="ce15">
            <text:p>2635198,2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134:3126</text:p>
          </table:table-cell>
          <table:covered-table-cell/>
          <table:table-cell office:value-type="float" office:value="1891864.67" table:style-name="ce15">
            <text:p>1891864,6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134:3127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134:3128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134:3129</text:p>
          </table:table-cell>
          <table:covered-table-cell/>
          <table:table-cell office:value-type="float" office:value="2458008.71" table:style-name="ce15">
            <text:p>245800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134:3130</text:p>
          </table:table-cell>
          <table:covered-table-cell/>
          <table:table-cell office:value-type="float" office:value="1859225.81" table:style-name="ce15">
            <text:p>1859225,8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134:3131</text:p>
          </table:table-cell>
          <table:covered-table-cell/>
          <table:table-cell office:value-type="float" office:value="1839968.13" table:style-name="ce15">
            <text:p>1839968,1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134:3132</text:p>
          </table:table-cell>
          <table:covered-table-cell/>
          <table:table-cell office:value-type="float" office:value="1891864.67" table:style-name="ce15">
            <text:p>1891864,6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134:3133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134:3134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134:3135</text:p>
          </table:table-cell>
          <table:covered-table-cell/>
          <table:table-cell office:value-type="float" office:value="1859225.81" table:style-name="ce15">
            <text:p>1859225,8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134:3136</text:p>
          </table:table-cell>
          <table:covered-table-cell/>
          <table:table-cell office:value-type="float" office:value="1839968.13" table:style-name="ce15">
            <text:p>1839968,1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134:3137</text:p>
          </table:table-cell>
          <table:covered-table-cell/>
          <table:table-cell office:value-type="float" office:value="1891864.67" table:style-name="ce15">
            <text:p>1891864,6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134:3138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134:3139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134:3140</text:p>
          </table:table-cell>
          <table:covered-table-cell/>
          <table:table-cell office:value-type="float" office:value="1790547.29" table:style-name="ce15">
            <text:p>1790547,2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134:3141</text:p>
          </table:table-cell>
          <table:covered-table-cell/>
          <table:table-cell office:value-type="float" office:value="1859225.81" table:style-name="ce15">
            <text:p>1859225,8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134:3142</text:p>
          </table:table-cell>
          <table:covered-table-cell/>
          <table:table-cell office:value-type="float" office:value="1839968.13" table:style-name="ce15">
            <text:p>1839968,1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134:3143</text:p>
          </table:table-cell>
          <table:covered-table-cell/>
          <table:table-cell office:value-type="float" office:value="1891864.67" table:style-name="ce15">
            <text:p>1891864,6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134:3144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134:3145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134:3146</text:p>
          </table:table-cell>
          <table:covered-table-cell/>
          <table:table-cell office:value-type="float" office:value="1859225.81" table:style-name="ce15">
            <text:p>1859225,8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134:3147</text:p>
          </table:table-cell>
          <table:covered-table-cell/>
          <table:table-cell office:value-type="float" office:value="1839968.13" table:style-name="ce15">
            <text:p>1839968,1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134:3148</text:p>
          </table:table-cell>
          <table:covered-table-cell/>
          <table:table-cell office:value-type="float" office:value="1891864.67" table:style-name="ce15">
            <text:p>1891864,6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134:3149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134:3150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134:3151</text:p>
          </table:table-cell>
          <table:covered-table-cell/>
          <table:table-cell office:value-type="float" office:value="1810169.72" table:style-name="ce15">
            <text:p>1810169,7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134:3152</text:p>
          </table:table-cell>
          <table:covered-table-cell/>
          <table:table-cell office:value-type="float" office:value="1859225.81" table:style-name="ce15">
            <text:p>1859225,8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134:3153</text:p>
          </table:table-cell>
          <table:covered-table-cell/>
          <table:table-cell office:value-type="float" office:value="1839968.13" table:style-name="ce15">
            <text:p>1839968,1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134:3154</text:p>
          </table:table-cell>
          <table:covered-table-cell/>
          <table:table-cell office:value-type="float" office:value="1891864.67" table:style-name="ce15">
            <text:p>1891864,6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134:3155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134:3156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134:3157</text:p>
          </table:table-cell>
          <table:covered-table-cell/>
          <table:table-cell office:value-type="float" office:value="1859225.81" table:style-name="ce15">
            <text:p>1859225,8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134:3158</text:p>
          </table:table-cell>
          <table:covered-table-cell/>
          <table:table-cell office:value-type="float" office:value="1839968.13" table:style-name="ce15">
            <text:p>1839968,1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134:3159</text:p>
          </table:table-cell>
          <table:covered-table-cell/>
          <table:table-cell office:value-type="float" office:value="1891864.67" table:style-name="ce15">
            <text:p>1891864,6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134:3160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134:3161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134:3162</text:p>
          </table:table-cell>
          <table:covered-table-cell/>
          <table:table-cell office:value-type="float" office:value="2600467.4500000002" table:style-name="ce15">
            <text:p>2600467,4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134:3163</text:p>
          </table:table-cell>
          <table:covered-table-cell/>
          <table:table-cell office:value-type="float" office:value="1859225.81" table:style-name="ce15">
            <text:p>1859225,8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134:3164</text:p>
          </table:table-cell>
          <table:covered-table-cell/>
          <table:table-cell office:value-type="float" office:value="1839968.13" table:style-name="ce15">
            <text:p>1839968,1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134:3165</text:p>
          </table:table-cell>
          <table:covered-table-cell/>
          <table:table-cell office:value-type="float" office:value="1891864.67" table:style-name="ce15">
            <text:p>1891864,6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134:3166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134:3167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134:3168</text:p>
          </table:table-cell>
          <table:covered-table-cell/>
          <table:table-cell office:value-type="float" office:value="1859225.81" table:style-name="ce15">
            <text:p>1859225,8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134:3169</text:p>
          </table:table-cell>
          <table:covered-table-cell/>
          <table:table-cell office:value-type="float" office:value="1839968.13" table:style-name="ce15">
            <text:p>1839968,1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134:3170</text:p>
          </table:table-cell>
          <table:covered-table-cell/>
          <table:table-cell office:value-type="float" office:value="1891864.67" table:style-name="ce15">
            <text:p>1891864,6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134:3171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134:3172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134:3173</text:p>
          </table:table-cell>
          <table:covered-table-cell/>
          <table:table-cell office:value-type="float" office:value="1882428.93" table:style-name="ce15">
            <text:p>1882428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134:3174</text:p>
          </table:table-cell>
          <table:covered-table-cell/>
          <table:table-cell office:value-type="float" office:value="1859225.81" table:style-name="ce15">
            <text:p>1859225,8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134:3175</text:p>
          </table:table-cell>
          <table:covered-table-cell/>
          <table:table-cell office:value-type="float" office:value="1839968.13" table:style-name="ce15">
            <text:p>1839968,1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134:3176</text:p>
          </table:table-cell>
          <table:covered-table-cell/>
          <table:table-cell office:value-type="float" office:value="1891864.67" table:style-name="ce15">
            <text:p>1891864,6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134:3177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134:3178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134:3179</text:p>
          </table:table-cell>
          <table:covered-table-cell/>
          <table:table-cell office:value-type="float" office:value="1859225.81" table:style-name="ce15">
            <text:p>1859225,8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30134:3180</text:p>
          </table:table-cell>
          <table:covered-table-cell/>
          <table:table-cell office:value-type="float" office:value="1839968.13" table:style-name="ce15">
            <text:p>1839968,1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30134:3181</text:p>
          </table:table-cell>
          <table:covered-table-cell/>
          <table:table-cell office:value-type="float" office:value="1891864.67" table:style-name="ce15">
            <text:p>1891864,6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30134:3182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30134:3183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30134:3184</text:p>
          </table:table-cell>
          <table:covered-table-cell/>
          <table:table-cell office:value-type="float" office:value="1849414.59" table:style-name="ce15">
            <text:p>1849414,5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30134:3185</text:p>
          </table:table-cell>
          <table:covered-table-cell/>
          <table:table-cell office:value-type="float" office:value="1972068.41" table:style-name="ce15">
            <text:p>1972068,4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30134:3186</text:p>
          </table:table-cell>
          <table:covered-table-cell/>
          <table:table-cell office:value-type="float" office:value="1859225.81" table:style-name="ce15">
            <text:p>1859225,8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134:3187</text:p>
          </table:table-cell>
          <table:covered-table-cell/>
          <table:table-cell office:value-type="float" office:value="1839968.13" table:style-name="ce15">
            <text:p>1839968,1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134:3188</text:p>
          </table:table-cell>
          <table:covered-table-cell/>
          <table:table-cell office:value-type="float" office:value="1891864.67" table:style-name="ce15">
            <text:p>1891864,6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134:3189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134:3190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134:3191</text:p>
          </table:table-cell>
          <table:covered-table-cell/>
          <table:table-cell office:value-type="float" office:value="1859225.81" table:style-name="ce15">
            <text:p>1859225,8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134:3192</text:p>
          </table:table-cell>
          <table:covered-table-cell/>
          <table:table-cell office:value-type="float" office:value="1839968.13" table:style-name="ce15">
            <text:p>1839968,1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134:3193</text:p>
          </table:table-cell>
          <table:covered-table-cell/>
          <table:table-cell office:value-type="float" office:value="1891864.67" table:style-name="ce15">
            <text:p>1891864,6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134:3194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134:3195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30134:3196</text:p>
          </table:table-cell>
          <table:covered-table-cell/>
          <table:table-cell office:value-type="float" office:value="1811660.93" table:style-name="ce15">
            <text:p>1811660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30134:3197</text:p>
          </table:table-cell>
          <table:covered-table-cell/>
          <table:table-cell office:value-type="float" office:value="1859225.81" table:style-name="ce15">
            <text:p>1859225,8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30134:3198</text:p>
          </table:table-cell>
          <table:covered-table-cell/>
          <table:table-cell office:value-type="float" office:value="1839968.13" table:style-name="ce15">
            <text:p>1839968,1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30134:3199</text:p>
          </table:table-cell>
          <table:covered-table-cell/>
          <table:table-cell office:value-type="float" office:value="1891864.67" table:style-name="ce15">
            <text:p>1891864,6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30134:3200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30134:3201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30134:3202</text:p>
          </table:table-cell>
          <table:covered-table-cell/>
          <table:table-cell office:value-type="float" office:value="1859225.81" table:style-name="ce15">
            <text:p>1859225,8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30134:3203</text:p>
          </table:table-cell>
          <table:covered-table-cell/>
          <table:table-cell office:value-type="float" office:value="1839968.13" table:style-name="ce15">
            <text:p>1839968,1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134:3204</text:p>
          </table:table-cell>
          <table:covered-table-cell/>
          <table:table-cell office:value-type="float" office:value="1891864.67" table:style-name="ce15">
            <text:p>1891864,6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134:3205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134:3206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134:3207</text:p>
          </table:table-cell>
          <table:covered-table-cell/>
          <table:table-cell office:value-type="float" office:value="2495751.64" table:style-name="ce15">
            <text:p>2495751,6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134:3208</text:p>
          </table:table-cell>
          <table:covered-table-cell/>
          <table:table-cell office:value-type="float" office:value="1859225.81" table:style-name="ce15">
            <text:p>1859225,8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134:3209</text:p>
          </table:table-cell>
          <table:covered-table-cell/>
          <table:table-cell office:value-type="float" office:value="1839968.13" table:style-name="ce15">
            <text:p>1839968,1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134:3210</text:p>
          </table:table-cell>
          <table:covered-table-cell/>
          <table:table-cell office:value-type="float" office:value="1891864.67" table:style-name="ce15">
            <text:p>1891864,6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134:3211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134:3212</text:p>
          </table:table-cell>
          <table:covered-table-cell/>
          <table:table-cell office:value-type="float" office:value="2443855.11" table:style-name="ce15">
            <text:p>244385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30134:3213</text:p>
          </table:table-cell>
          <table:covered-table-cell/>
          <table:table-cell office:value-type="float" office:value="2259858.29" table:style-name="ce15">
            <text:p>2259858,2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30134:3214</text:p>
          </table:table-cell>
          <table:covered-table-cell/>
          <table:table-cell office:value-type="float" office:value="2434419.37" table:style-name="ce15">
            <text:p>2434419,3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134:3215</text:p>
          </table:table-cell>
          <table:covered-table-cell/>
          <table:table-cell office:value-type="float" office:value="1901300.4" table:style-name="ce15">
            <text:p>1901300,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30134:3216</text:p>
          </table:table-cell>
          <table:covered-table-cell/>
          <table:table-cell office:value-type="float" office:value="1891864.67" table:style-name="ce15">
            <text:p>1891864,6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30134:3217</text:p>
          </table:table-cell>
          <table:covered-table-cell/>
          <table:table-cell office:value-type="float" office:value="2422472.1800000002" table:style-name="ce15">
            <text:p>2422472,1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134:3218</text:p>
          </table:table-cell>
          <table:covered-table-cell/>
          <table:table-cell office:value-type="float" office:value="1756208.02" table:style-name="ce15">
            <text:p>1756208,0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30134:3219</text:p>
          </table:table-cell>
          <table:covered-table-cell/>
          <table:table-cell office:value-type="float" office:value="2570078.02" table:style-name="ce15">
            <text:p>2570078,0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30134:3220</text:p>
          </table:table-cell>
          <table:covered-table-cell/>
          <table:table-cell office:value-type="float" office:value="2339986.5699999998" table:style-name="ce15">
            <text:p>2339986,5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30134:3221</text:p>
          </table:table-cell>
          <table:covered-table-cell/>
          <table:table-cell office:value-type="float" office:value="4716941.82" table:style-name="ce15">
            <text:p>4716941,8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30134:3222</text:p>
          </table:table-cell>
          <table:covered-table-cell/>
          <table:table-cell office:value-type="float" office:value="1405839.49" table:style-name="ce15">
            <text:p>1405839,4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30134:3223</text:p>
          </table:table-cell>
          <table:covered-table-cell/>
          <table:table-cell office:value-type="float" office:value="90939.78" table:style-name="ce15">
            <text:p>90939,7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30134:3224</text:p>
          </table:table-cell>
          <table:covered-table-cell/>
          <table:table-cell office:value-type="float" office:value="35779.58" table:style-name="ce15">
            <text:p>35779,5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30134:3225</text:p>
          </table:table-cell>
          <table:covered-table-cell/>
          <table:table-cell office:value-type="float" office:value="2024900.83" table:style-name="ce15">
            <text:p>2024900,8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30134:3226</text:p>
          </table:table-cell>
          <table:covered-table-cell/>
          <table:table-cell office:value-type="float" office:value="409601.7" table:style-name="ce15">
            <text:p>409601,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30134:3227</text:p>
          </table:table-cell>
          <table:covered-table-cell/>
          <table:table-cell office:value-type="float" office:value="173307.36" table:style-name="ce15">
            <text:p>173307,3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30134:3228</text:p>
          </table:table-cell>
          <table:covered-table-cell/>
          <table:table-cell office:value-type="float" office:value="357795.84000000003" table:style-name="ce15">
            <text:p>357795,8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30134:3229</text:p>
          </table:table-cell>
          <table:covered-table-cell/>
          <table:table-cell office:value-type="float" office:value="2458008.71" table:style-name="ce15">
            <text:p>245800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30134:3230</text:p>
          </table:table-cell>
          <table:covered-table-cell/>
          <table:table-cell office:value-type="float" office:value="15653.57" table:style-name="ce15">
            <text:p>15653,5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30134:3231</text:p>
          </table:table-cell>
          <table:covered-table-cell/>
          <table:table-cell office:value-type="float" office:value="129700.99" table:style-name="ce15">
            <text:p>129700,9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30134:3232</text:p>
          </table:table-cell>
          <table:covered-table-cell/>
          <table:table-cell office:value-type="float" office:value="61496.160000000003" table:style-name="ce15">
            <text:p>61496,1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30134:3233</text:p>
          </table:table-cell>
          <table:covered-table-cell/>
          <table:table-cell office:value-type="float" office:value="23107.65" table:style-name="ce15">
            <text:p>23107,6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134:3234</text:p>
          </table:table-cell>
          <table:covered-table-cell/>
          <table:table-cell office:value-type="float" office:value="133428.03" table:style-name="ce15">
            <text:p>133428,0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134:3235</text:p>
          </table:table-cell>
          <table:covered-table-cell/>
          <table:table-cell office:value-type="float" office:value="67846.97" table:style-name="ce15">
            <text:p>67846,9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134:3236</text:p>
          </table:table-cell>
          <table:covered-table-cell/>
          <table:table-cell office:value-type="float" office:value="57761.61" table:style-name="ce15">
            <text:p>57761,6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134:3237</text:p>
          </table:table-cell>
          <table:covered-table-cell/>
          <table:table-cell office:value-type="float" office:value="38813.360000000001" table:style-name="ce15">
            <text:p>38813,3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134:3238</text:p>
          </table:table-cell>
          <table:covered-table-cell/>
          <table:table-cell office:value-type="float" office:value="42786.38" table:style-name="ce15">
            <text:p>42786,3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134:3239</text:p>
          </table:table-cell>
          <table:covered-table-cell/>
          <table:table-cell office:value-type="float" office:value="453230.01" table:style-name="ce15">
            <text:p>453230,0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134:3240</text:p>
          </table:table-cell>
          <table:covered-table-cell/>
          <table:table-cell office:value-type="float" office:value="1790547.29" table:style-name="ce15">
            <text:p>1790547,2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134:3241</text:p>
          </table:table-cell>
          <table:covered-table-cell/>
          <table:table-cell office:value-type="float" office:value="552555.54" table:style-name="ce15">
            <text:p>552555,5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134:3242</text:p>
          </table:table-cell>
          <table:covered-table-cell/>
          <table:table-cell office:value-type="float" office:value="302866.45" table:style-name="ce15">
            <text:p>302866,4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134:3243</text:p>
          </table:table-cell>
          <table:covered-table-cell/>
          <table:table-cell office:value-type="float" office:value="1810169.72" table:style-name="ce15">
            <text:p>1810169,7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134:3244</text:p>
          </table:table-cell>
          <table:covered-table-cell/>
          <table:table-cell office:value-type="float" office:value="2600467.4500000002" table:style-name="ce15">
            <text:p>2600467,4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134:3245</text:p>
          </table:table-cell>
          <table:covered-table-cell/>
          <table:table-cell office:value-type="float" office:value="1882428.93" table:style-name="ce15">
            <text:p>1882428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134:3246</text:p>
          </table:table-cell>
          <table:covered-table-cell/>
          <table:table-cell office:value-type="float" office:value="1972068.41" table:style-name="ce15">
            <text:p>1972068,4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134:3247</text:p>
          </table:table-cell>
          <table:covered-table-cell/>
          <table:table-cell office:value-type="float" office:value="1811660.93" table:style-name="ce15">
            <text:p>1811660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134:3248</text:p>
          </table:table-cell>
          <table:covered-table-cell/>
          <table:table-cell office:value-type="float" office:value="1811660.93" table:style-name="ce15">
            <text:p>1811660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30134:3249</text:p>
          </table:table-cell>
          <table:covered-table-cell/>
          <table:table-cell office:value-type="float" office:value="2495751.64" table:style-name="ce15">
            <text:p>2495751,6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30134:3250</text:p>
          </table:table-cell>
          <table:covered-table-cell/>
          <table:table-cell office:value-type="float" office:value="1756208.02" table:style-name="ce15">
            <text:p>1756208,0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30134:3251</text:p>
          </table:table-cell>
          <table:covered-table-cell/>
          <table:table-cell office:value-type="float" office:value="2458008.71" table:style-name="ce15">
            <text:p>245800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30134:3252</text:p>
          </table:table-cell>
          <table:covered-table-cell/>
          <table:table-cell office:value-type="float" office:value="1790547.29" table:style-name="ce15">
            <text:p>1790547,2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30134:3253</text:p>
          </table:table-cell>
          <table:covered-table-cell/>
          <table:table-cell office:value-type="float" office:value="1810169.72" table:style-name="ce15">
            <text:p>1810169,7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30134:3254</text:p>
          </table:table-cell>
          <table:covered-table-cell/>
          <table:table-cell office:value-type="float" office:value="2600467.4500000002" table:style-name="ce15">
            <text:p>2600467,4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30134:3255</text:p>
          </table:table-cell>
          <table:covered-table-cell/>
          <table:table-cell office:value-type="float" office:value="1882428.93" table:style-name="ce15">
            <text:p>1882428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30134:3256</text:p>
          </table:table-cell>
          <table:covered-table-cell/>
          <table:table-cell office:value-type="float" office:value="1972068.41" table:style-name="ce15">
            <text:p>1972068,4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30134:3257</text:p>
          </table:table-cell>
          <table:covered-table-cell/>
          <table:table-cell office:value-type="float" office:value="1811660.93" table:style-name="ce15">
            <text:p>1811660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30134:3258</text:p>
          </table:table-cell>
          <table:covered-table-cell/>
          <table:table-cell office:value-type="float" office:value="2448520.27" table:style-name="ce15">
            <text:p>2448520,2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30134:3259</text:p>
          </table:table-cell>
          <table:covered-table-cell/>
          <table:table-cell office:value-type="float" office:value="2495751.64" table:style-name="ce15">
            <text:p>2495751,6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30134:3260</text:p>
          </table:table-cell>
          <table:covered-table-cell/>
          <table:table-cell office:value-type="float" office:value="1756208.02" table:style-name="ce15">
            <text:p>1756208,0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30134:3261</text:p>
          </table:table-cell>
          <table:covered-table-cell/>
          <table:table-cell office:value-type="float" office:value="2458008.71" table:style-name="ce15">
            <text:p>245800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30134:3262</text:p>
          </table:table-cell>
          <table:covered-table-cell/>
          <table:table-cell office:value-type="float" office:value="1790547.29" table:style-name="ce15">
            <text:p>1790547,2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30134:3263</text:p>
          </table:table-cell>
          <table:covered-table-cell/>
          <table:table-cell office:value-type="float" office:value="1810169.72" table:style-name="ce15">
            <text:p>1810169,7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30134:3264</text:p>
          </table:table-cell>
          <table:covered-table-cell/>
          <table:table-cell office:value-type="float" office:value="2600467.4500000002" table:style-name="ce15">
            <text:p>2600467,4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30134:3265</text:p>
          </table:table-cell>
          <table:covered-table-cell/>
          <table:table-cell office:value-type="float" office:value="1882428.93" table:style-name="ce15">
            <text:p>1882428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30134:3266</text:p>
          </table:table-cell>
          <table:covered-table-cell/>
          <table:table-cell office:value-type="float" office:value="1972068.41" table:style-name="ce15">
            <text:p>1972068,4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30134:3267</text:p>
          </table:table-cell>
          <table:covered-table-cell/>
          <table:table-cell office:value-type="float" office:value="1811660.93" table:style-name="ce15">
            <text:p>1811660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30134:3268</text:p>
          </table:table-cell>
          <table:covered-table-cell/>
          <table:table-cell office:value-type="float" office:value="2495751.64" table:style-name="ce15">
            <text:p>2495751,6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30134:3269</text:p>
          </table:table-cell>
          <table:covered-table-cell/>
          <table:table-cell office:value-type="float" office:value="1756208.02" table:style-name="ce15">
            <text:p>1756208,0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30134:3270</text:p>
          </table:table-cell>
          <table:covered-table-cell/>
          <table:table-cell office:value-type="float" office:value="1756208.02" table:style-name="ce15">
            <text:p>1756208,0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30134:3271</text:p>
          </table:table-cell>
          <table:covered-table-cell/>
          <table:table-cell office:value-type="float" office:value="2458008.71" table:style-name="ce15">
            <text:p>245800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30134:3272</text:p>
          </table:table-cell>
          <table:covered-table-cell/>
          <table:table-cell office:value-type="float" office:value="1790547.29" table:style-name="ce15">
            <text:p>1790547,2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30134:3273</text:p>
          </table:table-cell>
          <table:covered-table-cell/>
          <table:table-cell office:value-type="float" office:value="1810169.72" table:style-name="ce15">
            <text:p>1810169,7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30134:3274</text:p>
          </table:table-cell>
          <table:covered-table-cell/>
          <table:table-cell office:value-type="float" office:value="2600467.4500000002" table:style-name="ce15">
            <text:p>2600467,4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30134:3275</text:p>
          </table:table-cell>
          <table:covered-table-cell/>
          <table:table-cell office:value-type="float" office:value="1882428.93" table:style-name="ce15">
            <text:p>1882428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30134:3276</text:p>
          </table:table-cell>
          <table:covered-table-cell/>
          <table:table-cell office:value-type="float" office:value="1972068.41" table:style-name="ce15">
            <text:p>1972068,4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30134:3277</text:p>
          </table:table-cell>
          <table:covered-table-cell/>
          <table:table-cell office:value-type="float" office:value="1811660.93" table:style-name="ce15">
            <text:p>1811660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30134:3278</text:p>
          </table:table-cell>
          <table:covered-table-cell/>
          <table:table-cell office:value-type="float" office:value="2495751.64" table:style-name="ce15">
            <text:p>2495751,6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30134:3279</text:p>
          </table:table-cell>
          <table:covered-table-cell/>
          <table:table-cell office:value-type="float" office:value="1756208.02" table:style-name="ce15">
            <text:p>1756208,0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30134:3280</text:p>
          </table:table-cell>
          <table:covered-table-cell/>
          <table:table-cell office:value-type="float" office:value="2458008.71" table:style-name="ce15">
            <text:p>245800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30134:3281</text:p>
          </table:table-cell>
          <table:covered-table-cell/>
          <table:table-cell office:value-type="float" office:value="2458008.71" table:style-name="ce15">
            <text:p>245800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30134:3282</text:p>
          </table:table-cell>
          <table:covered-table-cell/>
          <table:table-cell office:value-type="float" office:value="1790547.29" table:style-name="ce15">
            <text:p>1790547,2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30134:3283</text:p>
          </table:table-cell>
          <table:covered-table-cell/>
          <table:table-cell office:value-type="float" office:value="1810169.72" table:style-name="ce15">
            <text:p>1810169,7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30134:3284</text:p>
          </table:table-cell>
          <table:covered-table-cell/>
          <table:table-cell office:value-type="float" office:value="2600467.4500000002" table:style-name="ce15">
            <text:p>2600467,4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30134:3285</text:p>
          </table:table-cell>
          <table:covered-table-cell/>
          <table:table-cell office:value-type="float" office:value="1882428.93" table:style-name="ce15">
            <text:p>1882428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30134:3286</text:p>
          </table:table-cell>
          <table:covered-table-cell/>
          <table:table-cell office:value-type="float" office:value="1972068.41" table:style-name="ce15">
            <text:p>1972068,4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30134:3287</text:p>
          </table:table-cell>
          <table:covered-table-cell/>
          <table:table-cell office:value-type="float" office:value="1811660.93" table:style-name="ce15">
            <text:p>1811660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30134:3288</text:p>
          </table:table-cell>
          <table:covered-table-cell/>
          <table:table-cell office:value-type="float" office:value="2495751.64" table:style-name="ce15">
            <text:p>2495751,6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30134:3289</text:p>
          </table:table-cell>
          <table:covered-table-cell/>
          <table:table-cell office:value-type="float" office:value="1756208.02" table:style-name="ce15">
            <text:p>1756208,0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30134:3290</text:p>
          </table:table-cell>
          <table:covered-table-cell/>
          <table:table-cell office:value-type="float" office:value="2458008.71" table:style-name="ce15">
            <text:p>245800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30134:3291</text:p>
          </table:table-cell>
          <table:covered-table-cell/>
          <table:table-cell office:value-type="float" office:value="1790547.29" table:style-name="ce15">
            <text:p>1790547,2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30134:3292</text:p>
          </table:table-cell>
          <table:covered-table-cell/>
          <table:table-cell office:value-type="float" office:value="1790547.29" table:style-name="ce15">
            <text:p>1790547,2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30134:3293</text:p>
          </table:table-cell>
          <table:covered-table-cell/>
          <table:table-cell office:value-type="float" office:value="1810169.72" table:style-name="ce15">
            <text:p>1810169,7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30134:3294</text:p>
          </table:table-cell>
          <table:covered-table-cell/>
          <table:table-cell office:value-type="float" office:value="2600467.4500000002" table:style-name="ce15">
            <text:p>2600467,4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30134:3295</text:p>
          </table:table-cell>
          <table:covered-table-cell/>
          <table:table-cell office:value-type="float" office:value="1882428.93" table:style-name="ce15">
            <text:p>1882428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30134:3296</text:p>
          </table:table-cell>
          <table:covered-table-cell/>
          <table:table-cell office:value-type="float" office:value="1972068.41" table:style-name="ce15">
            <text:p>1972068,4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30134:3297</text:p>
          </table:table-cell>
          <table:covered-table-cell/>
          <table:table-cell office:value-type="float" office:value="1811660.93" table:style-name="ce15">
            <text:p>1811660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30134:3298</text:p>
          </table:table-cell>
          <table:covered-table-cell/>
          <table:table-cell office:value-type="float" office:value="2495751.64" table:style-name="ce15">
            <text:p>2495751,6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30134:3299</text:p>
          </table:table-cell>
          <table:covered-table-cell/>
          <table:table-cell office:value-type="float" office:value="1756208.02" table:style-name="ce15">
            <text:p>1756208,0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30134:3300</text:p>
          </table:table-cell>
          <table:covered-table-cell/>
          <table:table-cell office:value-type="float" office:value="2458008.71" table:style-name="ce15">
            <text:p>245800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30134:3301</text:p>
          </table:table-cell>
          <table:covered-table-cell/>
          <table:table-cell office:value-type="float" office:value="1790547.29" table:style-name="ce15">
            <text:p>1790547,2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30134:3302</text:p>
          </table:table-cell>
          <table:covered-table-cell/>
          <table:table-cell office:value-type="float" office:value="1810169.72" table:style-name="ce15">
            <text:p>1810169,7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30134:3303</text:p>
          </table:table-cell>
          <table:covered-table-cell/>
          <table:table-cell office:value-type="float" office:value="1810169.72" table:style-name="ce15">
            <text:p>1810169,7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30134:3304</text:p>
          </table:table-cell>
          <table:covered-table-cell/>
          <table:table-cell office:value-type="float" office:value="2600467.4500000002" table:style-name="ce15">
            <text:p>2600467,4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30134:3305</text:p>
          </table:table-cell>
          <table:covered-table-cell/>
          <table:table-cell office:value-type="float" office:value="1882428.93" table:style-name="ce15">
            <text:p>1882428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30134:3306</text:p>
          </table:table-cell>
          <table:covered-table-cell/>
          <table:table-cell office:value-type="float" office:value="1972068.41" table:style-name="ce15">
            <text:p>1972068,4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30134:3307</text:p>
          </table:table-cell>
          <table:covered-table-cell/>
          <table:table-cell office:value-type="float" office:value="1811660.93" table:style-name="ce15">
            <text:p>1811660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30134:3308</text:p>
          </table:table-cell>
          <table:covered-table-cell/>
          <table:table-cell office:value-type="float" office:value="2495751.64" table:style-name="ce15">
            <text:p>2495751,6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30134:3309</text:p>
          </table:table-cell>
          <table:covered-table-cell/>
          <table:table-cell office:value-type="float" office:value="1756208.02" table:style-name="ce15">
            <text:p>1756208,0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30134:3310</text:p>
          </table:table-cell>
          <table:covered-table-cell/>
          <table:table-cell office:value-type="float" office:value="2458008.71" table:style-name="ce15">
            <text:p>245800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30134:3311</text:p>
          </table:table-cell>
          <table:covered-table-cell/>
          <table:table-cell office:value-type="float" office:value="1790547.29" table:style-name="ce15">
            <text:p>1790547,2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30134:3312</text:p>
          </table:table-cell>
          <table:covered-table-cell/>
          <table:table-cell office:value-type="float" office:value="1810169.72" table:style-name="ce15">
            <text:p>1810169,7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30134:3313</text:p>
          </table:table-cell>
          <table:covered-table-cell/>
          <table:table-cell office:value-type="float" office:value="2817534.85" table:style-name="ce15">
            <text:p>2817534,8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30134:3314</text:p>
          </table:table-cell>
          <table:covered-table-cell/>
          <table:table-cell office:value-type="float" office:value="2600467.4500000002" table:style-name="ce15">
            <text:p>2600467,4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30134:3315</text:p>
          </table:table-cell>
          <table:covered-table-cell/>
          <table:table-cell office:value-type="float" office:value="1882428.93" table:style-name="ce15">
            <text:p>1882428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30134:3316</text:p>
          </table:table-cell>
          <table:covered-table-cell/>
          <table:table-cell office:value-type="float" office:value="1972068.41" table:style-name="ce15">
            <text:p>1972068,4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30134:3317</text:p>
          </table:table-cell>
          <table:covered-table-cell/>
          <table:table-cell office:value-type="float" office:value="1811660.93" table:style-name="ce15">
            <text:p>1811660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30134:3318</text:p>
          </table:table-cell>
          <table:covered-table-cell/>
          <table:table-cell office:value-type="float" office:value="2495751.64" table:style-name="ce15">
            <text:p>2495751,6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30134:3319</text:p>
          </table:table-cell>
          <table:covered-table-cell/>
          <table:table-cell office:value-type="float" office:value="1756208.02" table:style-name="ce15">
            <text:p>1756208,0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30134:3320</text:p>
          </table:table-cell>
          <table:covered-table-cell/>
          <table:table-cell office:value-type="float" office:value="2458008.71" table:style-name="ce15">
            <text:p>245800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30134:3321</text:p>
          </table:table-cell>
          <table:covered-table-cell/>
          <table:table-cell office:value-type="float" office:value="1790547.29" table:style-name="ce15">
            <text:p>1790547,2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30134:3322</text:p>
          </table:table-cell>
          <table:covered-table-cell/>
          <table:table-cell office:value-type="float" office:value="1810169.72" table:style-name="ce15">
            <text:p>1810169,7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30134:3323</text:p>
          </table:table-cell>
          <table:covered-table-cell/>
          <table:table-cell office:value-type="float" office:value="2600467.4500000002" table:style-name="ce15">
            <text:p>2600467,4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30139:640</text:p>
          </table:table-cell>
          <table:covered-table-cell/>
          <table:table-cell office:value-type="float" office:value="477472.3" table:style-name="ce15">
            <text:p>477472,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40014:5062</text:p>
          </table:table-cell>
          <table:covered-table-cell/>
          <table:table-cell office:value-type="float" office:value="2591766.9900000002" table:style-name="ce15">
            <text:p>2591766,9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40027:333</text:p>
          </table:table-cell>
          <table:covered-table-cell/>
          <table:table-cell office:value-type="float" office:value="3135843.56" table:style-name="ce15">
            <text:p>3135843,5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40038:1440</text:p>
          </table:table-cell>
          <table:covered-table-cell/>
          <table:table-cell office:value-type="float" office:value="41421.449999999997" table:style-name="ce15">
            <text:p>41421,4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40038:1441</text:p>
          </table:table-cell>
          <table:covered-table-cell/>
          <table:table-cell office:value-type="float" office:value="64109.58" table:style-name="ce15">
            <text:p>64109,5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40038:1442</text:p>
          </table:table-cell>
          <table:covered-table-cell/>
          <table:table-cell office:value-type="float" office:value="34968.86" table:style-name="ce15">
            <text:p>34968,8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40038:1443</text:p>
          </table:table-cell>
          <table:covered-table-cell/>
          <table:table-cell office:value-type="float" office:value="50163.67" table:style-name="ce15">
            <text:p>50163,6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40038:1444</text:p>
          </table:table-cell>
          <table:covered-table-cell/>
          <table:table-cell office:value-type="float" office:value="23312.58" table:style-name="ce15">
            <text:p>23312,5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40038:1445</text:p>
          </table:table-cell>
          <table:covered-table-cell/>
          <table:table-cell office:value-type="float" office:value="45584.41" table:style-name="ce15">
            <text:p>45584,4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40038:1446</text:p>
          </table:table-cell>
          <table:covered-table-cell/>
          <table:table-cell office:value-type="float" office:value="42045.9" table:style-name="ce15">
            <text:p>42045,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40038:1447</text:p>
          </table:table-cell>
          <table:covered-table-cell/>
          <table:table-cell office:value-type="float" office:value="166726.54999999999" table:style-name="ce15">
            <text:p>166726,5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40038:1448</text:p>
          </table:table-cell>
          <table:covered-table-cell/>
          <table:table-cell office:value-type="float" office:value="19357.759999999998" table:style-name="ce15">
            <text:p>19357,7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40038:1449</text:p>
          </table:table-cell>
          <table:covered-table-cell/>
          <table:table-cell office:value-type="float" office:value="49539.22" table:style-name="ce15">
            <text:p>49539,2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40038:1450</text:p>
          </table:table-cell>
          <table:covered-table-cell/>
          <table:table-cell office:value-type="float" office:value="20606.650000000001" table:style-name="ce15">
            <text:p>20606,6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40038:1451</text:p>
          </table:table-cell>
          <table:covered-table-cell/>
          <table:table-cell office:value-type="float" office:value="120517.69" table:style-name="ce15">
            <text:p>120517,6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40038:1452</text:p>
          </table:table-cell>
          <table:covered-table-cell/>
          <table:table-cell office:value-type="float" office:value="88879.2" table:style-name="ce15">
            <text:p>88879,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40038:1453</text:p>
          </table:table-cell>
          <table:covered-table-cell/>
          <table:table-cell office:value-type="float" office:value="47457.74" table:style-name="ce15">
            <text:p>47457,7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40040:500</text:p>
          </table:table-cell>
          <table:covered-table-cell/>
          <table:table-cell office:value-type="float" office:value="3170948.92" table:style-name="ce15">
            <text:p>3170948,9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50045:616</text:p>
          </table:table-cell>
          <table:covered-table-cell/>
          <table:table-cell office:value-type="float" office:value="2365441.92" table:style-name="ce15">
            <text:p>2365441,9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50050:1125</text:p>
          </table:table-cell>
          <table:covered-table-cell/>
          <table:table-cell office:value-type="float" office:value="700880.13" table:style-name="ce15">
            <text:p>700880,1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50057:450</text:p>
          </table:table-cell>
          <table:covered-table-cell/>
          <table:table-cell office:value-type="float" office:value="1048050.36" table:style-name="ce15">
            <text:p>1048050,3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60031:2034</text:p>
          </table:table-cell>
          <table:covered-table-cell/>
          <table:table-cell office:value-type="float" office:value="174631.66" table:style-name="ce15">
            <text:p>174631,6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60036:1707</text:p>
          </table:table-cell>
          <table:covered-table-cell/>
          <table:table-cell office:value-type="float" office:value="1132698.78" table:style-name="ce15">
            <text:p>1132698,7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70005:3614</text:p>
          </table:table-cell>
          <table:covered-table-cell/>
          <table:table-cell office:value-type="float" office:value="1442349.73" table:style-name="ce15">
            <text:p>1442349,7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70012:675</text:p>
          </table:table-cell>
          <table:covered-table-cell/>
          <table:table-cell office:value-type="float" office:value="2252453.7599999998" table:style-name="ce15">
            <text:p>2252453,7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70030:2191</text:p>
          </table:table-cell>
          <table:covered-table-cell/>
          <table:table-cell office:value-type="float" office:value="1722026.14" table:style-name="ce15">
            <text:p>1722026,1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70036:3358</text:p>
          </table:table-cell>
          <table:covered-table-cell/>
          <table:table-cell office:value-type="float" office:value="1481675.84" table:style-name="ce15">
            <text:p>1481675,8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80062:866</text:p>
          </table:table-cell>
          <table:covered-table-cell/>
          <table:table-cell office:value-type="float" office:value="1883338.17" table:style-name="ce15">
            <text:p>1883338,1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80084:900</text:p>
          </table:table-cell>
          <table:covered-table-cell/>
          <table:table-cell office:value-type="float" office:value="1468510.46" table:style-name="ce15">
            <text:p>1468510,4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80104:745</text:p>
          </table:table-cell>
          <table:covered-table-cell/>
          <table:table-cell office:value-type="float" office:value="1380294.28" table:style-name="ce15">
            <text:p>1380294,2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80125:2020</text:p>
          </table:table-cell>
          <table:covered-table-cell/>
          <table:table-cell office:value-type="float" office:value="721868.95" table:style-name="ce15">
            <text:p>721868,9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5:010104:1424</text:p>
          </table:table-cell>
          <table:covered-table-cell/>
          <table:table-cell office:value-type="float" office:value="247747.95" table:style-name="ce15">
            <text:p>247747,9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5:020103:6331</text:p>
          </table:table-cell>
          <table:covered-table-cell/>
          <table:table-cell office:value-type="float" office:value="587661.6" table:style-name="ce15">
            <text:p>587661,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5:020106:5009</text:p>
          </table:table-cell>
          <table:covered-table-cell/>
          <table:table-cell office:value-type="float" office:value="145009.35999999999" table:style-name="ce15">
            <text:p>145009,3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5:030101:6947</text:p>
          </table:table-cell>
          <table:covered-table-cell/>
          <table:table-cell office:value-type="float" office:value="165124.06" table:style-name="ce15">
            <text:p>165124,0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5:030101:6948</text:p>
          </table:table-cell>
          <table:covered-table-cell/>
          <table:table-cell office:value-type="float" office:value="763040.04" table:style-name="ce15">
            <text:p>763040,0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5:030102:4246</text:p>
          </table:table-cell>
          <table:covered-table-cell/>
          <table:table-cell office:value-type="float" office:value="404026.08" table:style-name="ce15">
            <text:p>404026,0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5:030115:4556</text:p>
          </table:table-cell>
          <table:covered-table-cell/>
          <table:table-cell office:value-type="float" office:value="1799671.34" table:style-name="ce15">
            <text:p>1799671,3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5:030120:7601</text:p>
          </table:table-cell>
          <table:covered-table-cell/>
          <table:table-cell office:value-type="float" office:value="1838104.41" table:style-name="ce15">
            <text:p>1838104,4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6:000002:2488</text:p>
          </table:table-cell>
          <table:covered-table-cell/>
          <table:table-cell office:value-type="float" office:value="56928.75" table:style-name="ce15">
            <text:p>56928,7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6:000008:11135</text:p>
          </table:table-cell>
          <table:covered-table-cell/>
          <table:table-cell office:value-type="float" office:value="84297.54" table:style-name="ce15">
            <text:p>84297,5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6:000009:6923</text:p>
          </table:table-cell>
          <table:covered-table-cell/>
          <table:table-cell office:value-type="float" office:value="40034.550000000003" table:style-name="ce15">
            <text:p>40034,5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6:000009:6924</text:p>
          </table:table-cell>
          <table:covered-table-cell/>
          <table:table-cell office:value-type="float" office:value="39450.11" table:style-name="ce15">
            <text:p>39450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7:000000:2951</text:p>
          </table:table-cell>
          <table:covered-table-cell/>
          <table:table-cell office:value-type="float" office:value="1105183.78" table:style-name="ce15">
            <text:p>1105183,7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7:000000:2952</text:p>
          </table:table-cell>
          <table:covered-table-cell/>
          <table:table-cell office:value-type="float" office:value="914634.85" table:style-name="ce15">
            <text:p>914634,8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7:010342:168</text:p>
          </table:table-cell>
          <table:covered-table-cell/>
          <table:table-cell office:value-type="float" office:value="427671.06" table:style-name="ce15">
            <text:p>427671,0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8:060210:381</text:p>
          </table:table-cell>
          <table:covered-table-cell/>
          <table:table-cell office:value-type="float" office:value="1230160.1599999999" table:style-name="ce15">
            <text:p>1230160,1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9:000021:794</text:p>
          </table:table-cell>
          <table:covered-table-cell/>
          <table:table-cell office:value-type="float" office:value="893321.86" table:style-name="ce15">
            <text:p>893321,8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9:000023:1324</text:p>
          </table:table-cell>
          <table:covered-table-cell/>
          <table:table-cell office:value-type="float" office:value="1025109.07" table:style-name="ce15">
            <text:p>1025109,0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9:000031:1940</text:p>
          </table:table-cell>
          <table:covered-table-cell/>
          <table:table-cell office:value-type="float" office:value="54170.06" table:style-name="ce15">
            <text:p>54170,0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9:000031:1941</text:p>
          </table:table-cell>
          <table:covered-table-cell/>
          <table:table-cell office:value-type="float" office:value="287438.49" table:style-name="ce15">
            <text:p>287438,4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9:000031:1942</text:p>
          </table:table-cell>
          <table:covered-table-cell/>
          <table:table-cell office:value-type="float" office:value="104874.97" table:style-name="ce15">
            <text:p>104874,9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1">
            <text:p>34:39:000037:1116</text:p>
          </table:table-cell>
          <table:covered-table-cell/>
          <table:table-cell office:value-type="float" office:value="861276.22" table:style-name="ce16">
            <text:p>861276,2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5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58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25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25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25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25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125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126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16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1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4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5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5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9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5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7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050003: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000000:2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020002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020003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13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19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5000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20002: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30004:3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30004:3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30004:3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30004:3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30007:2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30007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30007:4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80001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00006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20006:3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4:050003:2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50003:3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5:010136: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5:010161: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6:120004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6:120004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6:130004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6:190003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30003:2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80002:12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80002:15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80002:17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8:090102:2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8:090105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8:110104: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8:120202:11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9:010901: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9:020407: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9:020601: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9:021039: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0:000000: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0:120004:6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1:030002: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1:030002: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1:080003:2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2:090003:8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3:030002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3:130021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4:020002: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5:080405: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5:120305: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6:000000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6:110001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6:120002: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6:160001: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7:10000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8:020006: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8:140221: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9:090007: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9:100239: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9:100252: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0:02000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1:070006: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3:070001:2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3:11000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3:190016: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3:190017: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3:190026: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4:040301: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4:090402: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6:03060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6:030601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6:030801:2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6:0309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6:0506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6:05070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6:0608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6:061201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6:061301: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6:090201:8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6:090201:8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6:100101:2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6:100101:2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6:130501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7:050001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7:160102:4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7:160103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7:160103: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8:100009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8:100027: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8:100028:5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8:100028:6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8:130011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8:13001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8:140001:2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9:080006: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0:160003:4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0:160003:7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1:050002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1:130004: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1:140003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1:190008: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2:000000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3:010001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3:010001:2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00000:21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00000:24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00000:26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00000:32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00000:41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00000:42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00000:43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00000:45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00000:52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10011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10011:4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10022: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10024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10024:2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10024:6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10030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10030: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10031: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10031:4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10031: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10031:6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10031:6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10044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10050:2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10051: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10051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10051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10059:4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10059: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10063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10063:4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10063:6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10064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10064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10064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10064: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20001:3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20002: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20012: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20038: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20039: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20042: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20042: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20043: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20043:3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20043:4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20047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20047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20047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20048: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20049: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20049: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20050: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20050: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20062: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20064:4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20064:6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20072:3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20072:5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20073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20073: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20073: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20073: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20079: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20079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2008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20081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20081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2008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20083:3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20086: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20086:2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20088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20093: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20095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20096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30008: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30012: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30017: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30017: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30022: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30026: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30032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30032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30032:2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30032:4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30034: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30035: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30036:2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30047: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30052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30065: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30069: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30070:5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30070:5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30070:7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30070:7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30070:75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30071:2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30071: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30072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30072:39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30074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30074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30075:2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30075:4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30075:4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30075: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30076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30077:2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30082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3009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30112: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30115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30115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30115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30115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30115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30116:3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30134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30134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30134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30134:2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30134:3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30135: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30138: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40007:1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40007:3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40008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40008: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40010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40013: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40013: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40014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40014:5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40015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40015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40017: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40023:3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40023:6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40023:7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40023:7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40029: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40034: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40039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40039:5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40040: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50005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50011: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50013: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50013: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50014: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50014: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50019: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50028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50028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50028: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50040: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50056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50057: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50060: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5006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50062: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60001:20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60004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60004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60004:2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60010: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60012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60014:4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60014:5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60014:7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60014:8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60014:8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60014:8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60014:9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60022:7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60022:7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60022:8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60022:9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60024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60025: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60028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60029: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60031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60031: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60032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60032: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60035:38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60036: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6005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60052: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60060: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70001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70001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70001:30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70001: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70001:5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70001:6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70001:6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70001:7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70001:7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70001:8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70001:8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70001:8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70001:8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70001:8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70001:8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70001:8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70001:8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70004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70004:2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70005:3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70005: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70006: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70007: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70025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70031: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70075: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70093: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70094: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80062: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80066: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80069: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80069: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80069: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80076: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80076: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80084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80084:3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80087: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80093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80093:2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80094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80094: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80095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80095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80095: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80096:3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80098: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80099: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80104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80105: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80106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80106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80106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80106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80106: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80107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80107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80107: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80107:2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80112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80122: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80123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80137: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80145: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5:000000:22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5:000000:31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5:000000:41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5:000000:43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5:000000:50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5:000000:505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5:000000:54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5:000000:55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5:000000:57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5:010105: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5:020102:7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5:020205: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5:030104:3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5:030112:3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5:030115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5:030115:3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5:030116: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5:030117: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5:030119:11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30119:12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30119:4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30119:5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30120:11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30120:11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30120:19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30120:6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30120:8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30122:11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30122:14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30122:206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30123:10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30123:7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30124:4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30124:5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30124:5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30124:6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30124:6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30124:6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30124:7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30202:11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30202:12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30202:16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30202:4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30202:5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30202:7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30203:11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30204:12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30204:14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30204:5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30205: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30207:12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30207:128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30207:14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30207:7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30207:8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30210:3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30210:4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30210: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30212:6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30212:8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30214:7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30214:7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30214:79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30214:8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30214:8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30214:8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30214:8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30215:15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30215:79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30216:10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30216:7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30217:12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30217:16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30217:8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30217:9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3022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30222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6:000006:6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6:000007:2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6:000008:11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6:000008:2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6:000008:70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6:000009:2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6:000010:11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6:000010:11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6:000010:11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6:000010:3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6:000010:8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6:000012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6:000012:4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6:000013:3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6:000015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6:000015:2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6:000015:3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6:000016:2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6:000017:2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6:000018:12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6:000018:6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6:000018:9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6:000019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6:000020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6:000020:3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6:000022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7:000000:2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7:010201: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7:010211: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7:010213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7:010213:2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7:010213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7:010214:3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7:010214:5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7:010215: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7:010293: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7:010293: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7:010298: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7:010309: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7:010315: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7:010334: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8:000000: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8:010001: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8:010004: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8:010006: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8:020104: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8:020104: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8:020108: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8:020202: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8:020204: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8:020211: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8:0203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8:0203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8:040103: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8:050205: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9:000016: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9:000021: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9:000021: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9:000023: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9:000024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9:000024: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9:000028: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9:000030: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9:000032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1">
            <text:p>34:39:000037: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88362D3AAAB6E3608EA836C9C8F1298D9726D861F9A74FB5CB9C7206581BD5AC1BF1F85E0605854E0A7A49D09CAFC8932804003415E011FF0721011EC32B56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6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2-26T11:05:23Z</meta:creation-date>
    <dc:date>2021-02-26T11:05:24Z</dc:date>
  </office:meta>
</office:document-meta>
</file>