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35</text:p>
          </table:table-cell>
          <table:table-cell table:number-columns-repeated="4" table:style-name="ce2"/>
          <table:table-cell office:value-type="string" table:style-name="ce4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6:060004:219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11:120006:217</text:p>
          </table:table-cell>
          <table:covered-table-cell/>
          <table:table-cell office:value-type="float" office:value="127096.32000000001" table:style-name="ce7">
            <text:p>127096,32</text:p>
          </table:table-cell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7">
            <text:p>1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800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9:128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128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60002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7:01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12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1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1500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2:02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7:07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7:1000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7:100007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7:13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5:110006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30:11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31:21001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E39832217A187CB82804F6E80C121530975A0FCB156AA69E67102931E6D27F8E7D8801429679E060896045F24E2C743122924F1C3DBA24952AC957324373D1B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1T08:53:22Z</meta:creation-date>
    <dc:date>2021-03-01T10:42:12Z</dc:date>
  </office:meta>
</office:document-meta>
</file>