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36</text:p>
          </table:table-cell>
          <table:table-cell table:number-columns-repeated="4" table:style-name="ce2"/>
          <table:table-cell office:value-type="string" table:style-name="ce4">
            <text:p>0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7:020007:697</text:p>
          </table:table-cell>
          <table:covered-table-cell/>
          <table:table-cell office:value-type="float" office:value="292314.23999999999" table:style-name="ce6">
            <text:p>292314,24</text:p>
          </table:table-cell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7:020007:698</text:p>
          </table:table-cell>
          <table:covered-table-cell/>
          <table:table-cell office:value-type="float" office:value="46463.360000000001" table:style-name="ce6">
            <text:p>46463,36</text:p>
          </table:table-cell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7:020007:699</text:p>
          </table:table-cell>
          <table:covered-table-cell/>
          <table:table-cell office:value-type="float" office:value="93136.48" table:style-name="ce6">
            <text:p>93136,48</text:p>
          </table:table-cell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2:070007:140</text:p>
          </table:table-cell>
          <table:covered-table-cell/>
          <table:table-cell office:value-type="float" office:value="277788.15999999997" table:style-name="ce6">
            <text:p>277788,16</text:p>
          </table:table-cell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28:100009:1786</text:p>
          </table:table-cell>
          <table:covered-table-cell/>
          <table:table-cell office:value-type="float" office:value="255606.05" table:style-name="ce6">
            <text:p>255606,05</text:p>
          </table:table-cell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8:100009:1787</text:p>
          </table:table-cell>
          <table:covered-table-cell/>
          <table:table-cell office:value-type="float" office:value="404379.85" table:style-name="ce6">
            <text:p>404379,85</text:p>
          </table:table-cell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8">
            <text:p>34:28:100009:1788</text:p>
          </table:table-cell>
          <table:covered-table-cell/>
          <table:table-cell office:value-type="float" office:value="1657449.36" table:style-name="ce7">
            <text:p>1657449,36</text:p>
          </table:table-cell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7">
            <text:p>13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5:01018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7:080002:40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7:15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9:0206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9:02102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9:021026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9:02102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1:0700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2:0105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2:040010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3:13003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4:090004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5:0801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7:070001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8:140124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1:06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1:070001:25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2:080002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2:13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7:160102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8:040003:17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8:040003:27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8:100005:26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8:100028:58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8:100028:62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9:0400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31:000000:42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32:0700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33:0100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34:01000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34:01001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34:03007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34:03013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34:05002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34:050022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34:060011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34:060014:69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34:060014:69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34:06003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34:060066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34:07009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34:08002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34:08012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34:080147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35:0301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35:030107:35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35:03011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35:03011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38:02021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38:03021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39:00003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8">
            <text:p>34:39:00004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AA2318124FA2C016A5CC2E820F7D8237CCFC7651726629F1DD45F03185C435D2A3CCCBEC39358D8AE710DFD5C27A0A9FCC3BD4DCF64A7DA9A0A972DA8D2778A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1T08:52:09Z</meta:creation-date>
    <dc:date>2021-03-01T10:41:52Z</dc:date>
  </office:meta>
</office:document-meta>
</file>