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37</text:p>
          </table:table-cell>
          <table:table-cell table:number-columns-repeated="4" table:style-name="ce2"/>
          <table:table-cell office:value-type="string" table:style-name="ce4">
            <text:p>0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2:020004:909</text:p>
          </table:table-cell>
          <table:covered-table-cell/>
          <table:table-cell office:value-type="float" office:value="224000" table:style-name="ce7">
            <text:p>224000</text:p>
          </table:table-cell>
          <table:table-cell office:value-type="string" table:number-columns-spanned="2" table:number-rows-spanned="1" table:style-name="ce17">
            <text:p>17.02.2021</text:p>
          </table:table-cell>
          <table:covered-table-cell/>
          <table:table-cell office:value-type="string" table:style-name="ce7">
            <text:p>1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806D906E1E35CE8E2AAA5837980AEF362514721557845C5E7D117B7411B1ADD90D659AB1311C5CC61FDCD0C0B4F68BD41F4CEB9D9EE17F8F01C6FA0990CD9F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1T08:57:09Z</meta:creation-date>
    <dc:date>2021-03-01T10:42:45Z</dc:date>
    <meta:print-date>2021-03-01T08:56:54Z</meta:print-date>
  </office:meta>
</office:document-meta>
</file>