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39</text:p>
          </table:table-cell>
          <table:table-cell table:number-columns-repeated="4" table:style-name="ce9"/>
          <table:table-cell office:value-type="string" table:style-name="ce11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4" table:style-name="ce16">
            <text:p>6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0:13:010803:164</text:p>
          </table:table-cell>
          <table:covered-table-cell/>
          <table:table-cell office:value-type="float" office:value="1551369.18" table:style-name="ce15">
            <text:p>1551369,1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897</text:p>
          </table:table-cell>
          <table:covered-table-cell/>
          <table:table-cell office:value-type="float" office:value="590401.76" table:style-name="ce15">
            <text:p>590401,7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4388</text:p>
          </table:table-cell>
          <table:covered-table-cell/>
          <table:table-cell office:value-type="float" office:value="2054848.15" table:style-name="ce15">
            <text:p>2054848,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80003:1243</text:p>
          </table:table-cell>
          <table:covered-table-cell/>
          <table:table-cell office:value-type="float" office:value="943473.52" table:style-name="ce15">
            <text:p>943473,5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7095</text:p>
          </table:table-cell>
          <table:covered-table-cell/>
          <table:table-cell office:value-type="float" office:value="126237.42" table:style-name="ce15">
            <text:p>126237,4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7137</text:p>
          </table:table-cell>
          <table:covered-table-cell/>
          <table:table-cell office:value-type="float" office:value="78742.63" table:style-name="ce15">
            <text:p>78742,6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7155</text:p>
          </table:table-cell>
          <table:covered-table-cell/>
          <table:table-cell office:value-type="float" office:value="994314.03" table:style-name="ce15">
            <text:p>994314,0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30001:1073</text:p>
          </table:table-cell>
          <table:covered-table-cell/>
          <table:table-cell office:value-type="float" office:value="1700881.31" table:style-name="ce15">
            <text:p>1700881,3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1:1885</text:p>
          </table:table-cell>
          <table:covered-table-cell/>
          <table:table-cell office:value-type="float" office:value="350555.79" table:style-name="ce15">
            <text:p>350555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60001:286</text:p>
          </table:table-cell>
          <table:covered-table-cell/>
          <table:table-cell office:value-type="float" office:value="357351.05" table:style-name="ce15">
            <text:p>357351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80001:916</text:p>
          </table:table-cell>
          <table:covered-table-cell/>
          <table:table-cell office:value-type="float" office:value="642826.39" table:style-name="ce15">
            <text:p>642826,3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10001:891</text:p>
          </table:table-cell>
          <table:covered-table-cell/>
          <table:table-cell office:value-type="float" office:value="4568274.7" table:style-name="ce15">
            <text:p>4568274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20001:869</text:p>
          </table:table-cell>
          <table:covered-table-cell/>
          <table:table-cell office:value-type="float" office:value="1707780.45" table:style-name="ce15">
            <text:p>1707780,4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000</text:p>
          </table:table-cell>
          <table:covered-table-cell/>
          <table:table-cell office:value-type="float" office:value="972053.2" table:style-name="ce15">
            <text:p>972053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002</text:p>
          </table:table-cell>
          <table:covered-table-cell/>
          <table:table-cell office:value-type="float" office:value="3068882.96" table:style-name="ce15">
            <text:p>3068882,9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1846</text:p>
          </table:table-cell>
          <table:covered-table-cell/>
          <table:table-cell office:value-type="float" office:value="2681334.4900000002" table:style-name="ce15">
            <text:p>2681334,4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1900</text:p>
          </table:table-cell>
          <table:covered-table-cell/>
          <table:table-cell office:value-type="float" office:value="3509117.6" table:style-name="ce15">
            <text:p>3509117,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740</text:p>
          </table:table-cell>
          <table:covered-table-cell/>
          <table:table-cell office:value-type="float" office:value="1626898.62" table:style-name="ce15">
            <text:p>1626898,6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767</text:p>
          </table:table-cell>
          <table:covered-table-cell/>
          <table:table-cell office:value-type="float" office:value="775330.56" table:style-name="ce15">
            <text:p>775330,5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812</text:p>
          </table:table-cell>
          <table:covered-table-cell/>
          <table:table-cell office:value-type="float" office:value="1554560.91" table:style-name="ce15">
            <text:p>1554560,9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847</text:p>
          </table:table-cell>
          <table:covered-table-cell/>
          <table:table-cell office:value-type="float" office:value="1483287.74" table:style-name="ce15">
            <text:p>1483287,7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850</text:p>
          </table:table-cell>
          <table:covered-table-cell/>
          <table:table-cell office:value-type="float" office:value="1787222.54" table:style-name="ce15">
            <text:p>1787222,5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4:1160</text:p>
          </table:table-cell>
          <table:covered-table-cell/>
          <table:table-cell office:value-type="float" office:value="1410372.01" table:style-name="ce15">
            <text:p>1410372,0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6:1368</text:p>
          </table:table-cell>
          <table:covered-table-cell/>
          <table:table-cell office:value-type="float" office:value="478967.65" table:style-name="ce15">
            <text:p>478967,6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13397</text:p>
          </table:table-cell>
          <table:covered-table-cell/>
          <table:table-cell office:value-type="float" office:value="366088.7" table:style-name="ce15">
            <text:p>366088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3:740</text:p>
          </table:table-cell>
          <table:covered-table-cell/>
          <table:table-cell office:value-type="float" office:value="4076732.86" table:style-name="ce15">
            <text:p>4076732,8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20005:5853</text:p>
          </table:table-cell>
          <table:covered-table-cell/>
          <table:table-cell office:value-type="float" office:value="481669.16" table:style-name="ce15">
            <text:p>481669,1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3204</text:p>
          </table:table-cell>
          <table:covered-table-cell/>
          <table:table-cell office:value-type="float" office:value="727683.22" table:style-name="ce15">
            <text:p>727683,2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67:95</text:p>
          </table:table-cell>
          <table:covered-table-cell/>
          <table:table-cell office:value-type="float" office:value="1110556.1599999999" table:style-name="ce15">
            <text:p>1110556,1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71:133</text:p>
          </table:table-cell>
          <table:covered-table-cell/>
          <table:table-cell office:value-type="float" office:value="1912511.79" table:style-name="ce15">
            <text:p>1912511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70001:616</text:p>
          </table:table-cell>
          <table:covered-table-cell/>
          <table:table-cell office:value-type="float" office:value="359320.92" table:style-name="ce15">
            <text:p>359320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30006:959</text:p>
          </table:table-cell>
          <table:covered-table-cell/>
          <table:table-cell office:value-type="float" office:value="98182.720000000001" table:style-name="ce15">
            <text:p>98182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02:315</text:p>
          </table:table-cell>
          <table:covered-table-cell/>
          <table:table-cell office:value-type="float" office:value="1236414.73" table:style-name="ce15">
            <text:p>1236414,7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3:1358</text:p>
          </table:table-cell>
          <table:covered-table-cell/>
          <table:table-cell office:value-type="float" office:value="88791.23" table:style-name="ce15">
            <text:p>88791,2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03:1814</text:p>
          </table:table-cell>
          <table:covered-table-cell/>
          <table:table-cell office:value-type="float" office:value="172416.89" table:style-name="ce15">
            <text:p>172416,8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3:1870</text:p>
          </table:table-cell>
          <table:covered-table-cell/>
          <table:table-cell office:value-type="float" office:value="4082075.36" table:style-name="ce15">
            <text:p>4082075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03:1922</text:p>
          </table:table-cell>
          <table:covered-table-cell/>
          <table:table-cell office:value-type="float" office:value="311384.43" table:style-name="ce15">
            <text:p>311384,4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22518</text:p>
          </table:table-cell>
          <table:covered-table-cell/>
          <table:table-cell office:value-type="float" office:value="805824.8" table:style-name="ce15">
            <text:p>805824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5058</text:p>
          </table:table-cell>
          <table:covered-table-cell/>
          <table:table-cell office:value-type="float" office:value="366946.62" table:style-name="ce15">
            <text:p>366946,6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0901:468</text:p>
          </table:table-cell>
          <table:covered-table-cell/>
          <table:table-cell office:value-type="float" office:value="10117949.01" table:style-name="ce15">
            <text:p>10117949,0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48:223</text:p>
          </table:table-cell>
          <table:covered-table-cell/>
          <table:table-cell office:value-type="float" office:value="1066573.01" table:style-name="ce15">
            <text:p>1066573,0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40104:324</text:p>
          </table:table-cell>
          <table:covered-table-cell/>
          <table:table-cell office:value-type="float" office:value="1035827.8" table:style-name="ce15">
            <text:p>1035827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2:010502:2106</text:p>
          </table:table-cell>
          <table:covered-table-cell/>
          <table:table-cell office:value-type="float" office:value="407939.65" table:style-name="ce15">
            <text:p>407939,6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2:010502:4218</text:p>
          </table:table-cell>
          <table:covered-table-cell/>
          <table:table-cell office:value-type="float" office:value="685292.08" table:style-name="ce15">
            <text:p>685292,0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29:559</text:p>
          </table:table-cell>
          <table:covered-table-cell/>
          <table:table-cell office:value-type="float" office:value="895372.99" table:style-name="ce15">
            <text:p>895372,9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3:10611</text:p>
          </table:table-cell>
          <table:covered-table-cell/>
          <table:table-cell office:value-type="float" office:value="1068146.3999999999" table:style-name="ce15">
            <text:p>1068146,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70201:230</text:p>
          </table:table-cell>
          <table:covered-table-cell/>
          <table:table-cell office:value-type="float" office:value="1306040.8899999999" table:style-name="ce15">
            <text:p>1306040,8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40001:1829</text:p>
          </table:table-cell>
          <table:covered-table-cell/>
          <table:table-cell office:value-type="float" office:value="384627.29" table:style-name="ce15">
            <text:p>384627,2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110003:132</text:p>
          </table:table-cell>
          <table:covered-table-cell/>
          <table:table-cell office:value-type="float" office:value="977894.85" table:style-name="ce15">
            <text:p>977894,8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110003:179</text:p>
          </table:table-cell>
          <table:covered-table-cell/>
          <table:table-cell office:value-type="float" office:value="500234.3" table:style-name="ce15">
            <text:p>500234,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110003:180</text:p>
          </table:table-cell>
          <table:covered-table-cell/>
          <table:table-cell office:value-type="float" office:value="380141.95" table:style-name="ce15">
            <text:p>380141,9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03:152</text:p>
          </table:table-cell>
          <table:covered-table-cell/>
          <table:table-cell office:value-type="float" office:value="836934.8" table:style-name="ce15">
            <text:p>836934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110201:538</text:p>
          </table:table-cell>
          <table:covered-table-cell/>
          <table:table-cell office:value-type="float" office:value="860193.59" table:style-name="ce15">
            <text:p>860193,5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00000:2670</text:p>
          </table:table-cell>
          <table:covered-table-cell/>
          <table:table-cell office:value-type="float" office:value="7457967.6500000004" table:style-name="ce15">
            <text:p>7457967,6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00000:2709</text:p>
          </table:table-cell>
          <table:covered-table-cell/>
          <table:table-cell office:value-type="float" office:value="5602111.7800000003" table:style-name="ce15">
            <text:p>5602111,7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40001:1743</text:p>
          </table:table-cell>
          <table:covered-table-cell/>
          <table:table-cell office:value-type="float" office:value="506081.25" table:style-name="ce15">
            <text:p>506081,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90201:12944</text:p>
          </table:table-cell>
          <table:covered-table-cell/>
          <table:table-cell office:value-type="float" office:value="763537.44" table:style-name="ce15">
            <text:p>763537,4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90201:12945</text:p>
          </table:table-cell>
          <table:covered-table-cell/>
          <table:table-cell office:value-type="float" office:value="1082019.72" table:style-name="ce15">
            <text:p>1082019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00000:4804</text:p>
          </table:table-cell>
          <table:covered-table-cell/>
          <table:table-cell office:value-type="float" office:value="10081521.49" table:style-name="ce15">
            <text:p>10081521,4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80001:6917</text:p>
          </table:table-cell>
          <table:covered-table-cell/>
          <table:table-cell office:value-type="float" office:value="1520229.93" table:style-name="ce15">
            <text:p>1520229,9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2949</text:p>
          </table:table-cell>
          <table:covered-table-cell/>
          <table:table-cell office:value-type="float" office:value="646456.80000000005" table:style-name="ce15">
            <text:p>646456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9:140003:825</text:p>
          </table:table-cell>
          <table:covered-table-cell/>
          <table:table-cell office:value-type="float" office:value="471180.58" table:style-name="ce15">
            <text:p>471180,5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30001:494</text:p>
          </table:table-cell>
          <table:covered-table-cell/>
          <table:table-cell office:value-type="float" office:value="1232476.02" table:style-name="ce15">
            <text:p>1232476,0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1:170002:152</text:p>
          </table:table-cell>
          <table:covered-table-cell/>
          <table:table-cell office:value-type="float" office:value="508277.25" table:style-name="ce15">
            <text:p>508277,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200001:2001</text:p>
          </table:table-cell>
          <table:covered-table-cell/>
          <table:table-cell office:value-type="float" office:value="812629.48" table:style-name="ce15">
            <text:p>812629,4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48:3391</text:p>
          </table:table-cell>
          <table:covered-table-cell/>
          <table:table-cell office:value-type="float" office:value="1552962.88" table:style-name="ce15">
            <text:p>1552962,8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79:957</text:p>
          </table:table-cell>
          <table:covered-table-cell/>
          <table:table-cell office:value-type="float" office:value="1728849.36" table:style-name="ce15">
            <text:p>1728849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4:139</text:p>
          </table:table-cell>
          <table:covered-table-cell/>
          <table:table-cell office:value-type="float" office:value="2903700.48" table:style-name="ce15">
            <text:p>2903700,4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6:2458</text:p>
          </table:table-cell>
          <table:covered-table-cell/>
          <table:table-cell office:value-type="float" office:value="272089.48" table:style-name="ce15">
            <text:p>272089,4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7:835</text:p>
          </table:table-cell>
          <table:covered-table-cell/>
          <table:table-cell office:value-type="float" office:value="8471719.3699999992" table:style-name="ce15">
            <text:p>8471719,3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8:1487</text:p>
          </table:table-cell>
          <table:covered-table-cell/>
          <table:table-cell office:value-type="float" office:value="2506697.87" table:style-name="ce15">
            <text:p>2506697,8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37:350</text:p>
          </table:table-cell>
          <table:covered-table-cell/>
          <table:table-cell office:value-type="float" office:value="1519116.01" table:style-name="ce15">
            <text:p>1519116,0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3182</text:p>
          </table:table-cell>
          <table:covered-table-cell/>
          <table:table-cell office:value-type="float" office:value="42937.61" table:style-name="ce15">
            <text:p>42937,6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98:355</text:p>
          </table:table-cell>
          <table:covered-table-cell/>
          <table:table-cell office:value-type="float" office:value="9221679.9100000001" table:style-name="ce15">
            <text:p>9221679,9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44:613</text:p>
          </table:table-cell>
          <table:covered-table-cell/>
          <table:table-cell office:value-type="float" office:value="237139.1" table:style-name="ce15">
            <text:p>237139,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78:419</text:p>
          </table:table-cell>
          <table:covered-table-cell/>
          <table:table-cell office:value-type="float" office:value="14469159.33" table:style-name="ce15">
            <text:p>14469159,3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05:271</text:p>
          </table:table-cell>
          <table:covered-table-cell/>
          <table:table-cell office:value-type="float" office:value="4117549.82" table:style-name="ce15">
            <text:p>4117549,8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05:272</text:p>
          </table:table-cell>
          <table:covered-table-cell/>
          <table:table-cell office:value-type="float" office:value="2097434.16" table:style-name="ce15">
            <text:p>2097434,1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05:273</text:p>
          </table:table-cell>
          <table:covered-table-cell/>
          <table:table-cell office:value-type="float" office:value="1362231.05" table:style-name="ce15">
            <text:p>1362231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09:222</text:p>
          </table:table-cell>
          <table:covered-table-cell/>
          <table:table-cell office:value-type="float" office:value="1400911.76" table:style-name="ce15">
            <text:p>1400911,7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22:6499</text:p>
          </table:table-cell>
          <table:covered-table-cell/>
          <table:table-cell office:value-type="float" office:value="2307230.66" table:style-name="ce15">
            <text:p>2307230,6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46:399</text:p>
          </table:table-cell>
          <table:covered-table-cell/>
          <table:table-cell office:value-type="float" office:value="1445440.19" table:style-name="ce15">
            <text:p>1445440,1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01:8853</text:p>
          </table:table-cell>
          <table:covered-table-cell/>
          <table:table-cell office:value-type="float" office:value="2535135.5699999998" table:style-name="ce15">
            <text:p>2535135,5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13:735</text:p>
          </table:table-cell>
          <table:covered-table-cell/>
          <table:table-cell office:value-type="float" office:value="2065133.79" table:style-name="ce15">
            <text:p>2065133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108:1216</text:p>
          </table:table-cell>
          <table:covered-table-cell/>
          <table:table-cell office:value-type="float" office:value="63002.98" table:style-name="ce15">
            <text:p>63002,9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62:2660</text:p>
          </table:table-cell>
          <table:covered-table-cell/>
          <table:table-cell office:value-type="float" office:value="2200505.41" table:style-name="ce15">
            <text:p>2200505,4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87:617</text:p>
          </table:table-cell>
          <table:covered-table-cell/>
          <table:table-cell office:value-type="float" office:value="948269.14" table:style-name="ce15">
            <text:p>948269,1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94:468</text:p>
          </table:table-cell>
          <table:covered-table-cell/>
          <table:table-cell office:value-type="float" office:value="1036230.45" table:style-name="ce15">
            <text:p>1036230,4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96:3634</text:p>
          </table:table-cell>
          <table:covered-table-cell/>
          <table:table-cell office:value-type="float" office:value="1241620.8400000001" table:style-name="ce15">
            <text:p>1241620,8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00000:2025</text:p>
          </table:table-cell>
          <table:covered-table-cell/>
          <table:table-cell office:value-type="float" office:value="6286837.2300000004" table:style-name="ce15">
            <text:p>6286837,2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00000:21079</text:p>
          </table:table-cell>
          <table:covered-table-cell/>
          <table:table-cell office:value-type="float" office:value="988094.45" table:style-name="ce15">
            <text:p>988094,4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00000:21723</text:p>
          </table:table-cell>
          <table:covered-table-cell/>
          <table:table-cell office:value-type="float" office:value="2320297.79" table:style-name="ce15">
            <text:p>2320297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00000:21724</text:p>
          </table:table-cell>
          <table:covered-table-cell/>
          <table:table-cell office:value-type="float" office:value="916503.05" table:style-name="ce15">
            <text:p>916503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00000:21781</text:p>
          </table:table-cell>
          <table:covered-table-cell/>
          <table:table-cell office:value-type="float" office:value="5204592.93" table:style-name="ce15">
            <text:p>5204592,9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00000:21788</text:p>
          </table:table-cell>
          <table:covered-table-cell/>
          <table:table-cell office:value-type="float" office:value="3885442.1" table:style-name="ce15">
            <text:p>3885442,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00000:21826</text:p>
          </table:table-cell>
          <table:covered-table-cell/>
          <table:table-cell office:value-type="float" office:value="2488430.61" table:style-name="ce15">
            <text:p>2488430,6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00000:21828</text:p>
          </table:table-cell>
          <table:covered-table-cell/>
          <table:table-cell office:value-type="float" office:value="2586709.86" table:style-name="ce15">
            <text:p>2586709,8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00000:21913</text:p>
          </table:table-cell>
          <table:covered-table-cell/>
          <table:table-cell office:value-type="float" office:value="656499.43999999994" table:style-name="ce15">
            <text:p>656499,4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00000:21914</text:p>
          </table:table-cell>
          <table:covered-table-cell/>
          <table:table-cell office:value-type="float" office:value="3073284.07" table:style-name="ce15">
            <text:p>3073284,0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00000:21995</text:p>
          </table:table-cell>
          <table:covered-table-cell/>
          <table:table-cell office:value-type="float" office:value="2982802.94" table:style-name="ce15">
            <text:p>2982802,9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00000:22088</text:p>
          </table:table-cell>
          <table:covered-table-cell/>
          <table:table-cell office:value-type="float" office:value="2470226.66" table:style-name="ce15">
            <text:p>2470226,6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00000:22092</text:p>
          </table:table-cell>
          <table:covered-table-cell/>
          <table:table-cell office:value-type="float" office:value="3186836.91" table:style-name="ce15">
            <text:p>3186836,9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22252</text:p>
          </table:table-cell>
          <table:covered-table-cell/>
          <table:table-cell office:value-type="float" office:value="2583138.41" table:style-name="ce15">
            <text:p>2583138,4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22271</text:p>
          </table:table-cell>
          <table:covered-table-cell/>
          <table:table-cell office:value-type="float" office:value="1894875.88" table:style-name="ce15">
            <text:p>1894875,8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3:6332</text:p>
          </table:table-cell>
          <table:covered-table-cell/>
          <table:table-cell office:value-type="float" office:value="152352.13" table:style-name="ce15">
            <text:p>152352,1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3:6333</text:p>
          </table:table-cell>
          <table:covered-table-cell/>
          <table:table-cell office:value-type="float" office:value="564139.51" table:style-name="ce15">
            <text:p>564139,5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1:6952</text:p>
          </table:table-cell>
          <table:covered-table-cell/>
          <table:table-cell office:value-type="float" office:value="1299722.48" table:style-name="ce15">
            <text:p>1299722,4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7:5349</text:p>
          </table:table-cell>
          <table:covered-table-cell/>
          <table:table-cell office:value-type="float" office:value="1328474.3400000001" table:style-name="ce15">
            <text:p>1328474,3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15:4557</text:p>
          </table:table-cell>
          <table:covered-table-cell/>
          <table:table-cell office:value-type="float" office:value="646262.68999999994" table:style-name="ce15">
            <text:p>646262,6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0:8882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0:8923</text:p>
          </table:table-cell>
          <table:covered-table-cell/>
          <table:table-cell office:value-type="float" office:value="1073682.74" table:style-name="ce15">
            <text:p>1073682,7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0:8929</text:p>
          </table:table-cell>
          <table:covered-table-cell/>
          <table:table-cell office:value-type="float" office:value="1008214.28" table:style-name="ce15">
            <text:p>1008214,2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0:8941</text:p>
          </table:table-cell>
          <table:covered-table-cell/>
          <table:table-cell office:value-type="float" office:value="1011029.04" table:style-name="ce15">
            <text:p>1011029,0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0:8968</text:p>
          </table:table-cell>
          <table:covered-table-cell/>
          <table:table-cell office:value-type="float" office:value="1377141.5" table:style-name="ce15">
            <text:p>1377141,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0:8982</text:p>
          </table:table-cell>
          <table:covered-table-cell/>
          <table:table-cell office:value-type="float" office:value="1029916.7" table:style-name="ce15">
            <text:p>1029916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0:9007</text:p>
          </table:table-cell>
          <table:covered-table-cell/>
          <table:table-cell office:value-type="float" office:value="1398804.4" table:style-name="ce15">
            <text:p>1398804,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0:9082</text:p>
          </table:table-cell>
          <table:covered-table-cell/>
          <table:table-cell office:value-type="float" office:value="1905837.92" table:style-name="ce15">
            <text:p>1905837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0:9225</text:p>
          </table:table-cell>
          <table:covered-table-cell/>
          <table:table-cell office:value-type="float" office:value="1850338.05" table:style-name="ce15">
            <text:p>1850338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0:9228</text:p>
          </table:table-cell>
          <table:covered-table-cell/>
          <table:table-cell office:value-type="float" office:value="1380236.2" table:style-name="ce15">
            <text:p>1380236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0:9251</text:p>
          </table:table-cell>
          <table:covered-table-cell/>
          <table:table-cell office:value-type="float" office:value="1356747.08" table:style-name="ce15">
            <text:p>1356747,0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0:9269</text:p>
          </table:table-cell>
          <table:covered-table-cell/>
          <table:table-cell office:value-type="float" office:value="1051445.6000000001" table:style-name="ce15">
            <text:p>1051445,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0:9293</text:p>
          </table:table-cell>
          <table:covered-table-cell/>
          <table:table-cell office:value-type="float" office:value="1302464.8600000001" table:style-name="ce15">
            <text:p>1302464,8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0:9337</text:p>
          </table:table-cell>
          <table:covered-table-cell/>
          <table:table-cell office:value-type="float" office:value="1374306.03" table:style-name="ce15">
            <text:p>1374306,0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0:9365</text:p>
          </table:table-cell>
          <table:covered-table-cell/>
          <table:table-cell office:value-type="float" office:value="1461241.75" table:style-name="ce15">
            <text:p>1461241,7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0:9572</text:p>
          </table:table-cell>
          <table:covered-table-cell/>
          <table:table-cell office:value-type="float" office:value="2090414.93" table:style-name="ce15">
            <text:p>2090414,9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0:9584</text:p>
          </table:table-cell>
          <table:covered-table-cell/>
          <table:table-cell office:value-type="float" office:value="1356453.45" table:style-name="ce15">
            <text:p>1356453,4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0:9591</text:p>
          </table:table-cell>
          <table:covered-table-cell/>
          <table:table-cell office:value-type="float" office:value="1338164.19" table:style-name="ce15">
            <text:p>1338164,1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0:9601</text:p>
          </table:table-cell>
          <table:covered-table-cell/>
          <table:table-cell office:value-type="float" office:value="1374742.71" table:style-name="ce15">
            <text:p>1374742,7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0:9602</text:p>
          </table:table-cell>
          <table:covered-table-cell/>
          <table:table-cell office:value-type="float" office:value="1784824.32" table:style-name="ce15">
            <text:p>1784824,3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0:9609</text:p>
          </table:table-cell>
          <table:covered-table-cell/>
          <table:table-cell office:value-type="float" office:value="1023984.79" table:style-name="ce15">
            <text:p>1023984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0:9701</text:p>
          </table:table-cell>
          <table:covered-table-cell/>
          <table:table-cell office:value-type="float" office:value="1036705.1" table:style-name="ce15">
            <text:p>1036705,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0:9715</text:p>
          </table:table-cell>
          <table:covered-table-cell/>
          <table:table-cell office:value-type="float" office:value="1371694.5" table:style-name="ce15">
            <text:p>1371694,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0:9748</text:p>
          </table:table-cell>
          <table:covered-table-cell/>
          <table:table-cell office:value-type="float" office:value="1525384.98" table:style-name="ce15">
            <text:p>1525384,9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0:9751</text:p>
          </table:table-cell>
          <table:covered-table-cell/>
          <table:table-cell office:value-type="float" office:value="1427646.68" table:style-name="ce15">
            <text:p>1427646,6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0:9753</text:p>
          </table:table-cell>
          <table:covered-table-cell/>
          <table:table-cell office:value-type="float" office:value="1295489.25" table:style-name="ce15">
            <text:p>1295489,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0:9757</text:p>
          </table:table-cell>
          <table:covered-table-cell/>
          <table:table-cell office:value-type="float" office:value="1371694.5" table:style-name="ce15">
            <text:p>1371694,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0:9876</text:p>
          </table:table-cell>
          <table:covered-table-cell/>
          <table:table-cell office:value-type="float" office:value="1767760.98" table:style-name="ce15">
            <text:p>1767760,9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0:9885</text:p>
          </table:table-cell>
          <table:covered-table-cell/>
          <table:table-cell office:value-type="float" office:value="1285321.6000000001" table:style-name="ce15">
            <text:p>1285321,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1:462</text:p>
          </table:table-cell>
          <table:covered-table-cell/>
          <table:table-cell office:value-type="float" office:value="236498.16" table:style-name="ce15">
            <text:p>236498,1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09:6932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09:6934</text:p>
          </table:table-cell>
          <table:covered-table-cell/>
          <table:table-cell office:value-type="float" office:value="54061.26" table:style-name="ce15">
            <text:p>54061,2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09:6936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09:6937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9:6938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12:6535</text:p>
          </table:table-cell>
          <table:covered-table-cell/>
          <table:table-cell office:value-type="float" office:value="1743211.85" table:style-name="ce15">
            <text:p>1743211,8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91:183</text:p>
          </table:table-cell>
          <table:covered-table-cell/>
          <table:table-cell office:value-type="float" office:value="476459.93" table:style-name="ce15">
            <text:p>476459,9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8:040201:118</text:p>
          </table:table-cell>
          <table:covered-table-cell/>
          <table:table-cell office:value-type="float" office:value="1000622.82" table:style-name="ce15">
            <text:p>1000622,8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8:050207:72</text:p>
          </table:table-cell>
          <table:covered-table-cell/>
          <table:table-cell office:value-type="float" office:value="1598058" table:style-name="ce15">
            <text:p>159805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8:050207:90</text:p>
          </table:table-cell>
          <table:covered-table-cell/>
          <table:table-cell office:value-type="float" office:value="455204.4" table:style-name="ce15">
            <text:p>455204,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8:050207:91</text:p>
          </table:table-cell>
          <table:covered-table-cell/>
          <table:table-cell office:value-type="float" office:value="372880.2" table:style-name="ce15">
            <text:p>372880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1">
            <text:p>34:39:000031:408</text:p>
          </table:table-cell>
          <table:covered-table-cell/>
          <table:table-cell office:value-type="float" office:value="254453.36" table:style-name="ce16">
            <text:p>254453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3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5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01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01:7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1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7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50009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400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2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7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7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7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8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8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8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8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9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3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6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8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8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9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0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0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0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0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0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0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0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2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5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7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2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2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1000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20005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20006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5:6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50003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50003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50003:7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7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700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7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7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7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7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7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7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8000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8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80003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8000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8000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80003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8000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8000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8000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0000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4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12000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8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18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18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8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2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2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2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200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2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3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3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3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3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3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3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3000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3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3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3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3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3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300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3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3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300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3000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3000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3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3000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3000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3000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3000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3000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3000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3000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3000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3000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3000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3000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3000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3000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3000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3000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3000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300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3000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3000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3000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3000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3000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30006: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3000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30006: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3000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30006: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3000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30006: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300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3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230007: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40001: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40001: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40001: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40001: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40001: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40001: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40001: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25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25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25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25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25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25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25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25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25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25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25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25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25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5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5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5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5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5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5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25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25000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25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25000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25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5000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0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6:25000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6:2500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6:25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6:2500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6:2500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6:25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6:25000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6:25000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25000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25000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0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25000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250003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250003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2500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250003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25000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25000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500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5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2500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250008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30003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22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0901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0901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061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508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50816:9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4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6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6000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6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6000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800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800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20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20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20001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6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6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11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1050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800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80001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1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2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2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3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4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90004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11000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804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1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900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90001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90001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90001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17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7:07000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7:07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7:08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7:11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4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8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2:02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00000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00000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20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4:0702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4:1002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5:1100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0000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0000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503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606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612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90201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5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09000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00000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7000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80001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0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07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10: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100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100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1002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60003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3:8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5:4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5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0100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2000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2000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3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3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3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3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3:00000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01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3:08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8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9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0: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5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5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5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6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6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6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6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6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6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6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6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6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6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6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6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6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6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6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6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6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6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6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6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6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6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6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6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6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6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6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6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64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6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6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64: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6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6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6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64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64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6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64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6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64:6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6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6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6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6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6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6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6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6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6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6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6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6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6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6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6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6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6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6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6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6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6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6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6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65: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65: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6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6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6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6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65: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6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65: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72:5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7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9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00: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00: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00: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08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1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2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3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6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65: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2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3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44: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1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25: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2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28: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3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37: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39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19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27: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3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57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58: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6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3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5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5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8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1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16: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2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5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6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8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8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87: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96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96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9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97: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110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1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112: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12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12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25: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3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4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40: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40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14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19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20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20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20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21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21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21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21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21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21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21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21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21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21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00000:21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00000:21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00000:21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00000:21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00000:21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00000:21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21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00000:21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00000:21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00000:22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00000:22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00000:22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22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22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22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22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22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22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22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00000:22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00000:22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22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22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22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22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38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41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50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56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65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67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2020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202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07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9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0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0:8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0:9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0:9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0:9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0:9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0:9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0:9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0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0:9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0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0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0:9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0:9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0:9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2:15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17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17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2:17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2:17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2:17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2:17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2:19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2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2:20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2:20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2:20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2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2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2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2:8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3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7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2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7:6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2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00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7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7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8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8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08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9:6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9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09:6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09:6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12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12:5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1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1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15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17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18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19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2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2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7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9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90: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9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9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9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3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8:0201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8:0202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2030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501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701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9:00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9:0000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9:00002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9:00002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2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2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1">
            <text:p>34:39:00004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4307A7665D90B42BF8E2F361BC9359B290D176B384FAA7F84D9D9C533EC1F426C602C60DD8FB70F597F03AA8FC645925713BA6D04A918CC2CFFDA8C9A04A43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1T13:54:39Z</meta:creation-date>
    <dc:date>2021-03-01T13:54:39Z</dc:date>
  </office:meta>
</office:document-meta>
</file>