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40</text:p>
          </table:table-cell>
          <table:table-cell table:number-columns-repeated="4" table:style-name="ce9"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0" table:style-name="ce15">
            <text:p>2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7" table:style-name="ce16">
            <text:p>5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921</text:p>
          </table:table-cell>
          <table:covered-table-cell/>
          <table:table-cell office:value-type="float" office:value="30652003.010000002" table:style-name="ce15">
            <text:p>30652003,0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4418</text:p>
          </table:table-cell>
          <table:covered-table-cell/>
          <table:table-cell office:value-type="float" office:value="4193279.06" table:style-name="ce15">
            <text:p>4193279,0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30001:1876</text:p>
          </table:table-cell>
          <table:covered-table-cell/>
          <table:table-cell office:value-type="float" office:value="2439027.77" table:style-name="ce15">
            <text:p>2439027,7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50001:1886</text:p>
          </table:table-cell>
          <table:covered-table-cell/>
          <table:table-cell office:value-type="float" office:value="348591.9" table:style-name="ce15">
            <text:p>348591,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80001:1989</text:p>
          </table:table-cell>
          <table:covered-table-cell/>
          <table:table-cell office:value-type="float" office:value="648882.46" table:style-name="ce15">
            <text:p>648882,4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00004:409</text:p>
          </table:table-cell>
          <table:covered-table-cell/>
          <table:table-cell office:value-type="float" office:value="57049.3" table:style-name="ce15">
            <text:p>57049,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00004:410</text:p>
          </table:table-cell>
          <table:covered-table-cell/>
          <table:table-cell office:value-type="float" office:value="13978864.140000001" table:style-name="ce15">
            <text:p>13978864,1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10001:1570</text:p>
          </table:table-cell>
          <table:covered-table-cell/>
          <table:table-cell office:value-type="float" office:value="1741383.07" table:style-name="ce15">
            <text:p>1741383,0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1:760</text:p>
          </table:table-cell>
          <table:covered-table-cell/>
          <table:table-cell office:value-type="float" office:value="1699406.15" table:style-name="ce15">
            <text:p>1699406,1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1:999</text:p>
          </table:table-cell>
          <table:covered-table-cell/>
          <table:table-cell office:value-type="float" office:value="897835.38" table:style-name="ce15">
            <text:p>897835,3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4:3579</text:p>
          </table:table-cell>
          <table:covered-table-cell/>
          <table:table-cell office:value-type="float" office:value="1337521.99" table:style-name="ce15">
            <text:p>1337521,9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1:2145</text:p>
          </table:table-cell>
          <table:covered-table-cell/>
          <table:table-cell office:value-type="float" office:value="2891759.5" table:style-name="ce15">
            <text:p>2891759,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1:1205</text:p>
          </table:table-cell>
          <table:covered-table-cell/>
          <table:table-cell office:value-type="float" office:value="792273.15" table:style-name="ce15">
            <text:p>792273,1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1:1231</text:p>
          </table:table-cell>
          <table:covered-table-cell/>
          <table:table-cell office:value-type="float" office:value="641643.43999999994" table:style-name="ce15">
            <text:p>641643,4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1:1600</text:p>
          </table:table-cell>
          <table:covered-table-cell/>
          <table:table-cell office:value-type="float" office:value="645555.9" table:style-name="ce15">
            <text:p>645555,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80005:1362</text:p>
          </table:table-cell>
          <table:covered-table-cell/>
          <table:table-cell office:value-type="float" office:value="498845.36" table:style-name="ce15">
            <text:p>498845,3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00006:2677</text:p>
          </table:table-cell>
          <table:covered-table-cell/>
          <table:table-cell office:value-type="float" office:value="546938.94999999995" table:style-name="ce15">
            <text:p>546938,9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20005:5855</text:p>
          </table:table-cell>
          <table:covered-table-cell/>
          <table:table-cell office:value-type="float" office:value="199715.63" table:style-name="ce15">
            <text:p>199715,6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2:3297</text:p>
          </table:table-cell>
          <table:covered-table-cell/>
          <table:table-cell office:value-type="float" office:value="2299193.34" table:style-name="ce15">
            <text:p>2299193,3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4:1523</text:p>
          </table:table-cell>
          <table:covered-table-cell/>
          <table:table-cell office:value-type="float" office:value="283444.36" table:style-name="ce15">
            <text:p>283444,3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30005:4082</text:p>
          </table:table-cell>
          <table:covered-table-cell/>
          <table:table-cell office:value-type="float" office:value="285893.86" table:style-name="ce15">
            <text:p>285893,8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30005:4084</text:p>
          </table:table-cell>
          <table:covered-table-cell/>
          <table:table-cell office:value-type="float" office:value="220917.98" table:style-name="ce15">
            <text:p>220917,9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30005:4085</text:p>
          </table:table-cell>
          <table:covered-table-cell/>
          <table:table-cell office:value-type="float" office:value="111271.19" table:style-name="ce15">
            <text:p>111271,1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4:080003:2249</text:p>
          </table:table-cell>
          <table:covered-table-cell/>
          <table:table-cell office:value-type="float" office:value="493861.22" table:style-name="ce15">
            <text:p>493861,2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080003:2250</text:p>
          </table:table-cell>
          <table:covered-table-cell/>
          <table:table-cell office:value-type="float" office:value="214854.66" table:style-name="ce15">
            <text:p>214854,6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80003:2251</text:p>
          </table:table-cell>
          <table:covered-table-cell/>
          <table:table-cell office:value-type="float" office:value="297756.78000000003" table:style-name="ce15">
            <text:p>297756,7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80003:2252</text:p>
          </table:table-cell>
          <table:covered-table-cell/>
          <table:table-cell office:value-type="float" office:value="358358.91" table:style-name="ce15">
            <text:p>358358,9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080003:2253</text:p>
          </table:table-cell>
          <table:covered-table-cell/>
          <table:table-cell office:value-type="float" office:value="519310.9" table:style-name="ce15">
            <text:p>519310,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4:080003:2267</text:p>
          </table:table-cell>
          <table:covered-table-cell/>
          <table:table-cell office:value-type="float" office:value="211400.41" table:style-name="ce15">
            <text:p>211400,4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4:080003:2274</text:p>
          </table:table-cell>
          <table:covered-table-cell/>
          <table:table-cell office:value-type="float" office:value="319173.15999999997" table:style-name="ce15">
            <text:p>319173,1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4:080003:2277</text:p>
          </table:table-cell>
          <table:covered-table-cell/>
          <table:table-cell office:value-type="float" office:value="170989.75" table:style-name="ce15">
            <text:p>170989,7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4:080003:2281</text:p>
          </table:table-cell>
          <table:covered-table-cell/>
          <table:table-cell office:value-type="float" office:value="350104.96" table:style-name="ce15">
            <text:p>350104,9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4:080003:2282</text:p>
          </table:table-cell>
          <table:covered-table-cell/>
          <table:table-cell office:value-type="float" office:value="665130.64" table:style-name="ce15">
            <text:p>665130,6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4:080003:2285</text:p>
          </table:table-cell>
          <table:covered-table-cell/>
          <table:table-cell office:value-type="float" office:value="378305.95" table:style-name="ce15">
            <text:p>378305,9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4:080003:2288</text:p>
          </table:table-cell>
          <table:covered-table-cell/>
          <table:table-cell office:value-type="float" office:value="487670.76" table:style-name="ce15">
            <text:p>487670,7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250003:1390</text:p>
          </table:table-cell>
          <table:covered-table-cell/>
          <table:table-cell office:value-type="float" office:value="149394.35999999999" table:style-name="ce15">
            <text:p>149394,3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6:250004:1228</text:p>
          </table:table-cell>
          <table:covered-table-cell/>
          <table:table-cell office:value-type="float" office:value="96039.23" table:style-name="ce15">
            <text:p>96039,2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6:250004:1625</text:p>
          </table:table-cell>
          <table:covered-table-cell/>
          <table:table-cell office:value-type="float" office:value="422468.29" table:style-name="ce15">
            <text:p>422468,2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6:250004:965</text:p>
          </table:table-cell>
          <table:covered-table-cell/>
          <table:table-cell office:value-type="float" office:value="242514.82" table:style-name="ce15">
            <text:p>242514,8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6:250005:826</text:p>
          </table:table-cell>
          <table:covered-table-cell/>
          <table:table-cell office:value-type="float" office:value="908223.35" table:style-name="ce15">
            <text:p>908223,3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6:250010:1063</text:p>
          </table:table-cell>
          <table:covered-table-cell/>
          <table:table-cell office:value-type="float" office:value="396856.08" table:style-name="ce15">
            <text:p>396856,0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6:250010:1292</text:p>
          </table:table-cell>
          <table:covered-table-cell/>
          <table:table-cell office:value-type="float" office:value="313363.55" table:style-name="ce15">
            <text:p>313363,5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6:250010:1560</text:p>
          </table:table-cell>
          <table:covered-table-cell/>
          <table:table-cell office:value-type="float" office:value="1504732.45" table:style-name="ce15">
            <text:p>1504732,4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6:250013:1564</text:p>
          </table:table-cell>
          <table:covered-table-cell/>
          <table:table-cell office:value-type="float" office:value="925540.66" table:style-name="ce15">
            <text:p>925540,6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8:010105:331</text:p>
          </table:table-cell>
          <table:covered-table-cell/>
          <table:table-cell office:value-type="float" office:value="833405.79" table:style-name="ce15">
            <text:p>833405,7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8:120202:13421</text:p>
          </table:table-cell>
          <table:covered-table-cell/>
          <table:table-cell office:value-type="float" office:value="1027281.61" table:style-name="ce15">
            <text:p>1027281,6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8:120202:13422</text:p>
          </table:table-cell>
          <table:covered-table-cell/>
          <table:table-cell office:value-type="float" office:value="6491011.5499999998" table:style-name="ce15">
            <text:p>6491011,5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10903:302</text:p>
          </table:table-cell>
          <table:covered-table-cell/>
          <table:table-cell office:value-type="float" office:value="302521.52" table:style-name="ce15">
            <text:p>302521,5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21092:620</text:p>
          </table:table-cell>
          <table:covered-table-cell/>
          <table:table-cell office:value-type="float" office:value="693746.72" table:style-name="ce15">
            <text:p>693746,7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0:160007:216</text:p>
          </table:table-cell>
          <table:covered-table-cell/>
          <table:table-cell office:value-type="float" office:value="371083.58" table:style-name="ce15">
            <text:p>371083,5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130016:1288</text:p>
          </table:table-cell>
          <table:covered-table-cell/>
          <table:table-cell office:value-type="float" office:value="1034780.67" table:style-name="ce15">
            <text:p>1034780,6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130016:1289</text:p>
          </table:table-cell>
          <table:covered-table-cell/>
          <table:table-cell office:value-type="float" office:value="1012764.06" table:style-name="ce15">
            <text:p>1012764,0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130021:2112</text:p>
          </table:table-cell>
          <table:covered-table-cell/>
          <table:table-cell office:value-type="float" office:value="1321323.95" table:style-name="ce15">
            <text:p>1321323,9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130021:2113</text:p>
          </table:table-cell>
          <table:covered-table-cell/>
          <table:table-cell office:value-type="float" office:value="985216.11" table:style-name="ce15">
            <text:p>985216,1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4:090002:12855</text:p>
          </table:table-cell>
          <table:covered-table-cell/>
          <table:table-cell office:value-type="float" office:value="1244126.23" table:style-name="ce15">
            <text:p>1244126,2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5:090201:493</text:p>
          </table:table-cell>
          <table:covered-table-cell/>
          <table:table-cell office:value-type="float" office:value="645610.27" table:style-name="ce15">
            <text:p>645610,2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8:140125:430</text:p>
          </table:table-cell>
          <table:covered-table-cell/>
          <table:table-cell office:value-type="float" office:value="396261.72" table:style-name="ce15">
            <text:p>396261,7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8:140211:937</text:p>
          </table:table-cell>
          <table:covered-table-cell/>
          <table:table-cell office:value-type="float" office:value="1039436.63" table:style-name="ce15">
            <text:p>1039436,6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9:100156:61</text:p>
          </table:table-cell>
          <table:covered-table-cell/>
          <table:table-cell office:value-type="float" office:value="293013.63" table:style-name="ce15">
            <text:p>293013,6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2:080001:648</text:p>
          </table:table-cell>
          <table:covered-table-cell/>
          <table:table-cell office:value-type="float" office:value="94199.48" table:style-name="ce15">
            <text:p>94199,4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5:010127:116</text:p>
          </table:table-cell>
          <table:covered-table-cell/>
          <table:table-cell office:value-type="float" office:value="1134563.1399999999" table:style-name="ce15">
            <text:p>1134563,1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6:031301:576</text:p>
          </table:table-cell>
          <table:covered-table-cell/>
          <table:table-cell office:value-type="float" office:value="162944.16" table:style-name="ce15">
            <text:p>162944,1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6:050702:4441</text:p>
          </table:table-cell>
          <table:covered-table-cell/>
          <table:table-cell office:value-type="float" office:value="3302383.99" table:style-name="ce15">
            <text:p>3302383,9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7:110005:1147</text:p>
          </table:table-cell>
          <table:covered-table-cell/>
          <table:table-cell office:value-type="float" office:value="3297664.72" table:style-name="ce15">
            <text:p>3297664,7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40004:1512</text:p>
          </table:table-cell>
          <table:covered-table-cell/>
          <table:table-cell office:value-type="float" office:value="15972758.58" table:style-name="ce15">
            <text:p>15972758,5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70002:3383</text:p>
          </table:table-cell>
          <table:covered-table-cell/>
          <table:table-cell office:value-type="float" office:value="253486.64" table:style-name="ce15">
            <text:p>253486,6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80003:5448</text:p>
          </table:table-cell>
          <table:covered-table-cell/>
          <table:table-cell office:value-type="float" office:value="1332481.47" table:style-name="ce15">
            <text:p>1332481,4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80003:5449</text:p>
          </table:table-cell>
          <table:covered-table-cell/>
          <table:table-cell office:value-type="float" office:value="146926.57999999999" table:style-name="ce15">
            <text:p>146926,5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05:1016</text:p>
          </table:table-cell>
          <table:covered-table-cell/>
          <table:table-cell office:value-type="float" office:value="805795.48" table:style-name="ce15">
            <text:p>805795,4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06:2423</text:p>
          </table:table-cell>
          <table:covered-table-cell/>
          <table:table-cell office:value-type="float" office:value="973729.54" table:style-name="ce15">
            <text:p>973729,5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20:1157</text:p>
          </table:table-cell>
          <table:covered-table-cell/>
          <table:table-cell office:value-type="float" office:value="126592.24" table:style-name="ce15">
            <text:p>126592,2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10023:4699</text:p>
          </table:table-cell>
          <table:covered-table-cell/>
          <table:table-cell office:value-type="float" office:value="378023.98" table:style-name="ce15">
            <text:p>378023,9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40014:1047</text:p>
          </table:table-cell>
          <table:covered-table-cell/>
          <table:table-cell office:value-type="float" office:value="311548.28999999998" table:style-name="ce15">
            <text:p>311548,2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9:150012:357</text:p>
          </table:table-cell>
          <table:covered-table-cell/>
          <table:table-cell office:value-type="float" office:value="224007.73" table:style-name="ce15">
            <text:p>224007,7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0:160005:10197</text:p>
          </table:table-cell>
          <table:covered-table-cell/>
          <table:table-cell office:value-type="float" office:value="911925" table:style-name="ce15">
            <text:p>91192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0:160005:10198</text:p>
          </table:table-cell>
          <table:covered-table-cell/>
          <table:table-cell office:value-type="float" office:value="678299.72" table:style-name="ce15">
            <text:p>678299,7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1:040004:453</text:p>
          </table:table-cell>
          <table:covered-table-cell/>
          <table:table-cell office:value-type="float" office:value="67466.3" table:style-name="ce15">
            <text:p>67466,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1:190015:301</text:p>
          </table:table-cell>
          <table:covered-table-cell/>
          <table:table-cell office:value-type="float" office:value="374059.35" table:style-name="ce15">
            <text:p>374059,3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63:4894</text:p>
          </table:table-cell>
          <table:covered-table-cell/>
          <table:table-cell office:value-type="float" office:value="1336899.72" table:style-name="ce15">
            <text:p>1336899,7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72:5878</text:p>
          </table:table-cell>
          <table:covered-table-cell/>
          <table:table-cell office:value-type="float" office:value="1916618.43" table:style-name="ce15">
            <text:p>1916618,4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96:3169</text:p>
          </table:table-cell>
          <table:covered-table-cell/>
          <table:table-cell office:value-type="float" office:value="153119.97" table:style-name="ce15">
            <text:p>153119,9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01:734</text:p>
          </table:table-cell>
          <table:covered-table-cell/>
          <table:table-cell office:value-type="float" office:value="8979140.8499999996" table:style-name="ce15">
            <text:p>8979140,8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18:275</text:p>
          </table:table-cell>
          <table:covered-table-cell/>
          <table:table-cell office:value-type="float" office:value="25486751.379999999" table:style-name="ce15">
            <text:p>25486751,3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51:871</text:p>
          </table:table-cell>
          <table:covered-table-cell/>
          <table:table-cell office:value-type="float" office:value="3591201.25" table:style-name="ce15">
            <text:p>3591201,2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51:872</text:p>
          </table:table-cell>
          <table:covered-table-cell/>
          <table:table-cell office:value-type="float" office:value="3591201.25" table:style-name="ce15">
            <text:p>3591201,2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08:219</text:p>
          </table:table-cell>
          <table:covered-table-cell/>
          <table:table-cell office:value-type="float" office:value="7025508.25" table:style-name="ce15">
            <text:p>7025508,2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20:218</text:p>
          </table:table-cell>
          <table:covered-table-cell/>
          <table:table-cell office:value-type="float" office:value="2522629.2999999998" table:style-name="ce15">
            <text:p>2522629,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25:906</text:p>
          </table:table-cell>
          <table:covered-table-cell/>
          <table:table-cell office:value-type="float" office:value="2853687.36" table:style-name="ce15">
            <text:p>2853687,3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28:302</text:p>
          </table:table-cell>
          <table:covered-table-cell/>
          <table:table-cell office:value-type="float" office:value="2544565.62" table:style-name="ce15">
            <text:p>2544565,6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51:1355</text:p>
          </table:table-cell>
          <table:covered-table-cell/>
          <table:table-cell office:value-type="float" office:value="13961251.890000001" table:style-name="ce15">
            <text:p>13961251,8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22:504</text:p>
          </table:table-cell>
          <table:covered-table-cell/>
          <table:table-cell office:value-type="float" office:value="2176203.37" table:style-name="ce15">
            <text:p>2176203,3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29:1737</text:p>
          </table:table-cell>
          <table:covered-table-cell/>
          <table:table-cell office:value-type="float" office:value="9984763.8100000005" table:style-name="ce15">
            <text:p>9984763,8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31:2035</text:p>
          </table:table-cell>
          <table:covered-table-cell/>
          <table:table-cell office:value-type="float" office:value="191668.96" table:style-name="ce15">
            <text:p>191668,9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35:1842</text:p>
          </table:table-cell>
          <table:covered-table-cell/>
          <table:table-cell office:value-type="float" office:value="2182409.7799999998" table:style-name="ce15">
            <text:p>2182409,7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35:4018</text:p>
          </table:table-cell>
          <table:covered-table-cell/>
          <table:table-cell office:value-type="float" office:value="2331598.08" table:style-name="ce15">
            <text:p>2331598,0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65:1260</text:p>
          </table:table-cell>
          <table:covered-table-cell/>
          <table:table-cell office:value-type="float" office:value="2256985.87" table:style-name="ce15">
            <text:p>2256985,8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66:1969</text:p>
          </table:table-cell>
          <table:covered-table-cell/>
          <table:table-cell office:value-type="float" office:value="2102435.5499999998" table:style-name="ce15">
            <text:p>2102435,5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70014:2504</text:p>
          </table:table-cell>
          <table:covered-table-cell/>
          <table:table-cell office:value-type="float" office:value="1957755.72" table:style-name="ce15">
            <text:p>1957755,7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70014:91</text:p>
          </table:table-cell>
          <table:covered-table-cell/>
          <table:table-cell office:value-type="float" office:value="7542446.5099999998" table:style-name="ce15">
            <text:p>7542446,5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046:829</text:p>
          </table:table-cell>
          <table:covered-table-cell/>
          <table:table-cell office:value-type="float" office:value="137682.99" table:style-name="ce15">
            <text:p>137682,9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096:315</text:p>
          </table:table-cell>
          <table:covered-table-cell/>
          <table:table-cell office:value-type="float" office:value="1214832.2" table:style-name="ce15">
            <text:p>1214832,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097:457</text:p>
          </table:table-cell>
          <table:covered-table-cell/>
          <table:table-cell office:value-type="float" office:value="481105.64" table:style-name="ce15">
            <text:p>481105,6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00000:21597</text:p>
          </table:table-cell>
          <table:covered-table-cell/>
          <table:table-cell office:value-type="float" office:value="1615671.36" table:style-name="ce15">
            <text:p>1615671,3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00000:67252</text:p>
          </table:table-cell>
          <table:covered-table-cell/>
          <table:table-cell office:value-type="float" office:value="7248345.3700000001" table:style-name="ce15">
            <text:p>7248345,3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10104:1425</text:p>
          </table:table-cell>
          <table:covered-table-cell/>
          <table:table-cell office:value-type="float" office:value="107427.63" table:style-name="ce15">
            <text:p>107427,6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20102:7852</text:p>
          </table:table-cell>
          <table:covered-table-cell/>
          <table:table-cell office:value-type="float" office:value="172629.7" table:style-name="ce15">
            <text:p>172629,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20102:7853</text:p>
          </table:table-cell>
          <table:covered-table-cell/>
          <table:table-cell office:value-type="float" office:value="455132.47" table:style-name="ce15">
            <text:p>455132,4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20103:6334</text:p>
          </table:table-cell>
          <table:covered-table-cell/>
          <table:table-cell office:value-type="float" office:value="689740.13" table:style-name="ce15">
            <text:p>689740,1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20103:6335</text:p>
          </table:table-cell>
          <table:covered-table-cell/>
          <table:table-cell office:value-type="float" office:value="420315.79" table:style-name="ce15">
            <text:p>420315,7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20106:5010</text:p>
          </table:table-cell>
          <table:covered-table-cell/>
          <table:table-cell office:value-type="float" office:value="1475908.64" table:style-name="ce15">
            <text:p>1475908,6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01:6954</text:p>
          </table:table-cell>
          <table:covered-table-cell/>
          <table:table-cell office:value-type="float" office:value="1099948.69" table:style-name="ce15">
            <text:p>1099948,6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06:5681</text:p>
          </table:table-cell>
          <table:covered-table-cell/>
          <table:table-cell office:value-type="float" office:value="113366.8" table:style-name="ce15">
            <text:p>113366,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07:5347</text:p>
          </table:table-cell>
          <table:covered-table-cell/>
          <table:table-cell office:value-type="float" office:value="236736.93" table:style-name="ce15">
            <text:p>236736,9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07:5348</text:p>
          </table:table-cell>
          <table:covered-table-cell/>
          <table:table-cell office:value-type="float" office:value="103339.82" table:style-name="ce15">
            <text:p>103339,8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07:5351</text:p>
          </table:table-cell>
          <table:covered-table-cell/>
          <table:table-cell office:value-type="float" office:value="176465.68" table:style-name="ce15">
            <text:p>176465,6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10:9136</text:p>
          </table:table-cell>
          <table:covered-table-cell/>
          <table:table-cell office:value-type="float" office:value="1793443.97" table:style-name="ce15">
            <text:p>1793443,9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12:6238</text:p>
          </table:table-cell>
          <table:covered-table-cell/>
          <table:table-cell office:value-type="float" office:value="1401351.26" table:style-name="ce15">
            <text:p>1401351,2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120:10061</text:p>
          </table:table-cell>
          <table:covered-table-cell/>
          <table:table-cell office:value-type="float" office:value="1787854.58" table:style-name="ce15">
            <text:p>1787854,5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120:7691</text:p>
          </table:table-cell>
          <table:covered-table-cell/>
          <table:table-cell office:value-type="float" office:value="1796945.37" table:style-name="ce15">
            <text:p>1796945,3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120:7703</text:p>
          </table:table-cell>
          <table:covered-table-cell/>
          <table:table-cell office:value-type="float" office:value="1781794.06" table:style-name="ce15">
            <text:p>1781794,0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120:7705</text:p>
          </table:table-cell>
          <table:covered-table-cell/>
          <table:table-cell office:value-type="float" office:value="1778763.79" table:style-name="ce15">
            <text:p>1778763,7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20:7706</text:p>
          </table:table-cell>
          <table:covered-table-cell/>
          <table:table-cell office:value-type="float" office:value="1380839.13" table:style-name="ce15">
            <text:p>1380839,1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20:7714</text:p>
          </table:table-cell>
          <table:covered-table-cell/>
          <table:table-cell office:value-type="float" office:value="931762.56" table:style-name="ce15">
            <text:p>931762,5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20:7717</text:p>
          </table:table-cell>
          <table:covered-table-cell/>
          <table:table-cell office:value-type="float" office:value="1030344.95" table:style-name="ce15">
            <text:p>1030344,9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20:7729</text:p>
          </table:table-cell>
          <table:covered-table-cell/>
          <table:table-cell office:value-type="float" office:value="1787307.9" table:style-name="ce15">
            <text:p>1787307,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20:7739</text:p>
          </table:table-cell>
          <table:covered-table-cell/>
          <table:table-cell office:value-type="float" office:value="1329019.56" table:style-name="ce15">
            <text:p>1329019,5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120:7847</text:p>
          </table:table-cell>
          <table:covered-table-cell/>
          <table:table-cell office:value-type="float" office:value="1052516.75" table:style-name="ce15">
            <text:p>1052516,7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120:7850</text:p>
          </table:table-cell>
          <table:covered-table-cell/>
          <table:table-cell office:value-type="float" office:value="1317022.3600000001" table:style-name="ce15">
            <text:p>1317022,3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20:7869</text:p>
          </table:table-cell>
          <table:covered-table-cell/>
          <table:table-cell office:value-type="float" office:value="1812046.13" table:style-name="ce15">
            <text:p>1812046,1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20:7886</text:p>
          </table:table-cell>
          <table:covered-table-cell/>
          <table:table-cell office:value-type="float" office:value="1715128.29" table:style-name="ce15">
            <text:p>1715128,2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20:7892</text:p>
          </table:table-cell>
          <table:covered-table-cell/>
          <table:table-cell office:value-type="float" office:value="1402894.94" table:style-name="ce15">
            <text:p>1402894,9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20:7896</text:p>
          </table:table-cell>
          <table:covered-table-cell/>
          <table:table-cell office:value-type="float" office:value="941302.79" table:style-name="ce15">
            <text:p>941302,7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20:7984</text:p>
          </table:table-cell>
          <table:covered-table-cell/>
          <table:table-cell office:value-type="float" office:value="1075116.81" table:style-name="ce15">
            <text:p>1075116,8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20:8025</text:p>
          </table:table-cell>
          <table:covered-table-cell/>
          <table:table-cell office:value-type="float" office:value="1786111.44" table:style-name="ce15">
            <text:p>1786111,4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20:8044</text:p>
          </table:table-cell>
          <table:covered-table-cell/>
          <table:table-cell office:value-type="float" office:value="1364762.7" table:style-name="ce15">
            <text:p>1364762,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20:8048</text:p>
          </table:table-cell>
          <table:covered-table-cell/>
          <table:table-cell office:value-type="float" office:value="1728001.65" table:style-name="ce15">
            <text:p>1728001,6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20:8057</text:p>
          </table:table-cell>
          <table:covered-table-cell/>
          <table:table-cell office:value-type="float" office:value="1384435.8" table:style-name="ce15">
            <text:p>1384435,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20:8060</text:p>
          </table:table-cell>
          <table:covered-table-cell/>
          <table:table-cell office:value-type="float" office:value="1338287.94" table:style-name="ce15">
            <text:p>1338287,9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20:8265</text:p>
          </table:table-cell>
          <table:covered-table-cell/>
          <table:table-cell office:value-type="float" office:value="1386625.15" table:style-name="ce15">
            <text:p>1386625,1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20:8268</text:p>
          </table:table-cell>
          <table:covered-table-cell/>
          <table:table-cell office:value-type="float" office:value="1789169.85" table:style-name="ce15">
            <text:p>1789169,8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20:8303</text:p>
          </table:table-cell>
          <table:covered-table-cell/>
          <table:table-cell office:value-type="float" office:value="1392615" table:style-name="ce15">
            <text:p>139261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20:8308</text:p>
          </table:table-cell>
          <table:covered-table-cell/>
          <table:table-cell office:value-type="float" office:value="1706592.78" table:style-name="ce15">
            <text:p>1706592,7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120:8311</text:p>
          </table:table-cell>
          <table:covered-table-cell/>
          <table:table-cell office:value-type="float" office:value="1682125.5" table:style-name="ce15">
            <text:p>1682125,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120:8318</text:p>
          </table:table-cell>
          <table:covered-table-cell/>
          <table:table-cell office:value-type="float" office:value="1696032.05" table:style-name="ce15">
            <text:p>1696032,0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120:8325</text:p>
          </table:table-cell>
          <table:covered-table-cell/>
          <table:table-cell office:value-type="float" office:value="966094.42" table:style-name="ce15">
            <text:p>966094,4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120:8331</text:p>
          </table:table-cell>
          <table:covered-table-cell/>
          <table:table-cell office:value-type="float" office:value="1036373.86" table:style-name="ce15">
            <text:p>1036373,8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120:8343</text:p>
          </table:table-cell>
          <table:covered-table-cell/>
          <table:table-cell office:value-type="float" office:value="1380236.2" table:style-name="ce15">
            <text:p>1380236,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20:8348</text:p>
          </table:table-cell>
          <table:covered-table-cell/>
          <table:table-cell office:value-type="float" office:value="1687855.93" table:style-name="ce15">
            <text:p>1687855,9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120:8379</text:p>
          </table:table-cell>
          <table:covered-table-cell/>
          <table:table-cell office:value-type="float" office:value="1353670.56" table:style-name="ce15">
            <text:p>1353670,5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120:8391</text:p>
          </table:table-cell>
          <table:covered-table-cell/>
          <table:table-cell office:value-type="float" office:value="1378282.75" table:style-name="ce15">
            <text:p>1378282,7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20:8399</text:p>
          </table:table-cell>
          <table:covered-table-cell/>
          <table:table-cell office:value-type="float" office:value="1017624.64" table:style-name="ce15">
            <text:p>1017624,6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20:8486</text:p>
          </table:table-cell>
          <table:covered-table-cell/>
          <table:table-cell office:value-type="float" office:value="1787434.3" table:style-name="ce15">
            <text:p>1787434,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20:8487</text:p>
          </table:table-cell>
          <table:covered-table-cell/>
          <table:table-cell office:value-type="float" office:value="1036705.97" table:style-name="ce15">
            <text:p>1036705,9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20:8488</text:p>
          </table:table-cell>
          <table:covered-table-cell/>
          <table:table-cell office:value-type="float" office:value="1387512.32" table:style-name="ce15">
            <text:p>1387512,3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20:8492</text:p>
          </table:table-cell>
          <table:covered-table-cell/>
          <table:table-cell office:value-type="float" office:value="1442130.2" table:style-name="ce15">
            <text:p>1442130,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20:8506</text:p>
          </table:table-cell>
          <table:covered-table-cell/>
          <table:table-cell office:value-type="float" office:value="1367857.4" table:style-name="ce15">
            <text:p>1367857,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20:8509</text:p>
          </table:table-cell>
          <table:covered-table-cell/>
          <table:table-cell office:value-type="float" office:value="989157.91" table:style-name="ce15">
            <text:p>989157,9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20:8530</text:p>
          </table:table-cell>
          <table:covered-table-cell/>
          <table:table-cell office:value-type="float" office:value="1021281.05" table:style-name="ce15">
            <text:p>1021281,0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120:8537</text:p>
          </table:table-cell>
          <table:covered-table-cell/>
          <table:table-cell office:value-type="float" office:value="1062145.72" table:style-name="ce15">
            <text:p>1062145,7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20:8565</text:p>
          </table:table-cell>
          <table:covered-table-cell/>
          <table:table-cell office:value-type="float" office:value="1213274.43" table:style-name="ce15">
            <text:p>1213274,4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20:8580</text:p>
          </table:table-cell>
          <table:covered-table-cell/>
          <table:table-cell office:value-type="float" office:value="959092.32" table:style-name="ce15">
            <text:p>959092,3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20:8581</text:p>
          </table:table-cell>
          <table:covered-table-cell/>
          <table:table-cell office:value-type="float" office:value="1302612.92" table:style-name="ce15">
            <text:p>1302612,9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20:8596</text:p>
          </table:table-cell>
          <table:covered-table-cell/>
          <table:table-cell office:value-type="float" office:value="1332067.77" table:style-name="ce15">
            <text:p>1332067,7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20:8624</text:p>
          </table:table-cell>
          <table:covered-table-cell/>
          <table:table-cell office:value-type="float" office:value="933022.19" table:style-name="ce15">
            <text:p>933022,1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20:8630</text:p>
          </table:table-cell>
          <table:covered-table-cell/>
          <table:table-cell office:value-type="float" office:value="1806023.17" table:style-name="ce15">
            <text:p>1806023,1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20:8637</text:p>
          </table:table-cell>
          <table:covered-table-cell/>
          <table:table-cell office:value-type="float" office:value="1891520.03" table:style-name="ce15">
            <text:p>1891520,0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20:8645</text:p>
          </table:table-cell>
          <table:covered-table-cell/>
          <table:table-cell office:value-type="float" office:value="1374742.71" table:style-name="ce15">
            <text:p>1374742,7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20:8648</text:p>
          </table:table-cell>
          <table:covered-table-cell/>
          <table:table-cell office:value-type="float" office:value="1372129.7" table:style-name="ce15">
            <text:p>1372129,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20:8672</text:p>
          </table:table-cell>
          <table:covered-table-cell/>
          <table:table-cell office:value-type="float" office:value="1383887.34" table:style-name="ce15">
            <text:p>1383887,3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20:8688</text:p>
          </table:table-cell>
          <table:covered-table-cell/>
          <table:table-cell office:value-type="float" office:value="1528637.4" table:style-name="ce15">
            <text:p>1528637,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20:8708</text:p>
          </table:table-cell>
          <table:covered-table-cell/>
          <table:table-cell office:value-type="float" office:value="1365976.66" table:style-name="ce15">
            <text:p>1365976,6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20:8722</text:p>
          </table:table-cell>
          <table:covered-table-cell/>
          <table:table-cell office:value-type="float" office:value="1068659.6499999999" table:style-name="ce15">
            <text:p>1068659,6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20:8729</text:p>
          </table:table-cell>
          <table:covered-table-cell/>
          <table:table-cell office:value-type="float" office:value="1358573.3" table:style-name="ce15">
            <text:p>1358573,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20:8730</text:p>
          </table:table-cell>
          <table:covered-table-cell/>
          <table:table-cell office:value-type="float" office:value="1369053.18" table:style-name="ce15">
            <text:p>1369053,1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20:8759</text:p>
          </table:table-cell>
          <table:covered-table-cell/>
          <table:table-cell office:value-type="float" office:value="1812046.13" table:style-name="ce15">
            <text:p>1812046,1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20:8766</text:p>
          </table:table-cell>
          <table:covered-table-cell/>
          <table:table-cell office:value-type="float" office:value="1304633.8799999999" table:style-name="ce15">
            <text:p>1304633,8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20:8768</text:p>
          </table:table-cell>
          <table:covered-table-cell/>
          <table:table-cell office:value-type="float" office:value="901501.17" table:style-name="ce15">
            <text:p>901501,1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20:8780</text:p>
          </table:table-cell>
          <table:covered-table-cell/>
          <table:table-cell office:value-type="float" office:value="1068802.1299999999" table:style-name="ce15">
            <text:p>1068802,1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20:8782</text:p>
          </table:table-cell>
          <table:covered-table-cell/>
          <table:table-cell office:value-type="float" office:value="1030286.74" table:style-name="ce15">
            <text:p>1030286,7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20:8785</text:p>
          </table:table-cell>
          <table:covered-table-cell/>
          <table:table-cell office:value-type="float" office:value="1043125.2" table:style-name="ce15">
            <text:p>1043125,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120:8799</text:p>
          </table:table-cell>
          <table:covered-table-cell/>
          <table:table-cell office:value-type="float" office:value="1386599.81" table:style-name="ce15">
            <text:p>1386599,8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120:8803</text:p>
          </table:table-cell>
          <table:covered-table-cell/>
          <table:table-cell office:value-type="float" office:value="936287.91" table:style-name="ce15">
            <text:p>936287,9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120:8809</text:p>
          </table:table-cell>
          <table:covered-table-cell/>
          <table:table-cell office:value-type="float" office:value="1043125.2" table:style-name="ce15">
            <text:p>1043125,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120:8810</text:p>
          </table:table-cell>
          <table:covered-table-cell/>
          <table:table-cell office:value-type="float" office:value="1065592.51" table:style-name="ce15">
            <text:p>1065592,51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120:8812</text:p>
          </table:table-cell>
          <table:covered-table-cell/>
          <table:table-cell office:value-type="float" office:value="1639514.57" table:style-name="ce15">
            <text:p>1639514,5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120:8824</text:p>
          </table:table-cell>
          <table:covered-table-cell/>
          <table:table-cell office:value-type="float" office:value="1844221.23" table:style-name="ce15">
            <text:p>1844221,23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120:8850</text:p>
          </table:table-cell>
          <table:covered-table-cell/>
          <table:table-cell office:value-type="float" office:value="1362549.87" table:style-name="ce15">
            <text:p>1362549,8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120:8852</text:p>
          </table:table-cell>
          <table:covered-table-cell/>
          <table:table-cell office:value-type="float" office:value="1386935.55" table:style-name="ce15">
            <text:p>1386935,5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120:8860</text:p>
          </table:table-cell>
          <table:covered-table-cell/>
          <table:table-cell office:value-type="float" office:value="1095978.08" table:style-name="ce15">
            <text:p>1095978,0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120:8911</text:p>
          </table:table-cell>
          <table:covered-table-cell/>
          <table:table-cell office:value-type="float" office:value="1055785.56" table:style-name="ce15">
            <text:p>1055785,5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120:9024</text:p>
          </table:table-cell>
          <table:covered-table-cell/>
          <table:table-cell office:value-type="float" office:value="1026688.12" table:style-name="ce15">
            <text:p>1026688,1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120:9041</text:p>
          </table:table-cell>
          <table:covered-table-cell/>
          <table:table-cell office:value-type="float" office:value="1408820.57" table:style-name="ce15">
            <text:p>1408820,5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120:9052</text:p>
          </table:table-cell>
          <table:covered-table-cell/>
          <table:table-cell office:value-type="float" office:value="1052754.05" table:style-name="ce15">
            <text:p>1052754,0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120:9292</text:p>
          </table:table-cell>
          <table:covered-table-cell/>
          <table:table-cell office:value-type="float" office:value="1374046.8" table:style-name="ce15">
            <text:p>1374046,8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120:9577</text:p>
          </table:table-cell>
          <table:covered-table-cell/>
          <table:table-cell office:value-type="float" office:value="1356453.45" table:style-name="ce15">
            <text:p>1356453,4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120:9747</text:p>
          </table:table-cell>
          <table:covered-table-cell/>
          <table:table-cell office:value-type="float" office:value="1332067.77" table:style-name="ce15">
            <text:p>1332067,7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120:9750</text:p>
          </table:table-cell>
          <table:covered-table-cell/>
          <table:table-cell office:value-type="float" office:value="1418233.62" table:style-name="ce15">
            <text:p>1418233,6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125:1477</text:p>
          </table:table-cell>
          <table:covered-table-cell/>
          <table:table-cell office:value-type="float" office:value="2739521.2" table:style-name="ce15">
            <text:p>2739521,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125:3633</text:p>
          </table:table-cell>
          <table:covered-table-cell/>
          <table:table-cell office:value-type="float" office:value="4784002.0599999996" table:style-name="ce15">
            <text:p>4784002,06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201:1449</text:p>
          </table:table-cell>
          <table:covered-table-cell/>
          <table:table-cell office:value-type="float" office:value="5418266.3899999997" table:style-name="ce15">
            <text:p>5418266,3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6:000009:6933</text:p>
          </table:table-cell>
          <table:covered-table-cell/>
          <table:table-cell office:value-type="float" office:value="55814.59" table:style-name="ce15">
            <text:p>55814,5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6:000009:6935</text:p>
          </table:table-cell>
          <table:covered-table-cell/>
          <table:table-cell office:value-type="float" office:value="55230.15" table:style-name="ce15">
            <text:p>55230,1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6:000009:6939</text:p>
          </table:table-cell>
          <table:covered-table-cell/>
          <table:table-cell office:value-type="float" office:value="54937.919999999998" table:style-name="ce15">
            <text:p>54937,9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6:000009:6940</text:p>
          </table:table-cell>
          <table:covered-table-cell/>
          <table:table-cell office:value-type="float" office:value="55230.15" table:style-name="ce15">
            <text:p>55230,15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6:000009:6941</text:p>
          </table:table-cell>
          <table:covered-table-cell/>
          <table:table-cell office:value-type="float" office:value="56106.82" table:style-name="ce15">
            <text:p>56106,8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6:000009:6942</text:p>
          </table:table-cell>
          <table:covered-table-cell/>
          <table:table-cell office:value-type="float" office:value="54937.919999999998" table:style-name="ce15">
            <text:p>54937,92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6:000018:2335</text:p>
          </table:table-cell>
          <table:covered-table-cell/>
          <table:table-cell office:value-type="float" office:value="1384321.67" table:style-name="ce15">
            <text:p>1384321,6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6:000023:6355</text:p>
          </table:table-cell>
          <table:covered-table-cell/>
          <table:table-cell office:value-type="float" office:value="79713.77" table:style-name="ce15">
            <text:p>79713,77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8:030209:363</text:p>
          </table:table-cell>
          <table:covered-table-cell/>
          <table:table-cell office:value-type="float" office:value="224178.39" table:style-name="ce15">
            <text:p>224178,39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1">
            <text:p>34:38:040106:603</text:p>
          </table:table-cell>
          <table:covered-table-cell/>
          <table:table-cell office:value-type="float" office:value="2594.4" table:style-name="ce16">
            <text:p>2594,4</text:p>
          </table:table-cell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6">
            <text:p>18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8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8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60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65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05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59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59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30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30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31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42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77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707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708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708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5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220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224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44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55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86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87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89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92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30002:7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40001:8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8000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10001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10003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3000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4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4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7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7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1:38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9:145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9:58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14:76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50005:9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600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6000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70005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70005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8000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8000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80001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800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8000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80002:8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80005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80005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80005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80005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80005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80005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10003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20006:59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20006:59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30003:46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30003:47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30003:47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30004:6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050003:51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50003:54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60002:9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060002:9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060002:9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060002:9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060002:9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060002:9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4:070002:5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4:070002:7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4:070002:7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4:070002:7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4:080001: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4:080001: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4:080003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100001:23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100001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100001:32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5:000000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5:010132:1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5:010133:1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5:010135: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5:010135: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010144:1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5:010145:1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010145:1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5:010148:1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5:010149:1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5:010150:1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5:010161:1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5:010161:1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01016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010161:2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010174:1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010178:3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010180: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0200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08000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11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11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15010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15010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5:150205:8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080004:2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2000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220004:1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6:230006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6:230006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6:230006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6:230006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6:230006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6:230006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6:230006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6:230006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6:250001:9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6:250002:3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6:250002:3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6:250002:4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6:250003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6:250003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6:250003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6:250003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6:250003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6:250003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6:250003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6:250003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6:250003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6:250003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6:250003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6:250003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6:250003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6:250003:6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6:250003:7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6:250003:7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6:250003:9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6:250004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6:250004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6:250004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6:250004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6:250004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6:250004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6:250004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6:250004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6:250004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6:250004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6:250004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6:250004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6:250004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6:250004:9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6:250005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6:25000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6:250005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6:250005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6:250005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6:250005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6:250005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6:250005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6:250005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6:250005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6:250005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6:250005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6:250005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6:250005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6:250005:6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6:250005:7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6:250005:7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6:250009:9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6:250009:9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6:250010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6:25001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6:250010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6:250010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6:250010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6:250010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6:250010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6:250010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6:250010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6:250010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6:250010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6:250010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6:250010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6:250010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6:250010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6:250010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6:250010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6:250010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6:250010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6:250010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6:250010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6:250010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6:250010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6:250010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6:250010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6:250010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00000:76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2:144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2:225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120003:80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8:000000:53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8:090102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8:120202:65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8:120202:84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8:140108:7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00000:122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00000:122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20402: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20605:1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20617: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209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21008:3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21049:3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21070:7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21086:1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70102:1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130402:1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000000:34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000000:34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000000:34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060003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0:200003:4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1:070001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1:11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1:1100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2:010502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000000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090002:5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30027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30032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4:080001:66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4:090002:109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4:090002:142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4:090003:121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5:000000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5:040201: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5:0701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5:070102:7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5:080202:6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5:080302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6:02000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6:090001:28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6:180001:2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7:020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8:13000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8:140114:3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8:140120:2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9:020002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9:100113:1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0:000000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1:0200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1:070002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1:070007:7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1:070008:3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1:070013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1:080003: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2:060127:1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2:060144: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3:000000:69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3:000000:69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3:000000:72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3:1300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3:190007:2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3:200001:28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3:200001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5:010117:4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5:0102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6:000000:43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6:040701:8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6:0503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6:0503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6:0503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6:050702:44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6:06080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6:090201:30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6:090201:60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6:090201:87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7:0200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7:090007:1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7:110003:7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7:120003:3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000000:36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000000:49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040003:28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040004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070004:7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080001:68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080003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080005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080005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100007:32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10001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100012:9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100012:9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100015:6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100026:8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13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170002:9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0:160003:10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0:160003:75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0:160005:101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1:010004:2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1:050002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1:200001:28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3:000000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3:000000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3:000000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3:030003:5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00000:61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00000:64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02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04:3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09:8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15:4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24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24:57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30:39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30:4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42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44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51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59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01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01:45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33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47:28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62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64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64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64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64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64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64:2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64:34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64:46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64:47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64:6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64:9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64:9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64:9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65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65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65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65:7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65:9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73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79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95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00: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04:2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05:1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17: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26:3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3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31:7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33:6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36:4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41:3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52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66:4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115:25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116:30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13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40022:45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40022:46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40039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50014:6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50064:37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50064:40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10:4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2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31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65:4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70001:60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70001:88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70051:1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70052:4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70052:5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70053:3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70054: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70054: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70057:5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70058:1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70058: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70078:2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70079:1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70079:1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70082:1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70083:1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70086:3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70086:4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70087:2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70097:3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70097:3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70105:6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70108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80018: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80019: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80023:2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80071:3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80081:8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80087:50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80104:6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80106:5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80116:7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80123:29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80137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80137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80137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80150:42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00000:218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00000:221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00000:221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00000:222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00000:222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00000:222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00000:223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00000:263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00000:306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00000:31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00000:522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00000:5387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00000:671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10103:8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10106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20102:78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20103:63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20103:63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20104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20106:33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20201:30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30101:69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30102:32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30106:56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30110:78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30115:45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30120:66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120:77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120:80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120:80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120:80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120:80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120:81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120:82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120:95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122:130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122:130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122:131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122:136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122:136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122:136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122:136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122:136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122:137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122:137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122:138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122:139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122:139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122:139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122:140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122:141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122:1412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122:141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122:143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122:143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122:143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122:145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122:14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122:146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122:148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122:148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122:150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122:151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122:152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122:152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122:153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122:15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122:154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122:156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122:161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122:163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122:166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122:170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122:171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122:171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122:172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122:181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122:184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122:188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212:58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212:84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213:103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6:000009:53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6:000009:69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6:000009:69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6:000009:69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6:000009:69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6:000010:129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6:000010:132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6:000010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6:000013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6:000018:134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6:000023:35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6:000023:49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7:010214:41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7:010216:8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7:010248:2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7:010278:1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7:010308:3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8:0100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8:010004:8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8:020104:2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1">
            <text:p>34:39:000040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50DA4012421B5CA82652161BE7A9B5BCCE39D89980AD935B1B8805915FC6DE4388C318893707880AE09DE74194A5A6D2AD78D27F0E78B91FE075179EC96F25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8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3-03T06:34:20Z</meta:creation-date>
    <dc:date>2021-03-03T06:34:21Z</dc:date>
  </office:meta>
</office:document-meta>
</file>