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41</text:p>
          </table:table-cell>
          <table:table-cell table:number-columns-repeated="4" table:style-name="ce9"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6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7:4834</text:p>
          </table:table-cell>
          <table:covered-table-cell/>
          <table:table-cell office:value-type="float" office:value="198707.53" table:style-name="ce15">
            <text:p>198707,5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9:14708</text:p>
          </table:table-cell>
          <table:covered-table-cell/>
          <table:table-cell office:value-type="float" office:value="423011.39" table:style-name="ce15">
            <text:p>423011,3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50005:982</text:p>
          </table:table-cell>
          <table:covered-table-cell/>
          <table:table-cell office:value-type="float" office:value="337857.16" table:style-name="ce15">
            <text:p>337857,1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70001:2146</text:p>
          </table:table-cell>
          <table:covered-table-cell/>
          <table:table-cell office:value-type="float" office:value="1810162.85" table:style-name="ce15">
            <text:p>1810162,8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10002:1854</text:p>
          </table:table-cell>
          <table:covered-table-cell/>
          <table:table-cell office:value-type="float" office:value="610325" table:style-name="ce15">
            <text:p>61032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5:5857</text:p>
          </table:table-cell>
          <table:covered-table-cell/>
          <table:table-cell office:value-type="float" office:value="385177.45" table:style-name="ce15">
            <text:p>385177,4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5976</text:p>
          </table:table-cell>
          <table:covered-table-cell/>
          <table:table-cell office:value-type="float" office:value="408248.79" table:style-name="ce15">
            <text:p>40824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3305</text:p>
          </table:table-cell>
          <table:covered-table-cell/>
          <table:table-cell office:value-type="float" office:value="3443528.16" table:style-name="ce15">
            <text:p>3443528,1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34:337</text:p>
          </table:table-cell>
          <table:covered-table-cell/>
          <table:table-cell office:value-type="float" office:value="129356.45" table:style-name="ce15">
            <text:p>129356,4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20005:286</text:p>
          </table:table-cell>
          <table:covered-table-cell/>
          <table:table-cell office:value-type="float" office:value="123178.53" table:style-name="ce15">
            <text:p>123178,5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50206:2758</text:p>
          </table:table-cell>
          <table:covered-table-cell/>
          <table:table-cell office:value-type="float" office:value="383913.39" table:style-name="ce15">
            <text:p>383913,3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9:1764</text:p>
          </table:table-cell>
          <table:covered-table-cell/>
          <table:table-cell office:value-type="float" office:value="238448.41" table:style-name="ce15">
            <text:p>238448,4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82:404</text:p>
          </table:table-cell>
          <table:covered-table-cell/>
          <table:table-cell office:value-type="float" office:value="739329.87" table:style-name="ce15">
            <text:p>739329,8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1:080003:4799</text:p>
          </table:table-cell>
          <table:covered-table-cell/>
          <table:table-cell office:value-type="float" office:value="460012.69" table:style-name="ce15">
            <text:p>460012,6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30018:2271</text:p>
          </table:table-cell>
          <table:covered-table-cell/>
          <table:table-cell office:value-type="float" office:value="358252.74" table:style-name="ce15">
            <text:p>358252,7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30:1981</text:p>
          </table:table-cell>
          <table:covered-table-cell/>
          <table:table-cell office:value-type="float" office:value="673583.46" table:style-name="ce15">
            <text:p>673583,4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8:130001:1388</text:p>
          </table:table-cell>
          <table:covered-table-cell/>
          <table:table-cell office:value-type="float" office:value="637669.04" table:style-name="ce15">
            <text:p>637669,0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1:070013:1503</text:p>
          </table:table-cell>
          <table:covered-table-cell/>
          <table:table-cell office:value-type="float" office:value="535441.9" table:style-name="ce15">
            <text:p>535441,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090202:1089</text:p>
          </table:table-cell>
          <table:covered-table-cell/>
          <table:table-cell office:value-type="float" office:value="713381.27" table:style-name="ce15">
            <text:p>713381,2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8:030001:2201</text:p>
          </table:table-cell>
          <table:covered-table-cell/>
          <table:table-cell office:value-type="float" office:value="1363308.93" table:style-name="ce15">
            <text:p>1363308,9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080005:2982</text:p>
          </table:table-cell>
          <table:covered-table-cell/>
          <table:table-cell office:value-type="float" office:value="1662631.8" table:style-name="ce15">
            <text:p>1662631,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100015:1171</text:p>
          </table:table-cell>
          <table:covered-table-cell/>
          <table:table-cell office:value-type="float" office:value="798833.77" table:style-name="ce15">
            <text:p>798833,7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00000:57571</text:p>
          </table:table-cell>
          <table:covered-table-cell/>
          <table:table-cell office:value-type="float" office:value="130461603.2" table:style-name="ce15">
            <text:p>130461603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10024:8717</text:p>
          </table:table-cell>
          <table:covered-table-cell/>
          <table:table-cell office:value-type="float" office:value="2176509.91" table:style-name="ce15">
            <text:p>2176509,9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20001:4551</text:p>
          </table:table-cell>
          <table:covered-table-cell/>
          <table:table-cell office:value-type="float" office:value="354112.51" table:style-name="ce15">
            <text:p>354112,5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20014:2336</text:p>
          </table:table-cell>
          <table:covered-table-cell/>
          <table:table-cell office:value-type="float" office:value="4679248.46" table:style-name="ce15">
            <text:p>4679248,4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30028:1628</text:p>
          </table:table-cell>
          <table:covered-table-cell/>
          <table:table-cell office:value-type="float" office:value="620379.55000000005" table:style-name="ce15">
            <text:p>620379,5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30028:1629</text:p>
          </table:table-cell>
          <table:covered-table-cell/>
          <table:table-cell office:value-type="float" office:value="627122.81000000006" table:style-name="ce15">
            <text:p>627122,8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067:615</text:p>
          </table:table-cell>
          <table:covered-table-cell/>
          <table:table-cell office:value-type="float" office:value="1525416.74" table:style-name="ce15">
            <text:p>1525416,7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117:697</text:p>
          </table:table-cell>
          <table:covered-table-cell/>
          <table:table-cell office:value-type="float" office:value="3564519.59" table:style-name="ce15">
            <text:p>3564519,5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136:1437</text:p>
          </table:table-cell>
          <table:covered-table-cell/>
          <table:table-cell office:value-type="float" office:value="7103369.9000000004" table:style-name="ce15">
            <text:p>7103369,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40012:972</text:p>
          </table:table-cell>
          <table:covered-table-cell/>
          <table:table-cell office:value-type="float" office:value="6920822.75" table:style-name="ce15">
            <text:p>6920822,7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50014:1058</text:p>
          </table:table-cell>
          <table:covered-table-cell/>
          <table:table-cell office:value-type="float" office:value="2319276.6800000002" table:style-name="ce15">
            <text:p>2319276,6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56:505</text:p>
          </table:table-cell>
          <table:covered-table-cell/>
          <table:table-cell office:value-type="float" office:value="3041684.37" table:style-name="ce15">
            <text:p>3041684,3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70002:1132</text:p>
          </table:table-cell>
          <table:covered-table-cell/>
          <table:table-cell office:value-type="float" office:value="692116.12" table:style-name="ce15">
            <text:p>692116,1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80099:979</text:p>
          </table:table-cell>
          <table:covered-table-cell/>
          <table:table-cell office:value-type="float" office:value="1736864.64" table:style-name="ce15">
            <text:p>1736864,6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20103:6336</text:p>
          </table:table-cell>
          <table:covered-table-cell/>
          <table:table-cell office:value-type="float" office:value="161781.03" table:style-name="ce15">
            <text:p>161781,0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20103:6337</text:p>
          </table:table-cell>
          <table:covered-table-cell/>
          <table:table-cell office:value-type="float" office:value="873850.06" table:style-name="ce15">
            <text:p>873850,0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20201:3078</text:p>
          </table:table-cell>
          <table:covered-table-cell/>
          <table:table-cell office:value-type="float" office:value="140293.62" table:style-name="ce15">
            <text:p>140293,6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02:4249</text:p>
          </table:table-cell>
          <table:covered-table-cell/>
          <table:table-cell office:value-type="float" office:value="213395.22" table:style-name="ce15">
            <text:p>213395,2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06:5683</text:p>
          </table:table-cell>
          <table:covered-table-cell/>
          <table:table-cell office:value-type="float" office:value="783904.84" table:style-name="ce15">
            <text:p>783904,8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113:6721</text:p>
          </table:table-cell>
          <table:covered-table-cell/>
          <table:table-cell office:value-type="float" office:value="18637472.699999999" table:style-name="ce15">
            <text:p>18637472,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19:3273</text:p>
          </table:table-cell>
          <table:covered-table-cell/>
          <table:table-cell office:value-type="float" office:value="1344418.64" table:style-name="ce15">
            <text:p>1344418,6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203:12776</text:p>
          </table:table-cell>
          <table:covered-table-cell/>
          <table:table-cell office:value-type="float" office:value="1424773.5" table:style-name="ce15">
            <text:p>1424773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7:010214:3956</text:p>
          </table:table-cell>
          <table:covered-table-cell/>
          <table:table-cell office:value-type="float" office:value="1596463.4" table:style-name="ce15">
            <text:p>1596463,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1">
            <text:p>34:38:020205:92</text:p>
          </table:table-cell>
          <table:covered-table-cell/>
          <table:table-cell office:value-type="float" office:value="457120.05" table:style-name="ce16">
            <text:p>457120,0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5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2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1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7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1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9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7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3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2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2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3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50003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6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19: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1013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4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4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63: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6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8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1501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13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21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9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120003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101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120202:9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202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00000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4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5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7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8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70202: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8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11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200007: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200007: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20001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20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20001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1:08000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2:08000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0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1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1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90003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4:090004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90004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5:0703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5:0703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5:0804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0804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03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09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11000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12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13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7:0700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7:10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7:13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8:000000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8:06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8:09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8:11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8:11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8:1402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8:14021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8:1404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0100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12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25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26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0026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26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26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26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26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26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26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3010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3010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10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1:07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1:07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2:06014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000000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00000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00000:6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2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5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5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06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06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07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11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190018: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190018: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07020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4:0904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1304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1602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5:01014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306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306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403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507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5070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50702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90201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9020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90201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902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7:0300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7:06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160102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01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0800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80001:4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80003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3:4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10000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00008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0001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00028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00028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00028:6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00028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1002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2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3001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6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9:04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0:12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0:14000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0:160003:8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0:160005:9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0:160005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160005:9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1:150004: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1:1900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26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33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33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46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48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49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50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51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55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56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23: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2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2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24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4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3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3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1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1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1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9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46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5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5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5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5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52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5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59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59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9: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6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6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6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64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4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0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2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2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2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2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2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4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4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43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4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4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47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4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4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4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4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49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5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5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5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5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5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5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57: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6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6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6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64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64:6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64: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6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7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7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73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79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8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9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9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1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03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04: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1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3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3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3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2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35: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6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6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0:7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0:7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0:7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0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0:7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6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6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7: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9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9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1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1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2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3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3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3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3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3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07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07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08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08: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1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12: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2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2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22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2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2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23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2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23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2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23:7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23:7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23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23:7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23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23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23:7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23:7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23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2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23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23:7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23:7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23:7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23:7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3:7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3:7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3:7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23:7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23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23:7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23:7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28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2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3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1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1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18: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18: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18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19: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19: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26: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2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3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34: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35: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5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5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58: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6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6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6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6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6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6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6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4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4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4:8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6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7: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2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2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23: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2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28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5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3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38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4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5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5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01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01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01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1:7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1:8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1:8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1:8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1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16: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27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3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3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37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4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4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43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43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43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9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10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013: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13: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13: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13: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2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6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7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74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7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7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74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75: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8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8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8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8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86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86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9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9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9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9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95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9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96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97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1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107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11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1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11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12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126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137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14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00000:2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29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35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45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46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47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00000:47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00000:50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51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00000:53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00000:54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00000:55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10106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202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202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0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4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4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4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9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9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19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19:12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19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19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0:15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0:16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0:20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20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20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22:11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2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2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2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2:15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2:25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3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3:7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4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01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02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02:15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02:8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03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3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4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04:8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07:17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07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0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0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2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2:9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3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3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4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4:7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4:7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4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4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4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4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5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5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5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5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5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5:8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6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6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2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22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6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6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6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6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08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8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8:9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9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9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10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1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1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1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10:6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10:8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0:9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13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1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1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17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18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18:8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18:9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19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2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20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2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2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23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7:0102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7:01021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7:01021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7:010217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7:01021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7:01025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26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364: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8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8:00000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1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1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1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100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202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20307: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302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8:04011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8:0501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8:050209: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8:050313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8:0602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8:06021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9:00001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9:000029: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9:00003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9:00003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1">
            <text:p>34:39:00004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14B8E73D2BFAF2755AFBD370A4BCE424238A43219163F538B101C3649077A6B9335C83A2D27779472C007258AD9284A230570145D810F8E8709C1FF0398FB6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2T10:28:36Z</meta:creation-date>
    <dc:date>2021-03-02T10:28:37Z</dc:date>
  </office:meta>
</office:document-meta>
</file>