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42</text:p>
          </table:table-cell>
          <table:table-cell table:number-columns-repeated="4" table:style-name="ce9"/>
          <table:table-cell office:value-type="string" table:style-name="ce11">
            <text:p>0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15">
            <text:p>39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6" table:style-name="ce16">
            <text:p>7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261</text:p>
          </table:table-cell>
          <table:covered-table-cell/>
          <table:table-cell office:value-type="float" office:value="2265413.85" table:style-name="ce15">
            <text:p>2265413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2232</text:p>
          </table:table-cell>
          <table:covered-table-cell/>
          <table:table-cell office:value-type="float" office:value="8018052.1799999997" table:style-name="ce15">
            <text:p>8018052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70006:1088</text:p>
          </table:table-cell>
          <table:covered-table-cell/>
          <table:table-cell office:value-type="float" office:value="2529768.92" table:style-name="ce15">
            <text:p>2529768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80001:1991</text:p>
          </table:table-cell>
          <table:covered-table-cell/>
          <table:table-cell office:value-type="float" office:value="632544.15" table:style-name="ce15">
            <text:p>632544,1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6:1456</text:p>
          </table:table-cell>
          <table:covered-table-cell/>
          <table:table-cell office:value-type="float" office:value="645301.01" table:style-name="ce15">
            <text:p>645301,0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4709</text:p>
          </table:table-cell>
          <table:covered-table-cell/>
          <table:table-cell office:value-type="float" office:value="437499.32" table:style-name="ce15">
            <text:p>437499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4711</text:p>
          </table:table-cell>
          <table:covered-table-cell/>
          <table:table-cell office:value-type="float" office:value="443921.49" table:style-name="ce15">
            <text:p>443921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3399</text:p>
          </table:table-cell>
          <table:covered-table-cell/>
          <table:table-cell office:value-type="float" office:value="413734.91" table:style-name="ce15">
            <text:p>413734,9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400</text:p>
          </table:table-cell>
          <table:covered-table-cell/>
          <table:table-cell office:value-type="float" office:value="624832.44999999995" table:style-name="ce15">
            <text:p>624832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401</text:p>
          </table:table-cell>
          <table:covered-table-cell/>
          <table:table-cell office:value-type="float" office:value="144340.95000000001" table:style-name="ce15">
            <text:p>144340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1:2149</text:p>
          </table:table-cell>
          <table:covered-table-cell/>
          <table:table-cell office:value-type="float" office:value="3949734.18" table:style-name="ce15">
            <text:p>3949734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2:236</text:p>
          </table:table-cell>
          <table:covered-table-cell/>
          <table:table-cell office:value-type="float" office:value="2230544.23" table:style-name="ce15">
            <text:p>2230544,2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2:241</text:p>
          </table:table-cell>
          <table:covered-table-cell/>
          <table:table-cell office:value-type="float" office:value="290820.82" table:style-name="ce15">
            <text:p>290820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1546</text:p>
          </table:table-cell>
          <table:covered-table-cell/>
          <table:table-cell office:value-type="float" office:value="1082929.69" table:style-name="ce15">
            <text:p>1082929,6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1:3350</text:p>
          </table:table-cell>
          <table:covered-table-cell/>
          <table:table-cell office:value-type="float" office:value="148650.97" table:style-name="ce15">
            <text:p>148650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207</text:p>
          </table:table-cell>
          <table:covered-table-cell/>
          <table:table-cell office:value-type="float" office:value="748197.04" table:style-name="ce15">
            <text:p>748197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1:3255</text:p>
          </table:table-cell>
          <table:covered-table-cell/>
          <table:table-cell office:value-type="float" office:value="1019370.44" table:style-name="ce15">
            <text:p>1019370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230003:1636</text:p>
          </table:table-cell>
          <table:covered-table-cell/>
          <table:table-cell office:value-type="float" office:value="1061521.1599999999" table:style-name="ce15">
            <text:p>1061521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30003:2653</text:p>
          </table:table-cell>
          <table:covered-table-cell/>
          <table:table-cell office:value-type="float" office:value="1445657.16" table:style-name="ce15">
            <text:p>1445657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4:659</text:p>
          </table:table-cell>
          <table:covered-table-cell/>
          <table:table-cell office:value-type="float" office:value="7468511.1900000004" table:style-name="ce15">
            <text:p>7468511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4:778</text:p>
          </table:table-cell>
          <table:covered-table-cell/>
          <table:table-cell office:value-type="float" office:value="743419.85" table:style-name="ce15">
            <text:p>743419,8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4:841</text:p>
          </table:table-cell>
          <table:covered-table-cell/>
          <table:table-cell office:value-type="float" office:value="551970.59" table:style-name="ce15">
            <text:p>551970,5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2956</text:p>
          </table:table-cell>
          <table:covered-table-cell/>
          <table:table-cell office:value-type="float" office:value="3300094.83" table:style-name="ce15">
            <text:p>3300094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5952</text:p>
          </table:table-cell>
          <table:covered-table-cell/>
          <table:table-cell office:value-type="float" office:value="659360.93000000005" table:style-name="ce15">
            <text:p>659360,9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50003:7720</text:p>
          </table:table-cell>
          <table:covered-table-cell/>
          <table:table-cell office:value-type="float" office:value="330901.48" table:style-name="ce15">
            <text:p>330901,4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273</text:p>
          </table:table-cell>
          <table:covered-table-cell/>
          <table:table-cell office:value-type="float" office:value="384496.41" table:style-name="ce15">
            <text:p>384496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293</text:p>
          </table:table-cell>
          <table:covered-table-cell/>
          <table:table-cell office:value-type="float" office:value="260839.55" table:style-name="ce15">
            <text:p>260839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80003:2294</text:p>
          </table:table-cell>
          <table:covered-table-cell/>
          <table:table-cell office:value-type="float" office:value="480104.64" table:style-name="ce15">
            <text:p>480104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80003:2301</text:p>
          </table:table-cell>
          <table:covered-table-cell/>
          <table:table-cell office:value-type="float" office:value="218308.92" table:style-name="ce15">
            <text:p>218308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80003:2302</text:p>
          </table:table-cell>
          <table:covered-table-cell/>
          <table:table-cell office:value-type="float" office:value="341280.39" table:style-name="ce15">
            <text:p>341280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80003:2306</text:p>
          </table:table-cell>
          <table:covered-table-cell/>
          <table:table-cell office:value-type="float" office:value="535130.96" table:style-name="ce15">
            <text:p>535130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80003:2312</text:p>
          </table:table-cell>
          <table:covered-table-cell/>
          <table:table-cell office:value-type="float" office:value="541321.42000000004" table:style-name="ce15">
            <text:p>541321,4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80003:2313</text:p>
          </table:table-cell>
          <table:covered-table-cell/>
          <table:table-cell office:value-type="float" office:value="614231.30000000005" table:style-name="ce15">
            <text:p>614231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80003:2314</text:p>
          </table:table-cell>
          <table:covered-table-cell/>
          <table:table-cell office:value-type="float" office:value="535130.96" table:style-name="ce15">
            <text:p>535130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80003:2315</text:p>
          </table:table-cell>
          <table:covered-table-cell/>
          <table:table-cell office:value-type="float" office:value="533067.48" table:style-name="ce15">
            <text:p>533067,4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80003:2316</text:p>
          </table:table-cell>
          <table:covered-table-cell/>
          <table:table-cell office:value-type="float" office:value="519998.71999999997" table:style-name="ce15">
            <text:p>519998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80003:2320</text:p>
          </table:table-cell>
          <table:covered-table-cell/>
          <table:table-cell office:value-type="float" office:value="349417.13" table:style-name="ce15">
            <text:p>349417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80003:2321</text:p>
          </table:table-cell>
          <table:covered-table-cell/>
          <table:table-cell office:value-type="float" office:value="407194.77" table:style-name="ce15">
            <text:p>407194,7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80003:2325</text:p>
          </table:table-cell>
          <table:covered-table-cell/>
          <table:table-cell office:value-type="float" office:value="721586.46" table:style-name="ce15">
            <text:p>721586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80003:2326</text:p>
          </table:table-cell>
          <table:covered-table-cell/>
          <table:table-cell office:value-type="float" office:value="535130.96" table:style-name="ce15">
            <text:p>535130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80003:2328</text:p>
          </table:table-cell>
          <table:covered-table-cell/>
          <table:table-cell office:value-type="float" office:value="371427.66" table:style-name="ce15">
            <text:p>371427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80003:2332</text:p>
          </table:table-cell>
          <table:covered-table-cell/>
          <table:table-cell office:value-type="float" office:value="542697.07999999996" table:style-name="ce15">
            <text:p>542697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6:140001:165</text:p>
          </table:table-cell>
          <table:covered-table-cell/>
          <table:table-cell office:value-type="float" office:value="309747.21000000002" table:style-name="ce15">
            <text:p>309747,2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6:250013:1093</text:p>
          </table:table-cell>
          <table:covered-table-cell/>
          <table:table-cell office:value-type="float" office:value="78113.08" table:style-name="ce15">
            <text:p>78113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6:250013:858</text:p>
          </table:table-cell>
          <table:covered-table-cell/>
          <table:table-cell office:value-type="float" office:value="300931.95" table:style-name="ce15">
            <text:p>300931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6:250013:862</text:p>
          </table:table-cell>
          <table:covered-table-cell/>
          <table:table-cell office:value-type="float" office:value="553373.31999999995" table:style-name="ce15">
            <text:p>553373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6:250013:926</text:p>
          </table:table-cell>
          <table:covered-table-cell/>
          <table:table-cell office:value-type="float" office:value="169583.16" table:style-name="ce15">
            <text:p>169583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7:000000:1358</text:p>
          </table:table-cell>
          <table:covered-table-cell/>
          <table:table-cell office:value-type="float" office:value="3452853.14" table:style-name="ce15">
            <text:p>3452853,1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7:010005:801</text:p>
          </table:table-cell>
          <table:covered-table-cell/>
          <table:table-cell office:value-type="float" office:value="2724503.27" table:style-name="ce15">
            <text:p>2724503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7:010005:814</text:p>
          </table:table-cell>
          <table:covered-table-cell/>
          <table:table-cell office:value-type="float" office:value="3261690.77" table:style-name="ce15">
            <text:p>3261690,7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7:010005:836</text:p>
          </table:table-cell>
          <table:covered-table-cell/>
          <table:table-cell office:value-type="float" office:value="1265135.08" table:style-name="ce15">
            <text:p>1265135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7:010005:859</text:p>
          </table:table-cell>
          <table:covered-table-cell/>
          <table:table-cell office:value-type="float" office:value="183984.59" table:style-name="ce15">
            <text:p>183984,5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7:010005:870</text:p>
          </table:table-cell>
          <table:covered-table-cell/>
          <table:table-cell office:value-type="float" office:value="2514288.44" table:style-name="ce15">
            <text:p>2514288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7:030002:1838</text:p>
          </table:table-cell>
          <table:covered-table-cell/>
          <table:table-cell office:value-type="float" office:value="511979.88" table:style-name="ce15">
            <text:p>511979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30002:2348</text:p>
          </table:table-cell>
          <table:covered-table-cell/>
          <table:table-cell office:value-type="float" office:value="849959.22" table:style-name="ce15">
            <text:p>849959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7:120003:9269</text:p>
          </table:table-cell>
          <table:covered-table-cell/>
          <table:table-cell office:value-type="float" office:value="234853.72" table:style-name="ce15">
            <text:p>234853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50:1389</text:p>
          </table:table-cell>
          <table:covered-table-cell/>
          <table:table-cell office:value-type="float" office:value="1144622.1599999999" table:style-name="ce15">
            <text:p>1144622,1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90:162</text:p>
          </table:table-cell>
          <table:covered-table-cell/>
          <table:table-cell office:value-type="float" office:value="1232842.97" table:style-name="ce15">
            <text:p>1232842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91:137</text:p>
          </table:table-cell>
          <table:covered-table-cell/>
          <table:table-cell office:value-type="float" office:value="875289.72" table:style-name="ce15">
            <text:p>875289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50801:132</text:p>
          </table:table-cell>
          <table:covered-table-cell/>
          <table:table-cell office:value-type="float" office:value="709622.72" table:style-name="ce15">
            <text:p>709622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1:080003:4801</text:p>
          </table:table-cell>
          <table:covered-table-cell/>
          <table:table-cell office:value-type="float" office:value="575502.62" table:style-name="ce15">
            <text:p>575502,6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030007:1531</text:p>
          </table:table-cell>
          <table:covered-table-cell/>
          <table:table-cell office:value-type="float" office:value="296887.98" table:style-name="ce15">
            <text:p>296887,9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130002:182</text:p>
          </table:table-cell>
          <table:covered-table-cell/>
          <table:table-cell office:value-type="float" office:value="354261.89" table:style-name="ce15">
            <text:p>354261,8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3:130014:560</text:p>
          </table:table-cell>
          <table:covered-table-cell/>
          <table:table-cell office:value-type="float" office:value="156734.04999999999" table:style-name="ce15">
            <text:p>156734,0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3:130025:1175</text:p>
          </table:table-cell>
          <table:covered-table-cell/>
          <table:table-cell office:value-type="float" office:value="2160830.06" table:style-name="ce15">
            <text:p>2160830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130032:2640</text:p>
          </table:table-cell>
          <table:covered-table-cell/>
          <table:table-cell office:value-type="float" office:value="148168.32000000001" table:style-name="ce15">
            <text:p>148168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130032:2641</text:p>
          </table:table-cell>
          <table:covered-table-cell/>
          <table:table-cell office:value-type="float" office:value="147052.22" table:style-name="ce15">
            <text:p>147052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150001:993</text:p>
          </table:table-cell>
          <table:covered-table-cell/>
          <table:table-cell office:value-type="float" office:value="372298.72" table:style-name="ce15">
            <text:p>372298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4:010002:392</text:p>
          </table:table-cell>
          <table:covered-table-cell/>
          <table:table-cell office:value-type="float" office:value="296488.71000000002" table:style-name="ce15">
            <text:p>29648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4:100002:521</text:p>
          </table:table-cell>
          <table:covered-table-cell/>
          <table:table-cell office:value-type="float" office:value="51527.24" table:style-name="ce15">
            <text:p>51527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4:130008:432</text:p>
          </table:table-cell>
          <table:covered-table-cell/>
          <table:table-cell office:value-type="float" office:value="931406" table:style-name="ce15">
            <text:p>9314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6:080006:566</text:p>
          </table:table-cell>
          <table:covered-table-cell/>
          <table:table-cell office:value-type="float" office:value="87193.95" table:style-name="ce15">
            <text:p>87193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6:100008:976</text:p>
          </table:table-cell>
          <table:covered-table-cell/>
          <table:table-cell office:value-type="float" office:value="683231.86" table:style-name="ce15">
            <text:p>683231,8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6:110001:2192</text:p>
          </table:table-cell>
          <table:covered-table-cell/>
          <table:table-cell office:value-type="float" office:value="526963.38" table:style-name="ce15">
            <text:p>526963,3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7:050004:237</text:p>
          </table:table-cell>
          <table:covered-table-cell/>
          <table:table-cell office:value-type="float" office:value="459206.88" table:style-name="ce15">
            <text:p>459206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7:110001:1138</text:p>
          </table:table-cell>
          <table:covered-table-cell/>
          <table:table-cell office:value-type="float" office:value="205758.04" table:style-name="ce15">
            <text:p>205758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000000:3332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010006:151</text:p>
          </table:table-cell>
          <table:covered-table-cell/>
          <table:table-cell office:value-type="float" office:value="270564.03999999998" table:style-name="ce15">
            <text:p>270564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020001:1580</text:p>
          </table:table-cell>
          <table:covered-table-cell/>
          <table:table-cell office:value-type="float" office:value="174049.97" table:style-name="ce15">
            <text:p>174049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080008:283</text:p>
          </table:table-cell>
          <table:covered-table-cell/>
          <table:table-cell office:value-type="float" office:value="507800.81" table:style-name="ce15">
            <text:p>507800,8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000000:3522</text:p>
          </table:table-cell>
          <table:covered-table-cell/>
          <table:table-cell office:value-type="float" office:value="45545046.270000003" table:style-name="ce15">
            <text:p>45545046,2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1:000000:2664</text:p>
          </table:table-cell>
          <table:covered-table-cell/>
          <table:table-cell office:value-type="float" office:value="2456447.89" table:style-name="ce15">
            <text:p>2456447,8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1:040004:290</text:p>
          </table:table-cell>
          <table:covered-table-cell/>
          <table:table-cell office:value-type="float" office:value="2414496.2599999998" table:style-name="ce15">
            <text:p>2414496,2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1:080001:648</text:p>
          </table:table-cell>
          <table:covered-table-cell/>
          <table:table-cell office:value-type="float" office:value="334526.3" table:style-name="ce15">
            <text:p>334526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2:050001:496</text:p>
          </table:table-cell>
          <table:covered-table-cell/>
          <table:table-cell office:value-type="float" office:value="101218.36" table:style-name="ce15">
            <text:p>101218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2:060103:265</text:p>
          </table:table-cell>
          <table:covered-table-cell/>
          <table:table-cell office:value-type="float" office:value="263345.11" table:style-name="ce15">
            <text:p>263345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2:140001:1114</text:p>
          </table:table-cell>
          <table:covered-table-cell/>
          <table:table-cell office:value-type="float" office:value="41694.660000000003" table:style-name="ce15">
            <text:p>41694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3:000000:7819</text:p>
          </table:table-cell>
          <table:covered-table-cell/>
          <table:table-cell office:value-type="float" office:value="85878.74" table:style-name="ce15">
            <text:p>85878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5:010114:399</text:p>
          </table:table-cell>
          <table:covered-table-cell/>
          <table:table-cell office:value-type="float" office:value="200488.34" table:style-name="ce15">
            <text:p>200488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5:010132:491</text:p>
          </table:table-cell>
          <table:covered-table-cell/>
          <table:table-cell office:value-type="float" office:value="34563.339999999997" table:style-name="ce15">
            <text:p>34563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50702:4347</text:p>
          </table:table-cell>
          <table:covered-table-cell/>
          <table:table-cell office:value-type="float" office:value="10717146.57" table:style-name="ce15">
            <text:p>10717146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70101:2362</text:p>
          </table:table-cell>
          <table:covered-table-cell/>
          <table:table-cell office:value-type="float" office:value="58880.5" table:style-name="ce15">
            <text:p>58880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070103:310</text:p>
          </table:table-cell>
          <table:covered-table-cell/>
          <table:table-cell office:value-type="float" office:value="1566727.83" table:style-name="ce15">
            <text:p>1566727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6:130501:1702</text:p>
          </table:table-cell>
          <table:covered-table-cell/>
          <table:table-cell office:value-type="float" office:value="848513.71" table:style-name="ce15">
            <text:p>848513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7:020002:696</text:p>
          </table:table-cell>
          <table:covered-table-cell/>
          <table:table-cell office:value-type="float" office:value="152176.35999999999" table:style-name="ce15">
            <text:p>152176,3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7:020002:780</text:p>
          </table:table-cell>
          <table:covered-table-cell/>
          <table:table-cell office:value-type="float" office:value="793993.98" table:style-name="ce15">
            <text:p>793993,9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7:050004:180</text:p>
          </table:table-cell>
          <table:covered-table-cell/>
          <table:table-cell office:value-type="float" office:value="4042896.79" table:style-name="ce15">
            <text:p>4042896,7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7:160101:4197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00000:4848</text:p>
          </table:table-cell>
          <table:covered-table-cell/>
          <table:table-cell office:value-type="float" office:value="15713997.07" table:style-name="ce15">
            <text:p>15713997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000000:4966</text:p>
          </table:table-cell>
          <table:covered-table-cell/>
          <table:table-cell office:value-type="float" office:value="1411150.92" table:style-name="ce15">
            <text:p>1411150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20005:446</text:p>
          </table:table-cell>
          <table:covered-table-cell/>
          <table:table-cell office:value-type="float" office:value="73282.899999999994" table:style-name="ce15">
            <text:p>73282,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40001:963</text:p>
          </table:table-cell>
          <table:covered-table-cell/>
          <table:table-cell office:value-type="float" office:value="35147.79" table:style-name="ce15">
            <text:p>35147,7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70002:3239</text:p>
          </table:table-cell>
          <table:covered-table-cell/>
          <table:table-cell office:value-type="float" office:value="6748093.29" table:style-name="ce15">
            <text:p>6748093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070002:3240</text:p>
          </table:table-cell>
          <table:covered-table-cell/>
          <table:table-cell office:value-type="float" office:value="3788888.44" table:style-name="ce15">
            <text:p>3788888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070002:3241</text:p>
          </table:table-cell>
          <table:covered-table-cell/>
          <table:table-cell office:value-type="float" office:value="5595754.9500000002" table:style-name="ce15">
            <text:p>5595754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70002:3242</text:p>
          </table:table-cell>
          <table:covered-table-cell/>
          <table:table-cell office:value-type="float" office:value="1152338.33" table:style-name="ce15">
            <text:p>1152338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70002:3245</text:p>
          </table:table-cell>
          <table:covered-table-cell/>
          <table:table-cell office:value-type="float" office:value="3171235.1" table:style-name="ce15">
            <text:p>3171235,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70002:3267</text:p>
          </table:table-cell>
          <table:covered-table-cell/>
          <table:table-cell office:value-type="float" office:value="5346849.87" table:style-name="ce15">
            <text:p>5346849,8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70002:3268</text:p>
          </table:table-cell>
          <table:covered-table-cell/>
          <table:table-cell office:value-type="float" office:value="3530764.66" table:style-name="ce15">
            <text:p>3530764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70002:3269</text:p>
          </table:table-cell>
          <table:covered-table-cell/>
          <table:table-cell office:value-type="float" office:value="18302184.82" table:style-name="ce15">
            <text:p>18302184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070002:3276</text:p>
          </table:table-cell>
          <table:covered-table-cell/>
          <table:table-cell office:value-type="float" office:value="11117760.25" table:style-name="ce15">
            <text:p>11117760,2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080001:6918</text:p>
          </table:table-cell>
          <table:covered-table-cell/>
          <table:table-cell office:value-type="float" office:value="2174302.2000000002" table:style-name="ce15">
            <text:p>2174302,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07:3295</text:p>
          </table:table-cell>
          <table:covered-table-cell/>
          <table:table-cell office:value-type="float" office:value="2152150.66" table:style-name="ce15">
            <text:p>2152150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6740</text:p>
          </table:table-cell>
          <table:covered-table-cell/>
          <table:table-cell office:value-type="float" office:value="3357315.72" table:style-name="ce15">
            <text:p>3357315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6741</text:p>
          </table:table-cell>
          <table:covered-table-cell/>
          <table:table-cell office:value-type="float" office:value="1746366.91" table:style-name="ce15">
            <text:p>1746366,9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6742</text:p>
          </table:table-cell>
          <table:covered-table-cell/>
          <table:table-cell office:value-type="float" office:value="2082612.96" table:style-name="ce15">
            <text:p>208261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10013:615</text:p>
          </table:table-cell>
          <table:covered-table-cell/>
          <table:table-cell office:value-type="float" office:value="1179994.45" table:style-name="ce15">
            <text:p>1179994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10013:617</text:p>
          </table:table-cell>
          <table:covered-table-cell/>
          <table:table-cell office:value-type="float" office:value="6342470.1900000004" table:style-name="ce15">
            <text:p>6342470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10013:618</text:p>
          </table:table-cell>
          <table:covered-table-cell/>
          <table:table-cell office:value-type="float" office:value="5014976.43" table:style-name="ce15">
            <text:p>5014976,4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10023:4575</text:p>
          </table:table-cell>
          <table:covered-table-cell/>
          <table:table-cell office:value-type="float" office:value="44469.34" table:style-name="ce15">
            <text:p>44469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20012:668</text:p>
          </table:table-cell>
          <table:covered-table-cell/>
          <table:table-cell office:value-type="float" office:value="138578.73000000001" table:style-name="ce15">
            <text:p>138578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30005:1630</text:p>
          </table:table-cell>
          <table:covered-table-cell/>
          <table:table-cell office:value-type="float" office:value="574670.59" table:style-name="ce15">
            <text:p>574670,5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40001:3394</text:p>
          </table:table-cell>
          <table:covered-table-cell/>
          <table:table-cell office:value-type="float" office:value="3724357.5" table:style-name="ce15">
            <text:p>372435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40001:3395</text:p>
          </table:table-cell>
          <table:covered-table-cell/>
          <table:table-cell office:value-type="float" office:value="3788888.44" table:style-name="ce15">
            <text:p>3788888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40001:3396</text:p>
          </table:table-cell>
          <table:covered-table-cell/>
          <table:table-cell office:value-type="float" office:value="5097944.79" table:style-name="ce15">
            <text:p>5097944,7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40001:3397</text:p>
          </table:table-cell>
          <table:covered-table-cell/>
          <table:table-cell office:value-type="float" office:value="2710299.76" table:style-name="ce15">
            <text:p>2710299,7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40001:3398</text:p>
          </table:table-cell>
          <table:covered-table-cell/>
          <table:table-cell office:value-type="float" office:value="8066368.3399999999" table:style-name="ce15">
            <text:p>8066368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40001:3399</text:p>
          </table:table-cell>
          <table:covered-table-cell/>
          <table:table-cell office:value-type="float" office:value="3493889.83" table:style-name="ce15">
            <text:p>3493889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40001:3400</text:p>
          </table:table-cell>
          <table:covered-table-cell/>
          <table:table-cell office:value-type="float" office:value="3208109.92" table:style-name="ce15">
            <text:p>3208109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40001:3401</text:p>
          </table:table-cell>
          <table:covered-table-cell/>
          <table:table-cell office:value-type="float" office:value="3788888.44" table:style-name="ce15">
            <text:p>3788888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40001:3403</text:p>
          </table:table-cell>
          <table:covered-table-cell/>
          <table:table-cell office:value-type="float" office:value="3272640.87" table:style-name="ce15">
            <text:p>3272640,8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40001:3404</text:p>
          </table:table-cell>
          <table:covered-table-cell/>
          <table:table-cell office:value-type="float" office:value="10140577.34" table:style-name="ce15">
            <text:p>10140577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40001:3405</text:p>
          </table:table-cell>
          <table:covered-table-cell/>
          <table:table-cell office:value-type="float" office:value="10675262.33" table:style-name="ce15">
            <text:p>10675262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40001:3406</text:p>
          </table:table-cell>
          <table:covered-table-cell/>
          <table:table-cell office:value-type="float" office:value="6748093.29" table:style-name="ce15">
            <text:p>6748093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40001:3408</text:p>
          </table:table-cell>
          <table:covered-table-cell/>
          <table:table-cell office:value-type="float" office:value="9412299.5199999996" table:style-name="ce15">
            <text:p>9412299,5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40001:3410</text:p>
          </table:table-cell>
          <table:covered-table-cell/>
          <table:table-cell office:value-type="float" office:value="8684021.6899999995" table:style-name="ce15">
            <text:p>8684021,6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40001:3411</text:p>
          </table:table-cell>
          <table:covered-table-cell/>
          <table:table-cell office:value-type="float" office:value="9993078.0399999991" table:style-name="ce15">
            <text:p>9993078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40010:2255</text:p>
          </table:table-cell>
          <table:covered-table-cell/>
          <table:table-cell office:value-type="float" office:value="18260.509999999998" table:style-name="ce15">
            <text:p>18260,5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40014:1612</text:p>
          </table:table-cell>
          <table:covered-table-cell/>
          <table:table-cell office:value-type="float" office:value="16434.46" table:style-name="ce15">
            <text:p>16434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50001:1955</text:p>
          </table:table-cell>
          <table:covered-table-cell/>
          <table:table-cell office:value-type="float" office:value="3429358.88" table:style-name="ce15">
            <text:p>3429358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50001:1960</text:p>
          </table:table-cell>
          <table:covered-table-cell/>
          <table:table-cell office:value-type="float" office:value="17026578" table:style-name="ce15">
            <text:p>170265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50004:684</text:p>
          </table:table-cell>
          <table:covered-table-cell/>
          <table:table-cell office:value-type="float" office:value="585158.06999999995" table:style-name="ce15">
            <text:p>585158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0:130002:697</text:p>
          </table:table-cell>
          <table:covered-table-cell/>
          <table:table-cell office:value-type="float" office:value="903634.4" table:style-name="ce15">
            <text:p>903634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0:130002:698</text:p>
          </table:table-cell>
          <table:covered-table-cell/>
          <table:table-cell office:value-type="float" office:value="356053.22" table:style-name="ce15">
            <text:p>356053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1:170002:602</text:p>
          </table:table-cell>
          <table:covered-table-cell/>
          <table:table-cell office:value-type="float" office:value="1404251.94" table:style-name="ce15">
            <text:p>1404251,9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2:110001:2111</text:p>
          </table:table-cell>
          <table:covered-table-cell/>
          <table:table-cell office:value-type="float" office:value="2481408.77" table:style-name="ce15">
            <text:p>2481408,7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00000:49860</text:p>
          </table:table-cell>
          <table:covered-table-cell/>
          <table:table-cell office:value-type="float" office:value="4568733.0599999996" table:style-name="ce15">
            <text:p>4568733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00000:57339</text:p>
          </table:table-cell>
          <table:covered-table-cell/>
          <table:table-cell office:value-type="float" office:value="598320.07999999996" table:style-name="ce15">
            <text:p>598320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00000:57389</text:p>
          </table:table-cell>
          <table:covered-table-cell/>
          <table:table-cell office:value-type="float" office:value="1682036.78" table:style-name="ce15">
            <text:p>1682036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00000:57421</text:p>
          </table:table-cell>
          <table:covered-table-cell/>
          <table:table-cell office:value-type="float" office:value="47693.2" table:style-name="ce15">
            <text:p>47693,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00000:57551</text:p>
          </table:table-cell>
          <table:covered-table-cell/>
          <table:table-cell office:value-type="float" office:value="3954629.08" table:style-name="ce15">
            <text:p>3954629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00000:57572</text:p>
          </table:table-cell>
          <table:covered-table-cell/>
          <table:table-cell office:value-type="float" office:value="325609.14" table:style-name="ce15">
            <text:p>325609,1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10022:614</text:p>
          </table:table-cell>
          <table:covered-table-cell/>
          <table:table-cell office:value-type="float" office:value="3315105.6" table:style-name="ce15">
            <text:p>3315105,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10022:615</text:p>
          </table:table-cell>
          <table:covered-table-cell/>
          <table:table-cell office:value-type="float" office:value="3375191.89" table:style-name="ce15">
            <text:p>3375191,8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10040:912</text:p>
          </table:table-cell>
          <table:covered-table-cell/>
          <table:table-cell office:value-type="float" office:value="2281701.6" table:style-name="ce15">
            <text:p>2281701,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01:4554</text:p>
          </table:table-cell>
          <table:covered-table-cell/>
          <table:table-cell office:value-type="float" office:value="1005241.18" table:style-name="ce15">
            <text:p>1005241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03:1516</text:p>
          </table:table-cell>
          <table:covered-table-cell/>
          <table:table-cell office:value-type="float" office:value="1461935.06" table:style-name="ce15">
            <text:p>1461935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03:1517</text:p>
          </table:table-cell>
          <table:covered-table-cell/>
          <table:table-cell office:value-type="float" office:value="257443.46" table:style-name="ce15">
            <text:p>257443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33:2676</text:p>
          </table:table-cell>
          <table:covered-table-cell/>
          <table:table-cell office:value-type="float" office:value="1061735.8" table:style-name="ce15">
            <text:p>1061735,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30032:4952</text:p>
          </table:table-cell>
          <table:covered-table-cell/>
          <table:table-cell office:value-type="float" office:value="1719925.07" table:style-name="ce15">
            <text:p>1719925,0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30072:4323</text:p>
          </table:table-cell>
          <table:covered-table-cell/>
          <table:table-cell office:value-type="float" office:value="2035057.99" table:style-name="ce15">
            <text:p>2035057,9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30076:2310</text:p>
          </table:table-cell>
          <table:covered-table-cell/>
          <table:table-cell office:value-type="float" office:value="2185148.77" table:style-name="ce15">
            <text:p>2185148,7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30078:300</text:p>
          </table:table-cell>
          <table:covered-table-cell/>
          <table:table-cell office:value-type="float" office:value="1012563.03" table:style-name="ce15">
            <text:p>1012563,0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15:2696</text:p>
          </table:table-cell>
          <table:covered-table-cell/>
          <table:table-cell office:value-type="float" office:value="5930521.8700000001" table:style-name="ce15">
            <text:p>5930521,8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50:1126</text:p>
          </table:table-cell>
          <table:covered-table-cell/>
          <table:table-cell office:value-type="float" office:value="3855218.73" table:style-name="ce15">
            <text:p>3855218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60029:1739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60029:1741</text:p>
          </table:table-cell>
          <table:covered-table-cell/>
          <table:table-cell office:value-type="float" office:value="495376.78" table:style-name="ce15">
            <text:p>495376,7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60029:1742</text:p>
          </table:table-cell>
          <table:covered-table-cell/>
          <table:table-cell office:value-type="float" office:value="16429.02" table:style-name="ce15">
            <text:p>16429,0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60029:1743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29:1744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29:1745</text:p>
          </table:table-cell>
          <table:covered-table-cell/>
          <table:table-cell office:value-type="float" office:value="23091.64" table:style-name="ce15">
            <text:p>2309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29:1746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29:1747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29:1748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29:1749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29:1750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60029:1751</text:p>
          </table:table-cell>
          <table:covered-table-cell/>
          <table:table-cell office:value-type="float" office:value="23091.64" table:style-name="ce15">
            <text:p>2309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29:1752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29:1753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29:1754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9:1755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29:1756</text:p>
          </table:table-cell>
          <table:covered-table-cell/>
          <table:table-cell office:value-type="float" office:value="23091.64" table:style-name="ce15">
            <text:p>2309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29:1757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60029:1758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60029:1759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60029:1760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60029:1761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60029:1762</text:p>
          </table:table-cell>
          <table:covered-table-cell/>
          <table:table-cell office:value-type="float" office:value="23091.64" table:style-name="ce15">
            <text:p>2309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60029:1764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60029:1765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60029:1766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60029:1767</text:p>
          </table:table-cell>
          <table:covered-table-cell/>
          <table:table-cell office:value-type="float" office:value="23091.64" table:style-name="ce15">
            <text:p>23091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60029:1769</text:p>
          </table:table-cell>
          <table:covered-table-cell/>
          <table:table-cell office:value-type="float" office:value="41768.71" table:style-name="ce15">
            <text:p>41768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60029:1770</text:p>
          </table:table-cell>
          <table:covered-table-cell/>
          <table:table-cell office:value-type="float" office:value="10302.950000000001" table:style-name="ce15">
            <text:p>10302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60029:1771</text:p>
          </table:table-cell>
          <table:covered-table-cell/>
          <table:table-cell office:value-type="float" office:value="227860.19" table:style-name="ce15">
            <text:p>227860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60029:1772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60029:1773</text:p>
          </table:table-cell>
          <table:covered-table-cell/>
          <table:table-cell office:value-type="float" office:value="10302.950000000001" table:style-name="ce15">
            <text:p>10302,9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60029:1774</text:p>
          </table:table-cell>
          <table:covered-table-cell/>
          <table:table-cell office:value-type="float" office:value="227860.19" table:style-name="ce15">
            <text:p>227860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60029:1776</text:p>
          </table:table-cell>
          <table:covered-table-cell/>
          <table:table-cell office:value-type="float" office:value="227860.19" table:style-name="ce15">
            <text:p>227860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60029:1777</text:p>
          </table:table-cell>
          <table:covered-table-cell/>
          <table:table-cell office:value-type="float" office:value="230916.44" table:style-name="ce15">
            <text:p>230916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60029:1778</text:p>
          </table:table-cell>
          <table:covered-table-cell/>
          <table:table-cell office:value-type="float" office:value="10581.4" table:style-name="ce15">
            <text:p>10581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60029:1779</text:p>
          </table:table-cell>
          <table:covered-table-cell/>
          <table:table-cell office:value-type="float" office:value="227860.19" table:style-name="ce15">
            <text:p>227860,1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60029:1780</text:p>
          </table:table-cell>
          <table:covered-table-cell/>
          <table:table-cell office:value-type="float" office:value="6452.08" table:style-name="ce15">
            <text:p>6452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60029:1781</text:p>
          </table:table-cell>
          <table:covered-table-cell/>
          <table:table-cell office:value-type="float" office:value="5433.33" table:style-name="ce15">
            <text:p>5433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60029:1782</text:p>
          </table:table-cell>
          <table:covered-table-cell/>
          <table:table-cell office:value-type="float" office:value="6452.08" table:style-name="ce15">
            <text:p>6452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60029:1783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60029:1784</text:p>
          </table:table-cell>
          <table:covered-table-cell/>
          <table:table-cell office:value-type="float" office:value="5433.33" table:style-name="ce15">
            <text:p>5433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60029:1785</text:p>
          </table:table-cell>
          <table:covered-table-cell/>
          <table:table-cell office:value-type="float" office:value="6452.08" table:style-name="ce15">
            <text:p>6452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60029:1786</text:p>
          </table:table-cell>
          <table:covered-table-cell/>
          <table:table-cell office:value-type="float" office:value="5433.33" table:style-name="ce15">
            <text:p>5433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60029:1787</text:p>
          </table:table-cell>
          <table:covered-table-cell/>
          <table:table-cell office:value-type="float" office:value="12904.15" table:style-name="ce15">
            <text:p>12904,1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60029:1788</text:p>
          </table:table-cell>
          <table:covered-table-cell/>
          <table:table-cell office:value-type="float" office:value="6452.08" table:style-name="ce15">
            <text:p>6452,0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60029:1789</text:p>
          </table:table-cell>
          <table:covered-table-cell/>
          <table:table-cell office:value-type="float" office:value="5433.33" table:style-name="ce15">
            <text:p>5433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60029:1790</text:p>
          </table:table-cell>
          <table:covered-table-cell/>
          <table:table-cell office:value-type="float" office:value="29795.01" table:style-name="ce15">
            <text:p>29795,0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60029:1791</text:p>
          </table:table-cell>
          <table:covered-table-cell/>
          <table:table-cell office:value-type="float" office:value="13644.44" table:style-name="ce15">
            <text:p>13644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60029:1792</text:p>
          </table:table-cell>
          <table:covered-table-cell/>
          <table:table-cell office:value-type="float" office:value="25061.22" table:style-name="ce15">
            <text:p>25061,2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60029:1793</text:p>
          </table:table-cell>
          <table:covered-table-cell/>
          <table:table-cell office:value-type="float" office:value="561092.87" table:style-name="ce15">
            <text:p>561092,8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60029:1794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60029:1795</text:p>
          </table:table-cell>
          <table:covered-table-cell/>
          <table:table-cell office:value-type="float" office:value="773556.32" table:style-name="ce15">
            <text:p>773556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60029:1796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60029:1797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60029:1798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60029:1799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60029:1800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60029:1802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60029:1803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60029:1804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60029:1805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60029:1806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60029:1807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60029:1808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60029:1809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60029:1810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60029:1811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60029:1812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60029:1813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60029:1814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60029:1815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60029:1816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60029:1817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60029:1819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29:1820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29:1822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29:1823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60029:1824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60029:1825</text:p>
          </table:table-cell>
          <table:covered-table-cell/>
          <table:table-cell office:value-type="float" office:value="3229381.06" table:style-name="ce15">
            <text:p>3229381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60029:1826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60029:1827</text:p>
          </table:table-cell>
          <table:covered-table-cell/>
          <table:table-cell office:value-type="float" office:value="1689367.68" table:style-name="ce15">
            <text:p>1689367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60029:1828</text:p>
          </table:table-cell>
          <table:covered-table-cell/>
          <table:table-cell office:value-type="float" office:value="3229381.06" table:style-name="ce15">
            <text:p>3229381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60029:1830</text:p>
          </table:table-cell>
          <table:covered-table-cell/>
          <table:table-cell office:value-type="float" office:value="1689367.68" table:style-name="ce15">
            <text:p>1689367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60029:1832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60029:1833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29:1834</text:p>
          </table:table-cell>
          <table:covered-table-cell/>
          <table:table-cell office:value-type="float" office:value="1689367.68" table:style-name="ce15">
            <text:p>1689367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29:1835</text:p>
          </table:table-cell>
          <table:covered-table-cell/>
          <table:table-cell office:value-type="float" office:value="3229381.06" table:style-name="ce15">
            <text:p>3229381,0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29:1836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29:1837</text:p>
          </table:table-cell>
          <table:covered-table-cell/>
          <table:table-cell office:value-type="float" office:value="1689367.68" table:style-name="ce15">
            <text:p>1689367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29:1839</text:p>
          </table:table-cell>
          <table:covered-table-cell/>
          <table:table-cell office:value-type="float" office:value="1767275.42" table:style-name="ce15">
            <text:p>1767275,4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29:1840</text:p>
          </table:table-cell>
          <table:covered-table-cell/>
          <table:table-cell office:value-type="float" office:value="1689367.68" table:style-name="ce15">
            <text:p>1689367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60029:1841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60029:1842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60029:1843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60029:1844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60029:1845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60029:1846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60029:1847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60029:1848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60029:1850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60029:1851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29:1852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29:1853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60029:1854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60029:1855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60029:1856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60029:1857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60029:1860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60029:1861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60029:1862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60029:1863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60029:1864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60029:1865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60029:1866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60029:1868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60029:1869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60029:1870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60029:1871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60029:1872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60029:1873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60029:1874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60029:1875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60029:1876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60029:1877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60029:1880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60029:1881</text:p>
          </table:table-cell>
          <table:covered-table-cell/>
          <table:table-cell office:value-type="float" office:value="1696867.5" table:style-name="ce15">
            <text:p>1696867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60029:1882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60029:1883</text:p>
          </table:table-cell>
          <table:covered-table-cell/>
          <table:table-cell office:value-type="float" office:value="1592792.96" table:style-name="ce15">
            <text:p>1592792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60029:1884</text:p>
          </table:table-cell>
          <table:covered-table-cell/>
          <table:table-cell office:value-type="float" office:value="2160914.4900000002" table:style-name="ce15">
            <text:p>2160914,4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60029:1885</text:p>
          </table:table-cell>
          <table:covered-table-cell/>
          <table:table-cell office:value-type="float" office:value="252561.41" table:style-name="ce15">
            <text:p>252561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60029:1886</text:p>
          </table:table-cell>
          <table:covered-table-cell/>
          <table:table-cell office:value-type="float" office:value="253118.32" table:style-name="ce15">
            <text:p>253118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60029:1887</text:p>
          </table:table-cell>
          <table:covered-table-cell/>
          <table:table-cell office:value-type="float" office:value="108598.62" table:style-name="ce15">
            <text:p>108598,6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60052:1300</text:p>
          </table:table-cell>
          <table:covered-table-cell/>
          <table:table-cell office:value-type="float" office:value="1950059.9" table:style-name="ce15">
            <text:p>1950059,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70001:8854</text:p>
          </table:table-cell>
          <table:covered-table-cell/>
          <table:table-cell office:value-type="float" office:value="2868875.1" table:style-name="ce15">
            <text:p>2868875,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80074:6658</text:p>
          </table:table-cell>
          <table:covered-table-cell/>
          <table:table-cell office:value-type="float" office:value="1774315.88" table:style-name="ce15">
            <text:p>1774315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80087:1188</text:p>
          </table:table-cell>
          <table:covered-table-cell/>
          <table:table-cell office:value-type="float" office:value="4478746.57" table:style-name="ce15">
            <text:p>4478746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80098:1206</text:p>
          </table:table-cell>
          <table:covered-table-cell/>
          <table:table-cell office:value-type="float" office:value="3346193.46" table:style-name="ce15">
            <text:p>3346193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80147:4147</text:p>
          </table:table-cell>
          <table:covered-table-cell/>
          <table:table-cell office:value-type="float" office:value="251428.33" table:style-name="ce15">
            <text:p>251428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80150:4263</text:p>
          </table:table-cell>
          <table:covered-table-cell/>
          <table:table-cell office:value-type="float" office:value="152956.54" table:style-name="ce15">
            <text:p>152956,5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00000:36405</text:p>
          </table:table-cell>
          <table:covered-table-cell/>
          <table:table-cell office:value-type="float" office:value="512074.39" table:style-name="ce15">
            <text:p>512074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00000:67253</text:p>
          </table:table-cell>
          <table:covered-table-cell/>
          <table:table-cell office:value-type="float" office:value="17625739.969999999" table:style-name="ce15">
            <text:p>17625739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00000:67254</text:p>
          </table:table-cell>
          <table:covered-table-cell/>
          <table:table-cell office:value-type="float" office:value="3067293.31" table:style-name="ce15">
            <text:p>3067293,3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00000:67255</text:p>
          </table:table-cell>
          <table:covered-table-cell/>
          <table:table-cell office:value-type="float" office:value="6557246.9199999999" table:style-name="ce15">
            <text:p>6557246,9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20103:6338</text:p>
          </table:table-cell>
          <table:covered-table-cell/>
          <table:table-cell office:value-type="float" office:value="401902.23" table:style-name="ce15">
            <text:p>401902,2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20103:6340</text:p>
          </table:table-cell>
          <table:covered-table-cell/>
          <table:table-cell office:value-type="float" office:value="274655.26" table:style-name="ce15">
            <text:p>274655,2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20104:1484</text:p>
          </table:table-cell>
          <table:covered-table-cell/>
          <table:table-cell office:value-type="float" office:value="535605.88" table:style-name="ce15">
            <text:p>535605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01:6958</text:p>
          </table:table-cell>
          <table:covered-table-cell/>
          <table:table-cell office:value-type="float" office:value="1005954.54" table:style-name="ce15">
            <text:p>1005954,5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04:4628</text:p>
          </table:table-cell>
          <table:covered-table-cell/>
          <table:table-cell office:value-type="float" office:value="480979.5" table:style-name="ce15">
            <text:p>480979,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18:1291</text:p>
          </table:table-cell>
          <table:covered-table-cell/>
          <table:table-cell office:value-type="float" office:value="1422843.32" table:style-name="ce15">
            <text:p>1422843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20:6037</text:p>
          </table:table-cell>
          <table:covered-table-cell/>
          <table:table-cell office:value-type="float" office:value="1353405.24" table:style-name="ce15">
            <text:p>1353405,2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20:6077</text:p>
          </table:table-cell>
          <table:covered-table-cell/>
          <table:table-cell office:value-type="float" office:value="1055963.6599999999" table:style-name="ce15">
            <text:p>1055963,6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120:6087</text:p>
          </table:table-cell>
          <table:covered-table-cell/>
          <table:table-cell office:value-type="float" office:value="1060589.05" table:style-name="ce15">
            <text:p>1060589,0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120:6106</text:p>
          </table:table-cell>
          <table:covered-table-cell/>
          <table:table-cell office:value-type="float" office:value="1372129.7" table:style-name="ce15">
            <text:p>1372129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5:030120:6124</text:p>
          </table:table-cell>
          <table:covered-table-cell/>
          <table:table-cell office:value-type="float" office:value="1715128.29" table:style-name="ce15">
            <text:p>1715128,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5:030120:6160</text:p>
          </table:table-cell>
          <table:covered-table-cell/>
          <table:table-cell office:value-type="float" office:value="1082988.97" table:style-name="ce15">
            <text:p>1082988,9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5:030120:6176</text:p>
          </table:table-cell>
          <table:covered-table-cell/>
          <table:table-cell office:value-type="float" office:value="1745430.91" table:style-name="ce15">
            <text:p>1745430,9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5:030120:6327</text:p>
          </table:table-cell>
          <table:covered-table-cell/>
          <table:table-cell office:value-type="float" office:value="1350594.04" table:style-name="ce15">
            <text:p>1350594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5:030120:6337</text:p>
          </table:table-cell>
          <table:covered-table-cell/>
          <table:table-cell office:value-type="float" office:value="1802903.96" table:style-name="ce15">
            <text:p>1802903,9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5:030120:6351</text:p>
          </table:table-cell>
          <table:covered-table-cell/>
          <table:table-cell office:value-type="float" office:value="1301585.67" table:style-name="ce15">
            <text:p>1301585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5:030120:6354</text:p>
          </table:table-cell>
          <table:covered-table-cell/>
          <table:table-cell office:value-type="float" office:value="1086776.44" table:style-name="ce15">
            <text:p>1086776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5:030120:6362</text:p>
          </table:table-cell>
          <table:covered-table-cell/>
          <table:table-cell office:value-type="float" office:value="1027585.25" table:style-name="ce15">
            <text:p>1027585,2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5:030120:6372</text:p>
          </table:table-cell>
          <table:covered-table-cell/>
          <table:table-cell office:value-type="float" office:value="1292441.04" table:style-name="ce15">
            <text:p>1292441,0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5:030120:6396</text:p>
          </table:table-cell>
          <table:covered-table-cell/>
          <table:table-cell office:value-type="float" office:value="1733309.86" table:style-name="ce15">
            <text:p>1733309,8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5:030120:6518</text:p>
          </table:table-cell>
          <table:covered-table-cell/>
          <table:table-cell office:value-type="float" office:value="959675.18" table:style-name="ce15">
            <text:p>959675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5:030120:6541</text:p>
          </table:table-cell>
          <table:covered-table-cell/>
          <table:table-cell office:value-type="float" office:value="973999.52" table:style-name="ce15">
            <text:p>973999,5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5:030120:6546</text:p>
          </table:table-cell>
          <table:covered-table-cell/>
          <table:table-cell office:value-type="float" office:value="1815380.8" table:style-name="ce15">
            <text:p>1815380,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5:030120:6547</text:p>
          </table:table-cell>
          <table:covered-table-cell/>
          <table:table-cell office:value-type="float" office:value="962884.8" table:style-name="ce15">
            <text:p>962884,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5:030120:6558</text:p>
          </table:table-cell>
          <table:covered-table-cell/>
          <table:table-cell office:value-type="float" office:value="1375206.23" table:style-name="ce15">
            <text:p>1375206,2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5:030120:6566</text:p>
          </table:table-cell>
          <table:covered-table-cell/>
          <table:table-cell office:value-type="float" office:value="1437059.73" table:style-name="ce15">
            <text:p>1437059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5:030120:6569</text:p>
          </table:table-cell>
          <table:covered-table-cell/>
          <table:table-cell office:value-type="float" office:value="1024581.4" table:style-name="ce15">
            <text:p>1024581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5:030120:6570</text:p>
          </table:table-cell>
          <table:covered-table-cell/>
          <table:table-cell office:value-type="float" office:value="1074866.03" table:style-name="ce15">
            <text:p>1074866,0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5:030120:6573</text:p>
          </table:table-cell>
          <table:covered-table-cell/>
          <table:table-cell office:value-type="float" office:value="748655.82" table:style-name="ce15">
            <text:p>748655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5:030120:6601</text:p>
          </table:table-cell>
          <table:covered-table-cell/>
          <table:table-cell office:value-type="float" office:value="944482.87" table:style-name="ce15">
            <text:p>944482,8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5:030120:6605</text:p>
          </table:table-cell>
          <table:covered-table-cell/>
          <table:table-cell office:value-type="float" office:value="1421371.31" table:style-name="ce15">
            <text:p>1421371,3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5:030120:6606</text:p>
          </table:table-cell>
          <table:covered-table-cell/>
          <table:table-cell office:value-type="float" office:value="1399407.51" table:style-name="ce15">
            <text:p>1399407,5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5:030120:6650</text:p>
          </table:table-cell>
          <table:covered-table-cell/>
          <table:table-cell office:value-type="float" office:value="1650193.34" table:style-name="ce15">
            <text:p>1650193,3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5:030120:6654</text:p>
          </table:table-cell>
          <table:covered-table-cell/>
          <table:table-cell office:value-type="float" office:value="1743293.7" table:style-name="ce15">
            <text:p>1743293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5:030120:6684</text:p>
          </table:table-cell>
          <table:covered-table-cell/>
          <table:table-cell office:value-type="float" office:value="1825870.77" table:style-name="ce15">
            <text:p>1825870,7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5:030120:6719</text:p>
          </table:table-cell>
          <table:covered-table-cell/>
          <table:table-cell office:value-type="float" office:value="1083503.01" table:style-name="ce15">
            <text:p>1083503,0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5:030120:6721</text:p>
          </table:table-cell>
          <table:covered-table-cell/>
          <table:table-cell office:value-type="float" office:value="1715422.44" table:style-name="ce15">
            <text:p>1715422,4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5:030120:6851</text:p>
          </table:table-cell>
          <table:covered-table-cell/>
          <table:table-cell office:value-type="float" office:value="748655.82" table:style-name="ce15">
            <text:p>748655,8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5:030120:6872</text:p>
          </table:table-cell>
          <table:covered-table-cell/>
          <table:table-cell office:value-type="float" office:value="922222.33" table:style-name="ce15">
            <text:p>922222,3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5:030120:6877</text:p>
          </table:table-cell>
          <table:covered-table-cell/>
          <table:table-cell office:value-type="float" office:value="1399128.39" table:style-name="ce15">
            <text:p>1399128,3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30120:6880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30120:6881</text:p>
          </table:table-cell>
          <table:covered-table-cell/>
          <table:table-cell office:value-type="float" office:value="1437059.73" table:style-name="ce15">
            <text:p>1437059,7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20:6894</text:p>
          </table:table-cell>
          <table:covered-table-cell/>
          <table:table-cell office:value-type="float" office:value="1356453.45" table:style-name="ce15">
            <text:p>1356453,4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20:6998</text:p>
          </table:table-cell>
          <table:covered-table-cell/>
          <table:table-cell office:value-type="float" office:value="966743.41" table:style-name="ce15">
            <text:p>966743,4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30120:7011</text:p>
          </table:table-cell>
          <table:covered-table-cell/>
          <table:table-cell office:value-type="float" office:value="1736340.13" table:style-name="ce15">
            <text:p>1736340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30120:7019</text:p>
          </table:table-cell>
          <table:covered-table-cell/>
          <table:table-cell office:value-type="float" office:value="1768592.64" table:style-name="ce15">
            <text:p>1768592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30120:7022</text:p>
          </table:table-cell>
          <table:covered-table-cell/>
          <table:table-cell office:value-type="float" office:value="1073682.74" table:style-name="ce15">
            <text:p>1073682,7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30120:7023</text:p>
          </table:table-cell>
          <table:covered-table-cell/>
          <table:table-cell office:value-type="float" office:value="1062145.72" table:style-name="ce15">
            <text:p>1062145,7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30120:7028</text:p>
          </table:table-cell>
          <table:covered-table-cell/>
          <table:table-cell office:value-type="float" office:value="1341364.46" table:style-name="ce15">
            <text:p>1341364,4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30120:7031</text:p>
          </table:table-cell>
          <table:covered-table-cell/>
          <table:table-cell office:value-type="float" office:value="1362900.13" table:style-name="ce15">
            <text:p>1362900,1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30120:7039</text:p>
          </table:table-cell>
          <table:covered-table-cell/>
          <table:table-cell office:value-type="float" office:value="940621.67" table:style-name="ce15">
            <text:p>940621,6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30120:7136</text:p>
          </table:table-cell>
          <table:covered-table-cell/>
          <table:table-cell office:value-type="float" office:value="1401899.1" table:style-name="ce15">
            <text:p>1401899,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30120:7139</text:p>
          </table:table-cell>
          <table:covered-table-cell/>
          <table:table-cell office:value-type="float" office:value="1460698.4" table:style-name="ce15">
            <text:p>1460698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30120:7146</text:p>
          </table:table-cell>
          <table:covered-table-cell/>
          <table:table-cell office:value-type="float" office:value="1059173.28" table:style-name="ce15">
            <text:p>1059173,2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30120:7147</text:p>
          </table:table-cell>
          <table:covered-table-cell/>
          <table:table-cell office:value-type="float" office:value="1395709.7" table:style-name="ce15">
            <text:p>1395709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30120:7229</text:p>
          </table:table-cell>
          <table:covered-table-cell/>
          <table:table-cell office:value-type="float" office:value="1528302.63" table:style-name="ce15">
            <text:p>1528302,6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30120:7577</text:p>
          </table:table-cell>
          <table:covered-table-cell/>
          <table:table-cell office:value-type="float" office:value="1393665.37" table:style-name="ce15">
            <text:p>1393665,3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30120:7579</text:p>
          </table:table-cell>
          <table:covered-table-cell/>
          <table:table-cell office:value-type="float" office:value="1429751.4" table:style-name="ce15">
            <text:p>1429751,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30120:7582</text:p>
          </table:table-cell>
          <table:covered-table-cell/>
          <table:table-cell office:value-type="float" office:value="1395709.7" table:style-name="ce15">
            <text:p>1395709,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30120:7597</text:p>
          </table:table-cell>
          <table:covered-table-cell/>
          <table:table-cell office:value-type="float" office:value="1386425.6" table:style-name="ce15">
            <text:p>1386425,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30120:7602</text:p>
          </table:table-cell>
          <table:covered-table-cell/>
          <table:table-cell office:value-type="float" office:value="2153128.11" table:style-name="ce15">
            <text:p>2153128,1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30120:7621</text:p>
          </table:table-cell>
          <table:covered-table-cell/>
          <table:table-cell office:value-type="float" office:value="1049288.18" table:style-name="ce15">
            <text:p>1049288,1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30120:7622</text:p>
          </table:table-cell>
          <table:covered-table-cell/>
          <table:table-cell office:value-type="float" office:value="1427507.14" table:style-name="ce15">
            <text:p>1427507,1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30120:7645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30120:7668</text:p>
          </table:table-cell>
          <table:covered-table-cell/>
          <table:table-cell office:value-type="float" office:value="1844221.23" table:style-name="ce15">
            <text:p>1844221,2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30120:7671</text:p>
          </table:table-cell>
          <table:covered-table-cell/>
          <table:table-cell office:value-type="float" office:value="1304633.8799999999" table:style-name="ce15">
            <text:p>1304633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30120:7673</text:p>
          </table:table-cell>
          <table:covered-table-cell/>
          <table:table-cell office:value-type="float" office:value="1078430.98" table:style-name="ce15">
            <text:p>1078430,9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30120:7687</text:p>
          </table:table-cell>
          <table:covered-table-cell/>
          <table:table-cell office:value-type="float" office:value="2034670.53" table:style-name="ce15">
            <text:p>2034670,5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20:7808</text:p>
          </table:table-cell>
          <table:covered-table-cell/>
          <table:table-cell office:value-type="float" office:value="1358573.3" table:style-name="ce15">
            <text:p>1358573,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120:7832</text:p>
          </table:table-cell>
          <table:covered-table-cell/>
          <table:table-cell office:value-type="float" office:value="974125.12" table:style-name="ce15">
            <text:p>974125,1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120:8422</text:p>
          </table:table-cell>
          <table:covered-table-cell/>
          <table:table-cell office:value-type="float" office:value="934942.64" table:style-name="ce15">
            <text:p>934942,6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120:8689</text:p>
          </table:table-cell>
          <table:covered-table-cell/>
          <table:table-cell office:value-type="float" office:value="1054042.21" table:style-name="ce15">
            <text:p>1054042,21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120:9995</text:p>
          </table:table-cell>
          <table:covered-table-cell/>
          <table:table-cell office:value-type="float" office:value="1031128.25" table:style-name="ce15">
            <text:p>1031128,25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125:2722</text:p>
          </table:table-cell>
          <table:covered-table-cell/>
          <table:table-cell office:value-type="float" office:value="4857740.32" table:style-name="ce15">
            <text:p>4857740,32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02:5765</text:p>
          </table:table-cell>
          <table:covered-table-cell/>
          <table:table-cell office:value-type="float" office:value="2047004.6" table:style-name="ce15">
            <text:p>2047004,6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02:5782</text:p>
          </table:table-cell>
          <table:covered-table-cell/>
          <table:table-cell office:value-type="float" office:value="1506364.57" table:style-name="ce15">
            <text:p>1506364,57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02:5799</text:p>
          </table:table-cell>
          <table:covered-table-cell/>
          <table:table-cell office:value-type="float" office:value="2005228.99" table:style-name="ce15">
            <text:p>2005228,9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02:5800</text:p>
          </table:table-cell>
          <table:covered-table-cell/>
          <table:table-cell office:value-type="float" office:value="1738507.83" table:style-name="ce15">
            <text:p>1738507,83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6:000009:6943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7:010144:230</text:p>
          </table:table-cell>
          <table:covered-table-cell/>
          <table:table-cell office:value-type="float" office:value="3527029" table:style-name="ce15">
            <text:p>3527029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8:020302:206</text:p>
          </table:table-cell>
          <table:covered-table-cell/>
          <table:table-cell office:value-type="float" office:value="814950.68" table:style-name="ce15">
            <text:p>814950,68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20.0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1">
            <text:p>34:39:000023:233</text:p>
          </table:table-cell>
          <table:covered-table-cell/>
          <table:table-cell office:value-type="float" office:value="951957.94" table:style-name="ce16">
            <text:p>951957,94</text:p>
          </table:table-cell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2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1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0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4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1200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2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5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00004: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00004: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00004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20002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4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2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5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5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5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5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1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10003:6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10003:6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3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3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3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4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4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4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4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4: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4: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4: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4: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4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4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4: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4: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4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4: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4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5:2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5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5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5:5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8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8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8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80003:2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5:00000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8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08000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501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5:1502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5:15020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1502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230006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25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5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6:25000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250003: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5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10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1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1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1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1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1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1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1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1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3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13: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3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4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1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14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14: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00000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0000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0000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00000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00000:2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00000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00000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00000:2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00000:2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00000:2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00000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0000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0000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00000: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00000: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00000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00000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00000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00000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00000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00000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00000:3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0000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00000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0000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0000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0000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0000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0000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0000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0000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0000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0000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1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1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10005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100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1000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1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100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10006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100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100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1000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2000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20006:2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20006:2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20007: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3000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30002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30002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1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225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5081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5081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7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8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03000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03000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03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07000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070001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7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08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080004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080004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080004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08000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080004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11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2:010501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1050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10502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2:010502:35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2:010502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000000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18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3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32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32:2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32:2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3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3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32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80001:6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804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6:08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1000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00002: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7:070001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7:08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9:10023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3010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00000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07001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2:00000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2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2:05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2:060116: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2:0601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6020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602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6020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0602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3:000000:6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3:000000:7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3:000000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3:000000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3:19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000000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0507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0514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06100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6:090201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05000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7:05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7:050003:2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00000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00000:3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0000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0000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30001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80001:6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100005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100005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100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1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10009:6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10023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2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20015:1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9:000000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9:04000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000000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000000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160003:105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160003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160003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160005:9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01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130004: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200001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2:08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3:03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3:09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43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57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57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57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11:9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17: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19:10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24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30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3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49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5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6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63:4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63:6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65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01:4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14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2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41: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47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47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4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49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52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5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64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73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3: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3: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32:4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55: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0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4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5:36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6: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85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9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91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12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12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40017:7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40023:6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40036: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4004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58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60: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64:4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64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6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7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78: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6000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60010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60014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60016:5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60016:6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6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6002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60031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60031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6003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60035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60035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6003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35:3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35:3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35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35:3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35:3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35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3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35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3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35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35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3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3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3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35:3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3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3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35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35:3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35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35:3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35:3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3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3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35:3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5:3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5:3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5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5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5:3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5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5:3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35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5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5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5:39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5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35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3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35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5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35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3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35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3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35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35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35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3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3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3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35:4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35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35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35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4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54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01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70001:8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70001:8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70001:8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7000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7003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7003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7003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70031:6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7004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70078: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91: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1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10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0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26: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2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3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40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4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5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5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53: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56: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83: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086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093: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096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096:39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099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099: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05: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1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2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2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25: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80126:2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80126: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80137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8013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80137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137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137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137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137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147:4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00000:16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00000:41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00000:63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00000:6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102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102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102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20103:6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20103:6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2010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2010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2010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20106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20108: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202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01:6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01:6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01:6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01:6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0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07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1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1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1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12:5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17: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19:10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119:5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120:6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12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12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2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20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2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2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20:9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20:9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20:9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2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2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2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22:11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22:112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22:11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2:112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2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2:11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2:1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2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122:11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122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22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22:115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22:11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22:11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22:115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22:115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22:11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22:11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22:1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22:11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22:11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22:119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22:12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22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22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22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22:12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22:12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22:123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2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2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2:12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2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2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2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2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2:12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2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2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2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2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2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2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2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22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22:12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22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22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22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22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22:13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22:133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22:13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22:13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22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22:13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22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22:135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22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22:13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2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2:136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2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2:136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2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2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22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2:13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2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2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122:14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122:14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22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22:16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22:16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22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22:18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22:20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22:20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23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2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24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24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2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24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24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24:2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2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24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2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24:2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24:2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2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4:6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5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02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2:3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2:57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2:57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2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02:5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02:5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02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02:5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02:5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02:5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02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02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02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02:5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02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02:5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02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02:5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02:5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02:5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02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02:5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02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02:5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02:5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02:5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02:5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02:5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02:5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02:5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02:5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02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02:5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02:5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02:5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02:5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02:5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02:5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02:5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02:5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202:5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202:5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202:5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2:5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2:5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02:5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202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202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202:5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202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202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202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202:6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202:7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210:36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210:36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21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212:5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213:10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14:7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15:14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15:14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15:86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17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00:4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0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0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0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0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0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0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0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0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06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06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06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08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08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08:9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09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6:000009:6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6:000009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6:000009:6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6:000010:10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6:000010:11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6:000010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6:000010:8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6:00001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6:00001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6:000015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6:000015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6:000018:13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6:000018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6:000022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6:00002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6:000023:63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120: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13:2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1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14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6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6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6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8:01000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8:0203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8:0203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8:020304: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8:0203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8:0203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8:0203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8:0203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8:0203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8:0203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203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203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203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203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203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203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203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9:00001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9:00003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1">
            <text:p>34:39:000047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A31E5B418F894F589008DECB4013D7CF00A360977C553FCEDEA65C10E21DBE0B1E00D2E4D9DA8846AAA6F7D5A6508CCB664923DE5069E9057B6D58D2CAB524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3T07:16:39Z</meta:creation-date>
    <dc:date>2021-03-03T07:16:39Z</dc:date>
  </office:meta>
</office:document-meta>
</file>