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43</text:p>
          </table:table-cell>
          <table:table-cell table:number-columns-repeated="4" table:style-name="ce9"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120002:668</text:p>
          </table:table-cell>
          <table:covered-table-cell/>
          <table:table-cell office:value-type="float" office:value="1025316.33" table:style-name="ce15">
            <text:p>1025316,3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4159</text:p>
          </table:table-cell>
          <table:covered-table-cell/>
          <table:table-cell office:value-type="float" office:value="1713759.03" table:style-name="ce15">
            <text:p>1713759,0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4:080003:2272</text:p>
          </table:table-cell>
          <table:covered-table-cell/>
          <table:table-cell office:value-type="float" office:value="586030.31000000006" table:style-name="ce15">
            <text:p>586030,3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4:080003:2287</text:p>
          </table:table-cell>
          <table:covered-table-cell/>
          <table:table-cell office:value-type="float" office:value="544760.56999999995" table:style-name="ce15">
            <text:p>544760,5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7:010005:835</text:p>
          </table:table-cell>
          <table:covered-table-cell/>
          <table:table-cell office:value-type="float" office:value="3181422.24" table:style-name="ce15">
            <text:p>3181422,2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28:070002:3380</text:p>
          </table:table-cell>
          <table:covered-table-cell/>
          <table:table-cell office:value-type="float" office:value="1682891.95" table:style-name="ce15">
            <text:p>1682891,9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28:110023:4696</text:p>
          </table:table-cell>
          <table:covered-table-cell/>
          <table:table-cell office:value-type="float" office:value="764843.34" table:style-name="ce15">
            <text:p>764843,3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8:120003:595</text:p>
          </table:table-cell>
          <table:covered-table-cell/>
          <table:table-cell office:value-type="float" office:value="668582.30000000005" table:style-name="ce15">
            <text:p>668582,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50017:575</text:p>
          </table:table-cell>
          <table:covered-table-cell/>
          <table:table-cell office:value-type="float" office:value="2739328.93" table:style-name="ce15">
            <text:p>2739328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60029:1867</text:p>
          </table:table-cell>
          <table:covered-table-cell/>
          <table:table-cell office:value-type="float" office:value="2129573.27" table:style-name="ce15">
            <text:p>2129573,2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70080:787</text:p>
          </table:table-cell>
          <table:covered-table-cell/>
          <table:table-cell office:value-type="float" office:value="1969850.15" table:style-name="ce15">
            <text:p>1969850,1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5:030120:7634</text:p>
          </table:table-cell>
          <table:covered-table-cell/>
          <table:table-cell office:value-type="float" office:value="1068562.58" table:style-name="ce15">
            <text:p>1068562,5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5:030120:7675</text:p>
          </table:table-cell>
          <table:covered-table-cell/>
          <table:table-cell office:value-type="float" office:value="1027854.82" table:style-name="ce15">
            <text:p>1027854,8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5:030120:8032</text:p>
          </table:table-cell>
          <table:covered-table-cell/>
          <table:table-cell office:value-type="float" office:value="1370952.1" table:style-name="ce15">
            <text:p>1370952,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5:030120:9001</text:p>
          </table:table-cell>
          <table:covered-table-cell/>
          <table:table-cell office:value-type="float" office:value="1786111.44" table:style-name="ce15">
            <text:p>1786111,4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1">
            <text:p>34:35:030120:9709</text:p>
          </table:table-cell>
          <table:covered-table-cell/>
          <table:table-cell office:value-type="float" office:value="1371694.5" table:style-name="ce16">
            <text:p>1371694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6">
            <text:p>2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1:040002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000000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0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3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200006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23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3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23000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4:060002: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7000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5:08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6:25000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6:25000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6:25000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00000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00000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00000: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10005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30002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80002:15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8:1202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4:090002:11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4:090002:18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3:190019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6:090201:7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8:07000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8:10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8:100028:6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1:2300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1005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20017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20064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20064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20065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30055: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30116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40010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60035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60035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60048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6005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70027: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8011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80125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5:000000:21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5:000000:22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5:000000:37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5:020106:4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5:030113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5:030114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5:030120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5:030122:13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5:030122:13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5:030122:14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5:030122:15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5:030122:16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5:030122:16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6:000006:7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6:000006:8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7:010291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8:0203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8:04011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1">
            <text:p>34:39:00003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D5667EA6A77A2452B279DED70D07902B0E6221A12FF1D5E8701E958EBF06C850251DDC3592763C81EAB2D164E398A4E5F06E7F3CEEF3A068250DB011B86E32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03T07:45:51Z</meta:creation-date>
    <dc:date>2021-03-03T07:45:52Z</dc:date>
  </office:meta>
</office:document-meta>
</file>