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44</text:p>
          </table:table-cell>
          <table:table-cell table:number-columns-repeated="4" table:style-name="ce9"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4:080003:2311</text:p>
          </table:table-cell>
          <table:covered-table-cell/>
          <table:table-cell office:value-type="float" office:value="430917.08" table:style-name="ce15">
            <text:p>430917,0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3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6:250013:929</text:p>
          </table:table-cell>
          <table:covered-table-cell/>
          <table:table-cell office:value-type="float" office:value="355108.86" table:style-name="ce15">
            <text:p>355108,8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3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8:140001:3402</text:p>
          </table:table-cell>
          <table:covered-table-cell/>
          <table:table-cell office:value-type="float" office:value="5402162.1100000003" table:style-name="ce15">
            <text:p>5402162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3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8:140001:3409</text:p>
          </table:table-cell>
          <table:covered-table-cell/>
          <table:table-cell office:value-type="float" office:value="21075243.129999999" table:style-name="ce15">
            <text:p>21075243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3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4:060029:1763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3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60029:1768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3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60029:1775</text:p>
          </table:table-cell>
          <table:covered-table-cell/>
          <table:table-cell office:value-type="float" office:value="10581.4" table:style-name="ce15">
            <text:p>10581,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3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60029:1818</text:p>
          </table:table-cell>
          <table:covered-table-cell/>
          <table:table-cell office:value-type="float" office:value="1422409.47" table:style-name="ce15">
            <text:p>1422409,4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3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60029:1821</text:p>
          </table:table-cell>
          <table:covered-table-cell/>
          <table:table-cell office:value-type="float" office:value="1422409.47" table:style-name="ce15">
            <text:p>1422409,4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3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60029:1849</text:p>
          </table:table-cell>
          <table:covered-table-cell/>
          <table:table-cell office:value-type="float" office:value="1515351" table:style-name="ce15">
            <text:p>151535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3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60029:1878</text:p>
          </table:table-cell>
          <table:covered-table-cell/>
          <table:table-cell office:value-type="float" office:value="1422409.47" table:style-name="ce15">
            <text:p>1422409,4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3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80147:4148</text:p>
          </table:table-cell>
          <table:covered-table-cell/>
          <table:table-cell office:value-type="float" office:value="337117.34" table:style-name="ce15">
            <text:p>337117,3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3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1">
            <text:p>34:35:030120:6369</text:p>
          </table:table-cell>
          <table:covered-table-cell/>
          <table:table-cell office:value-type="float" office:value="1054042.21" table:style-name="ce16">
            <text:p>1054042,2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6">
            <text:p>23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230005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7:000000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80027: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80105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5:030120:6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1">
            <text:p>34:38:0203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45703517296EDECFB31ABFFBCC18AA5716745F009BA85607A43AE716A71DD80764EA2F72576D0A416498D927185A7BB3C2EFA0185BFAD84A4B97B3FEF41D82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03T08:06:06Z</meta:creation-date>
    <dc:date>2021-03-03T08:06:07Z</dc:date>
  </office:meta>
</office:document-meta>
</file>