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45</text:p>
          </table:table-cell>
          <table:table-cell table:number-columns-repeated="4" table:style-name="ce9"/>
          <table:table-cell office:value-type="string" table:style-name="ce11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15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7" table:style-name="ce16">
            <text:p>2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80004:428</text:p>
          </table:table-cell>
          <table:covered-table-cell/>
          <table:table-cell office:value-type="float" office:value="111965.11" table:style-name="ce15">
            <text:p>111965,1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30001:1877</text:p>
          </table:table-cell>
          <table:covered-table-cell/>
          <table:table-cell office:value-type="float" office:value="624904" table:style-name="ce15">
            <text:p>6249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7:4835</text:p>
          </table:table-cell>
          <table:covered-table-cell/>
          <table:table-cell office:value-type="float" office:value="643164.19999999995" table:style-name="ce15">
            <text:p>643164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481</text:p>
          </table:table-cell>
          <table:covered-table-cell/>
          <table:table-cell office:value-type="float" office:value="831598.82" table:style-name="ce15">
            <text:p>831598,8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1:1298</text:p>
          </table:table-cell>
          <table:covered-table-cell/>
          <table:table-cell office:value-type="float" office:value="3937195.86" table:style-name="ce15">
            <text:p>3937195,8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1:3351</text:p>
          </table:table-cell>
          <table:covered-table-cell/>
          <table:table-cell office:value-type="float" office:value="906072.82" table:style-name="ce15">
            <text:p>906072,8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80003:2292</text:p>
          </table:table-cell>
          <table:covered-table-cell/>
          <table:table-cell office:value-type="float" office:value="582441.17000000004" table:style-name="ce15">
            <text:p>582441,1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80003:2304</text:p>
          </table:table-cell>
          <table:covered-table-cell/>
          <table:table-cell office:value-type="float" office:value="264595.93" table:style-name="ce15">
            <text:p>264595,9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80003:2307</text:p>
          </table:table-cell>
          <table:covered-table-cell/>
          <table:table-cell office:value-type="float" office:value="181693.81" table:style-name="ce15">
            <text:p>181693,8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3:2319</text:p>
          </table:table-cell>
          <table:covered-table-cell/>
          <table:table-cell office:value-type="float" office:value="420263.52" table:style-name="ce15">
            <text:p>42026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80003:2329</text:p>
          </table:table-cell>
          <table:covered-table-cell/>
          <table:table-cell office:value-type="float" office:value="528940.5" table:style-name="ce15">
            <text:p>528940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80003:2330</text:p>
          </table:table-cell>
          <table:covered-table-cell/>
          <table:table-cell office:value-type="float" office:value="236961.89" table:style-name="ce15">
            <text:p>236961,8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80003:2331</text:p>
          </table:table-cell>
          <table:covered-table-cell/>
          <table:table-cell office:value-type="float" office:value="442961.88" table:style-name="ce15">
            <text:p>442961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80003:2333</text:p>
          </table:table-cell>
          <table:covered-table-cell/>
          <table:table-cell office:value-type="float" office:value="506929.97" table:style-name="ce15">
            <text:p>506929,9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80003:2334</text:p>
          </table:table-cell>
          <table:covered-table-cell/>
          <table:table-cell office:value-type="float" office:value="286012.31" table:style-name="ce15">
            <text:p>286012,3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80003:2335</text:p>
          </table:table-cell>
          <table:covered-table-cell/>
          <table:table-cell office:value-type="float" office:value="425078.32" table:style-name="ce15">
            <text:p>425078,3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80003:2336</text:p>
          </table:table-cell>
          <table:covered-table-cell/>
          <table:table-cell office:value-type="float" office:value="424390.49" table:style-name="ce15">
            <text:p>424390,4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80003:2337</text:p>
          </table:table-cell>
          <table:covered-table-cell/>
          <table:table-cell office:value-type="float" office:value="372803.32" table:style-name="ce15">
            <text:p>372803,3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80003:2338</text:p>
          </table:table-cell>
          <table:covered-table-cell/>
          <table:table-cell office:value-type="float" office:value="274660.7" table:style-name="ce15">
            <text:p>274660,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80003:2365</text:p>
          </table:table-cell>
          <table:covered-table-cell/>
          <table:table-cell office:value-type="float" office:value="542697.07999999996" table:style-name="ce15">
            <text:p>542697,0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80003:2366</text:p>
          </table:table-cell>
          <table:covered-table-cell/>
          <table:table-cell office:value-type="float" office:value="475289.84" table:style-name="ce15">
            <text:p>475289,8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80003:2367</text:p>
          </table:table-cell>
          <table:covered-table-cell/>
          <table:table-cell office:value-type="float" office:value="461533.26" table:style-name="ce15">
            <text:p>461533,2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80003:2368</text:p>
          </table:table-cell>
          <table:covered-table-cell/>
          <table:table-cell office:value-type="float" office:value="298447.63" table:style-name="ce15">
            <text:p>298447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80003:2369</text:p>
          </table:table-cell>
          <table:covered-table-cell/>
          <table:table-cell office:value-type="float" office:value="230744.23" table:style-name="ce15">
            <text:p>230744,2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80003:2370</text:p>
          </table:table-cell>
          <table:covered-table-cell/>
          <table:table-cell office:value-type="float" office:value="516559.58" table:style-name="ce15">
            <text:p>516559,5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80003:2371</text:p>
          </table:table-cell>
          <table:covered-table-cell/>
          <table:table-cell office:value-type="float" office:value="358358.91" table:style-name="ce15">
            <text:p>358358,9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80003:2372</text:p>
          </table:table-cell>
          <table:covered-table-cell/>
          <table:table-cell office:value-type="float" office:value="169949.35" table:style-name="ce15">
            <text:p>169949,3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00000:2402</text:p>
          </table:table-cell>
          <table:covered-table-cell/>
          <table:table-cell office:value-type="float" office:value="430233.4" table:style-name="ce15">
            <text:p>430233,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00000:3900</text:p>
          </table:table-cell>
          <table:covered-table-cell/>
          <table:table-cell office:value-type="float" office:value="29132539.43" table:style-name="ce15">
            <text:p>29132539,4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88:61</text:p>
          </table:table-cell>
          <table:covered-table-cell/>
          <table:table-cell office:value-type="float" office:value="45014.5" table:style-name="ce15">
            <text:p>45014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190003:1765</text:p>
          </table:table-cell>
          <table:covered-table-cell/>
          <table:table-cell office:value-type="float" office:value="412151.74" table:style-name="ce15">
            <text:p>412151,7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00000:806</text:p>
          </table:table-cell>
          <table:covered-table-cell/>
          <table:table-cell office:value-type="float" office:value="842581.01" table:style-name="ce15">
            <text:p>842581,0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10007:475</text:p>
          </table:table-cell>
          <table:covered-table-cell/>
          <table:table-cell office:value-type="float" office:value="1237618.99" table:style-name="ce15">
            <text:p>1237618,9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20005:1696</text:p>
          </table:table-cell>
          <table:covered-table-cell/>
          <table:table-cell office:value-type="float" office:value="85730.8" table:style-name="ce15">
            <text:p>85730,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30002:2387</text:p>
          </table:table-cell>
          <table:covered-table-cell/>
          <table:table-cell office:value-type="float" office:value="1355998.62" table:style-name="ce15">
            <text:p>1355998,6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30002:2685</text:p>
          </table:table-cell>
          <table:covered-table-cell/>
          <table:table-cell office:value-type="float" office:value="123874.39" table:style-name="ce15">
            <text:p>123874,3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30002:2686</text:p>
          </table:table-cell>
          <table:covered-table-cell/>
          <table:table-cell office:value-type="float" office:value="705422.08" table:style-name="ce15">
            <text:p>705422,0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30002:2687</text:p>
          </table:table-cell>
          <table:covered-table-cell/>
          <table:table-cell office:value-type="float" office:value="271388.92" table:style-name="ce15">
            <text:p>271388,9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30003:2895</text:p>
          </table:table-cell>
          <table:covered-table-cell/>
          <table:table-cell office:value-type="float" office:value="23560.06" table:style-name="ce15">
            <text:p>23560,0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70003:5968</text:p>
          </table:table-cell>
          <table:covered-table-cell/>
          <table:table-cell office:value-type="float" office:value="1126974.1200000001" table:style-name="ce15">
            <text:p>1126974,1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20874</text:p>
          </table:table-cell>
          <table:covered-table-cell/>
          <table:table-cell office:value-type="float" office:value="3979467.83" table:style-name="ce15">
            <text:p>3979467,8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3:1835</text:p>
          </table:table-cell>
          <table:covered-table-cell/>
          <table:table-cell office:value-type="float" office:value="536471.43000000005" table:style-name="ce15">
            <text:p>536471,4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3:1984</text:p>
          </table:table-cell>
          <table:covered-table-cell/>
          <table:table-cell office:value-type="float" office:value="892445" table:style-name="ce15">
            <text:p>89244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3:2046</text:p>
          </table:table-cell>
          <table:covered-table-cell/>
          <table:table-cell office:value-type="float" office:value="719582.86" table:style-name="ce15">
            <text:p>719582,8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00103:282</text:p>
          </table:table-cell>
          <table:covered-table-cell/>
          <table:table-cell office:value-type="float" office:value="664566.5" table:style-name="ce15">
            <text:p>664566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13423</text:p>
          </table:table-cell>
          <table:covered-table-cell/>
          <table:table-cell office:value-type="float" office:value="965983.98" table:style-name="ce15">
            <text:p>965983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50:1941</text:p>
          </table:table-cell>
          <table:covered-table-cell/>
          <table:table-cell office:value-type="float" office:value="940319.9" table:style-name="ce15">
            <text:p>940319,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50:1942</text:p>
          </table:table-cell>
          <table:covered-table-cell/>
          <table:table-cell office:value-type="float" office:value="1199316.2" table:style-name="ce15">
            <text:p>1199316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54:690</text:p>
          </table:table-cell>
          <table:covered-table-cell/>
          <table:table-cell office:value-type="float" office:value="9547998.5099999998" table:style-name="ce15">
            <text:p>9547998,5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200013:1447</text:p>
          </table:table-cell>
          <table:covered-table-cell/>
          <table:table-cell office:value-type="float" office:value="176602.26" table:style-name="ce15">
            <text:p>176602,2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200013:1448</text:p>
          </table:table-cell>
          <table:covered-table-cell/>
          <table:table-cell office:value-type="float" office:value="244740.14" table:style-name="ce15">
            <text:p>244740,1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2:010502:2812</text:p>
          </table:table-cell>
          <table:covered-table-cell/>
          <table:table-cell office:value-type="float" office:value="548733.54" table:style-name="ce15">
            <text:p>548733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30002:1105</text:p>
          </table:table-cell>
          <table:covered-table-cell/>
          <table:table-cell office:value-type="float" office:value="245572.34" table:style-name="ce15">
            <text:p>245572,3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30002:996</text:p>
          </table:table-cell>
          <table:covered-table-cell/>
          <table:table-cell office:value-type="float" office:value="757465.15" table:style-name="ce15">
            <text:p>757465,1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01:223</text:p>
          </table:table-cell>
          <table:covered-table-cell/>
          <table:table-cell office:value-type="float" office:value="674171.1" table:style-name="ce15">
            <text:p>674171,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30029:514</text:p>
          </table:table-cell>
          <table:covered-table-cell/>
          <table:table-cell office:value-type="float" office:value="1361637.61" table:style-name="ce15">
            <text:p>1361637,6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50003:1395</text:p>
          </table:table-cell>
          <table:covered-table-cell/>
          <table:table-cell office:value-type="float" office:value="147299.26999999999" table:style-name="ce15">
            <text:p>147299,2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090003:12133</text:p>
          </table:table-cell>
          <table:covered-table-cell/>
          <table:table-cell office:value-type="float" office:value="257666.45" table:style-name="ce15">
            <text:p>257666,4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100201:525</text:p>
          </table:table-cell>
          <table:covered-table-cell/>
          <table:table-cell office:value-type="float" office:value="550524.23" table:style-name="ce15">
            <text:p>550524,2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7:070001:6024</text:p>
          </table:table-cell>
          <table:covered-table-cell/>
          <table:table-cell office:value-type="float" office:value="1053647.3" table:style-name="ce15">
            <text:p>1053647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128:843</text:p>
          </table:table-cell>
          <table:covered-table-cell/>
          <table:table-cell office:value-type="float" office:value="550644.68999999994" table:style-name="ce15">
            <text:p>550644,6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40128:844</text:p>
          </table:table-cell>
          <table:covered-table-cell/>
          <table:table-cell office:value-type="float" office:value="655854.72" table:style-name="ce15">
            <text:p>655854,7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4:070204:2637</text:p>
          </table:table-cell>
          <table:covered-table-cell/>
          <table:table-cell office:value-type="float" office:value="1776471.5" table:style-name="ce15">
            <text:p>1776471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50702:1458</text:p>
          </table:table-cell>
          <table:covered-table-cell/>
          <table:table-cell office:value-type="float" office:value="752794.03" table:style-name="ce15">
            <text:p>752794,0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61201:2289</text:p>
          </table:table-cell>
          <table:covered-table-cell/>
          <table:table-cell office:value-type="float" office:value="313573.18" table:style-name="ce15">
            <text:p>313573,1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90201:8689</text:p>
          </table:table-cell>
          <table:covered-table-cell/>
          <table:table-cell office:value-type="float" office:value="1803105.82" table:style-name="ce15">
            <text:p>1803105,8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7:060004:765</text:p>
          </table:table-cell>
          <table:covered-table-cell/>
          <table:table-cell office:value-type="float" office:value="487587.03" table:style-name="ce15">
            <text:p>487587,0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7:160102:5079</text:p>
          </table:table-cell>
          <table:covered-table-cell/>
          <table:table-cell office:value-type="float" office:value="206963.08" table:style-name="ce15">
            <text:p>206963,0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00000:4969</text:p>
          </table:table-cell>
          <table:covered-table-cell/>
          <table:table-cell office:value-type="float" office:value="3776135.32" table:style-name="ce15">
            <text:p>3776135,3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4:1490</text:p>
          </table:table-cell>
          <table:covered-table-cell/>
          <table:table-cell office:value-type="float" office:value="907092.12" table:style-name="ce15">
            <text:p>907092,1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7:186</text:p>
          </table:table-cell>
          <table:covered-table-cell/>
          <table:table-cell office:value-type="float" office:value="349297.38" table:style-name="ce15">
            <text:p>349297,3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6743</text:p>
          </table:table-cell>
          <table:covered-table-cell/>
          <table:table-cell office:value-type="float" office:value="3587498.24" table:style-name="ce15">
            <text:p>3587498,2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21:770</text:p>
          </table:table-cell>
          <table:covered-table-cell/>
          <table:table-cell office:value-type="float" office:value="1422174.64" table:style-name="ce15">
            <text:p>1422174,6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20015:1946</text:p>
          </table:table-cell>
          <table:covered-table-cell/>
          <table:table-cell office:value-type="float" office:value="16434.46" table:style-name="ce15">
            <text:p>16434,4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50001:1989</text:p>
          </table:table-cell>
          <table:covered-table-cell/>
          <table:table-cell office:value-type="float" office:value="521880.22" table:style-name="ce15">
            <text:p>521880,2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50004:685</text:p>
          </table:table-cell>
          <table:covered-table-cell/>
          <table:table-cell office:value-type="float" office:value="316272.40000000002" table:style-name="ce15">
            <text:p>316272,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3:010003:171</text:p>
          </table:table-cell>
          <table:covered-table-cell/>
          <table:table-cell office:value-type="float" office:value="3974913.77" table:style-name="ce15">
            <text:p>3974913,7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1:2207</text:p>
          </table:table-cell>
          <table:covered-table-cell/>
          <table:table-cell office:value-type="float" office:value="2213686.31" table:style-name="ce15">
            <text:p>2213686,3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30:7711</text:p>
          </table:table-cell>
          <table:covered-table-cell/>
          <table:table-cell office:value-type="float" office:value="1424567.53" table:style-name="ce15">
            <text:p>1424567,5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50:692</text:p>
          </table:table-cell>
          <table:covered-table-cell/>
          <table:table-cell office:value-type="float" office:value="1533388.35" table:style-name="ce15">
            <text:p>1533388,3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7:388</text:p>
          </table:table-cell>
          <table:covered-table-cell/>
          <table:table-cell office:value-type="float" office:value="2763905.79" table:style-name="ce15">
            <text:p>2763905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93:1573</text:p>
          </table:table-cell>
          <table:covered-table-cell/>
          <table:table-cell office:value-type="float" office:value="338018.2" table:style-name="ce15">
            <text:p>338018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101:153</text:p>
          </table:table-cell>
          <table:covered-table-cell/>
          <table:table-cell office:value-type="float" office:value="3573690.73" table:style-name="ce15">
            <text:p>3573690,7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32:4611</text:p>
          </table:table-cell>
          <table:covered-table-cell/>
          <table:table-cell office:value-type="float" office:value="320763.46999999997" table:style-name="ce15">
            <text:p>320763,4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6:930</text:p>
          </table:table-cell>
          <table:covered-table-cell/>
          <table:table-cell office:value-type="float" office:value="1589153.79" table:style-name="ce15">
            <text:p>1589153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8:570</text:p>
          </table:table-cell>
          <table:covered-table-cell/>
          <table:table-cell office:value-type="float" office:value="2371363.94" table:style-name="ce15">
            <text:p>2371363,9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26:1474</text:p>
          </table:table-cell>
          <table:covered-table-cell/>
          <table:table-cell office:value-type="float" office:value="5922432.8399999999" table:style-name="ce15">
            <text:p>5922432,8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14:5036</text:p>
          </table:table-cell>
          <table:covered-table-cell/>
          <table:table-cell office:value-type="float" office:value="78899.86" table:style-name="ce15">
            <text:p>78899,8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14:5063</text:p>
          </table:table-cell>
          <table:covered-table-cell/>
          <table:table-cell office:value-type="float" office:value="1966770.9" table:style-name="ce15">
            <text:p>1966770,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14:585</text:p>
          </table:table-cell>
          <table:covered-table-cell/>
          <table:table-cell office:value-type="float" office:value="2193640.85" table:style-name="ce15">
            <text:p>2193640,8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18:309</text:p>
          </table:table-cell>
          <table:covered-table-cell/>
          <table:table-cell office:value-type="float" office:value="13343973.93" table:style-name="ce15">
            <text:p>13343973,9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0:1363</text:p>
          </table:table-cell>
          <table:covered-table-cell/>
          <table:table-cell office:value-type="float" office:value="1822668.96" table:style-name="ce15">
            <text:p>1822668,9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32:889</text:p>
          </table:table-cell>
          <table:covered-table-cell/>
          <table:table-cell office:value-type="float" office:value="2737083.56" table:style-name="ce15">
            <text:p>2737083,5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11:965</text:p>
          </table:table-cell>
          <table:covered-table-cell/>
          <table:table-cell office:value-type="float" office:value="748942.66" table:style-name="ce15">
            <text:p>748942,6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11:966</text:p>
          </table:table-cell>
          <table:covered-table-cell/>
          <table:table-cell office:value-type="float" office:value="752843.4" table:style-name="ce15">
            <text:p>752843,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22:1655</text:p>
          </table:table-cell>
          <table:covered-table-cell/>
          <table:table-cell office:value-type="float" office:value="6121298.8200000003" table:style-name="ce15">
            <text:p>6121298,8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74:121</text:p>
          </table:table-cell>
          <table:covered-table-cell/>
          <table:table-cell office:value-type="float" office:value="41997808" table:style-name="ce15">
            <text:p>4199780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9:1889</text:p>
          </table:table-cell>
          <table:covered-table-cell/>
          <table:table-cell office:value-type="float" office:value="1779576.64" table:style-name="ce15">
            <text:p>1779576,6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9:1890</text:p>
          </table:table-cell>
          <table:covered-table-cell/>
          <table:table-cell office:value-type="float" office:value="1348444.04" table:style-name="ce15">
            <text:p>1348444,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9:1891</text:p>
          </table:table-cell>
          <table:covered-table-cell/>
          <table:table-cell office:value-type="float" office:value="2365848.0699999998" table:style-name="ce15">
            <text:p>2365848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29:1892</text:p>
          </table:table-cell>
          <table:covered-table-cell/>
          <table:table-cell office:value-type="float" office:value="1750873.79" table:style-name="ce15">
            <text:p>1750873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9:1893</text:p>
          </table:table-cell>
          <table:covered-table-cell/>
          <table:table-cell office:value-type="float" office:value="1457043.56" table:style-name="ce15">
            <text:p>1457043,5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9:1894</text:p>
          </table:table-cell>
          <table:covered-table-cell/>
          <table:table-cell office:value-type="float" office:value="1357494" table:style-name="ce15">
            <text:p>135749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9:1895</text:p>
          </table:table-cell>
          <table:covered-table-cell/>
          <table:table-cell office:value-type="float" office:value="2365848.0699999998" table:style-name="ce15">
            <text:p>2365848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9:1897</text:p>
          </table:table-cell>
          <table:covered-table-cell/>
          <table:table-cell office:value-type="float" office:value="1452518.58" table:style-name="ce15">
            <text:p>1452518,5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9:1898</text:p>
          </table:table-cell>
          <table:covered-table-cell/>
          <table:table-cell office:value-type="float" office:value="1339394.08" table:style-name="ce15">
            <text:p>1339394,0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9:1899</text:p>
          </table:table-cell>
          <table:covered-table-cell/>
          <table:table-cell office:value-type="float" office:value="2365848.0699999998" table:style-name="ce15">
            <text:p>2365848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9:1900</text:p>
          </table:table-cell>
          <table:covered-table-cell/>
          <table:table-cell office:value-type="float" office:value="2354097.17" table:style-name="ce15">
            <text:p>2354097,1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9:1901</text:p>
          </table:table-cell>
          <table:covered-table-cell/>
          <table:table-cell office:value-type="float" office:value="154170.68" table:style-name="ce15">
            <text:p>154170,6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9:1902</text:p>
          </table:table-cell>
          <table:covered-table-cell/>
          <table:table-cell office:value-type="float" office:value="155189.43" table:style-name="ce15">
            <text:p>155189,4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9:1903</text:p>
          </table:table-cell>
          <table:covered-table-cell/>
          <table:table-cell office:value-type="float" office:value="643849.37" table:style-name="ce15">
            <text:p>643849,3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9:1904</text:p>
          </table:table-cell>
          <table:covered-table-cell/>
          <table:table-cell office:value-type="float" office:value="997694.85" table:style-name="ce15">
            <text:p>997694,8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29:1905</text:p>
          </table:table-cell>
          <table:covered-table-cell/>
          <table:table-cell office:value-type="float" office:value="19356.23" table:style-name="ce15">
            <text:p>19356,2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29:1906</text:p>
          </table:table-cell>
          <table:covered-table-cell/>
          <table:table-cell office:value-type="float" office:value="13583.32" table:style-name="ce15">
            <text:p>13583,3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29:1907</text:p>
          </table:table-cell>
          <table:covered-table-cell/>
          <table:table-cell office:value-type="float" office:value="38372.879999999997" table:style-name="ce15">
            <text:p>38372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29:1908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29:1909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29:1911</text:p>
          </table:table-cell>
          <table:covered-table-cell/>
          <table:table-cell office:value-type="float" office:value="1348444.04" table:style-name="ce15">
            <text:p>1348444,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29:1912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29:1913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9:1914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9:1916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29:1917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9:1918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29:1919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29:1920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9:1922</text:p>
          </table:table-cell>
          <table:covered-table-cell/>
          <table:table-cell office:value-type="float" office:value="1457043.56" table:style-name="ce15">
            <text:p>1457043,5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29:1923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29:1924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9:1925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29:1926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29:1927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29:1928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29:1929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9:1930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29:1931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29:1932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29:1933</text:p>
          </table:table-cell>
          <table:covered-table-cell/>
          <table:table-cell office:value-type="float" office:value="1783677.05" table:style-name="ce15">
            <text:p>1783677,0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29:1934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9:1935</text:p>
          </table:table-cell>
          <table:covered-table-cell/>
          <table:table-cell office:value-type="float" office:value="42447.88" table:style-name="ce15">
            <text:p>4244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29:1936</text:p>
          </table:table-cell>
          <table:covered-table-cell/>
          <table:table-cell office:value-type="float" office:value="14602.07" table:style-name="ce15">
            <text:p>14602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29:1937</text:p>
          </table:table-cell>
          <table:covered-table-cell/>
          <table:table-cell office:value-type="float" office:value="14602.07" table:style-name="ce15">
            <text:p>14602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29:1938</text:p>
          </table:table-cell>
          <table:covered-table-cell/>
          <table:table-cell office:value-type="float" office:value="14602.07" table:style-name="ce15">
            <text:p>14602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29:1939</text:p>
          </table:table-cell>
          <table:covered-table-cell/>
          <table:table-cell office:value-type="float" office:value="15281.24" table:style-name="ce15">
            <text:p>15281,2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29:1940</text:p>
          </table:table-cell>
          <table:covered-table-cell/>
          <table:table-cell office:value-type="float" office:value="14602.07" table:style-name="ce15">
            <text:p>14602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29:1941</text:p>
          </table:table-cell>
          <table:covered-table-cell/>
          <table:table-cell office:value-type="float" office:value="16299.98" table:style-name="ce15">
            <text:p>16299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9:1942</text:p>
          </table:table-cell>
          <table:covered-table-cell/>
          <table:table-cell office:value-type="float" office:value="207145.63" table:style-name="ce15">
            <text:p>207145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29:1943</text:p>
          </table:table-cell>
          <table:covered-table-cell/>
          <table:table-cell office:value-type="float" office:value="16299.98" table:style-name="ce15">
            <text:p>16299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29:1944</text:p>
          </table:table-cell>
          <table:covered-table-cell/>
          <table:table-cell office:value-type="float" office:value="2350180.2000000002" table:style-name="ce15">
            <text:p>2350180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29:1945</text:p>
          </table:table-cell>
          <table:covered-table-cell/>
          <table:table-cell office:value-type="float" office:value="207145.63" table:style-name="ce15">
            <text:p>207145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29:1946</text:p>
          </table:table-cell>
          <table:covered-table-cell/>
          <table:table-cell office:value-type="float" office:value="16299.98" table:style-name="ce15">
            <text:p>16299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9:1947</text:p>
          </table:table-cell>
          <table:covered-table-cell/>
          <table:table-cell office:value-type="float" office:value="207145.63" table:style-name="ce15">
            <text:p>207145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9:1948</text:p>
          </table:table-cell>
          <table:covered-table-cell/>
          <table:table-cell office:value-type="float" office:value="207145.63" table:style-name="ce15">
            <text:p>207145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9:1949</text:p>
          </table:table-cell>
          <table:covered-table-cell/>
          <table:table-cell office:value-type="float" office:value="16299.98" table:style-name="ce15">
            <text:p>16299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29:1950</text:p>
          </table:table-cell>
          <table:covered-table-cell/>
          <table:table-cell office:value-type="float" office:value="207145.63" table:style-name="ce15">
            <text:p>207145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29:1951</text:p>
          </table:table-cell>
          <table:covered-table-cell/>
          <table:table-cell office:value-type="float" office:value="1348444.04" table:style-name="ce15">
            <text:p>1348444,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29:1952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9:1953</text:p>
          </table:table-cell>
          <table:covered-table-cell/>
          <table:table-cell office:value-type="float" office:value="1775476.23" table:style-name="ce15">
            <text:p>1775476,2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29:1954</text:p>
          </table:table-cell>
          <table:covered-table-cell/>
          <table:table-cell office:value-type="float" office:value="2354097.17" table:style-name="ce15">
            <text:p>2354097,1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9:1955</text:p>
          </table:table-cell>
          <table:covered-table-cell/>
          <table:table-cell office:value-type="float" office:value="1816480.3" table:style-name="ce15">
            <text:p>181648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29:1957</text:p>
          </table:table-cell>
          <table:covered-table-cell/>
          <table:table-cell office:value-type="float" office:value="1457043.56" table:style-name="ce15">
            <text:p>1457043,5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29:1959</text:p>
          </table:table-cell>
          <table:covered-table-cell/>
          <table:table-cell office:value-type="float" office:value="1816480.3" table:style-name="ce15">
            <text:p>181648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29:1960</text:p>
          </table:table-cell>
          <table:covered-table-cell/>
          <table:table-cell office:value-type="float" office:value="1816480.3" table:style-name="ce15">
            <text:p>181648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29:1961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29:1962</text:p>
          </table:table-cell>
          <table:covered-table-cell/>
          <table:table-cell office:value-type="float" office:value="1457043.56" table:style-name="ce15">
            <text:p>1457043,5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29:1963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29:1965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29:1966</text:p>
          </table:table-cell>
          <table:covered-table-cell/>
          <table:table-cell office:value-type="float" office:value="2350180.2000000002" table:style-name="ce15">
            <text:p>2350180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29:1968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29:1969</text:p>
          </table:table-cell>
          <table:covered-table-cell/>
          <table:table-cell office:value-type="float" office:value="2107609.2000000002" table:style-name="ce15">
            <text:p>2107609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29:1970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29:1971</text:p>
          </table:table-cell>
          <table:covered-table-cell/>
          <table:table-cell office:value-type="float" office:value="1470618.5" table:style-name="ce15">
            <text:p>1470618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29:1972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29:1973</text:p>
          </table:table-cell>
          <table:covered-table-cell/>
          <table:table-cell office:value-type="float" office:value="2107609.2000000002" table:style-name="ce15">
            <text:p>2107609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29:1974</text:p>
          </table:table-cell>
          <table:covered-table-cell/>
          <table:table-cell office:value-type="float" office:value="2099408.38" table:style-name="ce15">
            <text:p>2099408,3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29:1975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29:1976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29:1977</text:p>
          </table:table-cell>
          <table:covered-table-cell/>
          <table:table-cell office:value-type="float" office:value="1352969.02" table:style-name="ce15">
            <text:p>1352969,0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29:1978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29:1979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29:1980</text:p>
          </table:table-cell>
          <table:covered-table-cell/>
          <table:table-cell office:value-type="float" office:value="1470618.5" table:style-name="ce15">
            <text:p>1470618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29:1981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29:1982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29:1983</text:p>
          </table:table-cell>
          <table:covered-table-cell/>
          <table:table-cell office:value-type="float" office:value="1824681.12" table:style-name="ce15">
            <text:p>1824681,1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29:1984</text:p>
          </table:table-cell>
          <table:covered-table-cell/>
          <table:table-cell office:value-type="float" office:value="1824681.12" table:style-name="ce15">
            <text:p>1824681,1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29:1985</text:p>
          </table:table-cell>
          <table:covered-table-cell/>
          <table:table-cell office:value-type="float" office:value="2099408.38" table:style-name="ce15">
            <text:p>2099408,3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29:1986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29:1987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29:1988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29:1989</text:p>
          </table:table-cell>
          <table:covered-table-cell/>
          <table:table-cell office:value-type="float" office:value="2091207.57" table:style-name="ce15">
            <text:p>2091207,5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29:1990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29:1991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29:1992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29:1993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29:1994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29:1995</text:p>
          </table:table-cell>
          <table:covered-table-cell/>
          <table:table-cell office:value-type="float" office:value="1470618.5" table:style-name="ce15">
            <text:p>1470618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29:1996</text:p>
          </table:table-cell>
          <table:covered-table-cell/>
          <table:table-cell office:value-type="float" office:value="1470618.5" table:style-name="ce15">
            <text:p>1470618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29:1997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29:1999</text:p>
          </table:table-cell>
          <table:covered-table-cell/>
          <table:table-cell office:value-type="float" office:value="1767275.42" table:style-name="ce15">
            <text:p>1767275,4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29:2001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29:2002</text:p>
          </table:table-cell>
          <table:covered-table-cell/>
          <table:table-cell office:value-type="float" office:value="2107609.2000000002" table:style-name="ce15">
            <text:p>2107609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29:2003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29:2004</text:p>
          </table:table-cell>
          <table:covered-table-cell/>
          <table:table-cell office:value-type="float" office:value="1457043.56" table:style-name="ce15">
            <text:p>1457043,5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29:2005</text:p>
          </table:table-cell>
          <table:covered-table-cell/>
          <table:table-cell office:value-type="float" office:value="1470618.5" table:style-name="ce15">
            <text:p>1470618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29:2006</text:p>
          </table:table-cell>
          <table:covered-table-cell/>
          <table:table-cell office:value-type="float" office:value="2119910.42" table:style-name="ce15">
            <text:p>2119910,4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29:2007</text:p>
          </table:table-cell>
          <table:covered-table-cell/>
          <table:table-cell office:value-type="float" office:value="1816480.3" table:style-name="ce15">
            <text:p>181648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29:2008</text:p>
          </table:table-cell>
          <table:covered-table-cell/>
          <table:table-cell office:value-type="float" office:value="1816480.3" table:style-name="ce15">
            <text:p>181648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29:2009</text:p>
          </table:table-cell>
          <table:covered-table-cell/>
          <table:table-cell office:value-type="float" office:value="2103508.79" table:style-name="ce15">
            <text:p>2103508,7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29:2010</text:p>
          </table:table-cell>
          <table:covered-table-cell/>
          <table:table-cell office:value-type="float" office:value="2346263.23" table:style-name="ce15">
            <text:p>2346263,2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29:2011</text:p>
          </table:table-cell>
          <table:covered-table-cell/>
          <table:table-cell office:value-type="float" office:value="1470618.5" table:style-name="ce15">
            <text:p>1470618,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29:2012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29:2013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29:2014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29:2015</text:p>
          </table:table-cell>
          <table:covered-table-cell/>
          <table:table-cell office:value-type="float" office:value="1475143.48" table:style-name="ce15">
            <text:p>1475143,4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29:2017</text:p>
          </table:table-cell>
          <table:covered-table-cell/>
          <table:table-cell office:value-type="float" office:value="2107609.2000000002" table:style-name="ce15">
            <text:p>2107609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29:2020</text:p>
          </table:table-cell>
          <table:covered-table-cell/>
          <table:table-cell office:value-type="float" office:value="1475143.48" table:style-name="ce15">
            <text:p>1475143,4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29:2021</text:p>
          </table:table-cell>
          <table:covered-table-cell/>
          <table:table-cell office:value-type="float" office:value="1348444.04" table:style-name="ce15">
            <text:p>1348444,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29:2022</text:p>
          </table:table-cell>
          <table:covered-table-cell/>
          <table:table-cell office:value-type="float" office:value="2099408.38" table:style-name="ce15">
            <text:p>2099408,3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29:2023</text:p>
          </table:table-cell>
          <table:covered-table-cell/>
          <table:table-cell office:value-type="float" office:value="2095307.98" table:style-name="ce15">
            <text:p>2095307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29:2024</text:p>
          </table:table-cell>
          <table:covered-table-cell/>
          <table:table-cell office:value-type="float" office:value="1475143.48" table:style-name="ce15">
            <text:p>1475143,4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29:2025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29:2026</text:p>
          </table:table-cell>
          <table:covered-table-cell/>
          <table:table-cell office:value-type="float" office:value="2099408.38" table:style-name="ce15">
            <text:p>2099408,3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29:2027</text:p>
          </table:table-cell>
          <table:covered-table-cell/>
          <table:table-cell office:value-type="float" office:value="2091207.57" table:style-name="ce15">
            <text:p>2091207,5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29:2028</text:p>
          </table:table-cell>
          <table:covered-table-cell/>
          <table:table-cell office:value-type="float" office:value="1461568.54" table:style-name="ce15">
            <text:p>1461568,5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29:2029</text:p>
          </table:table-cell>
          <table:covered-table-cell/>
          <table:table-cell office:value-type="float" office:value="1479668.46" table:style-name="ce15">
            <text:p>1479668,4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29:2030</text:p>
          </table:table-cell>
          <table:covered-table-cell/>
          <table:table-cell office:value-type="float" office:value="2107609.2000000002" table:style-name="ce15">
            <text:p>2107609,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29:2031</text:p>
          </table:table-cell>
          <table:covered-table-cell/>
          <table:table-cell office:value-type="float" office:value="1816480.3" table:style-name="ce15">
            <text:p>181648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29:2032</text:p>
          </table:table-cell>
          <table:covered-table-cell/>
          <table:table-cell office:value-type="float" office:value="1452518.58" table:style-name="ce15">
            <text:p>1452518,5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29:2033</text:p>
          </table:table-cell>
          <table:covered-table-cell/>
          <table:table-cell office:value-type="float" office:value="1759074.6" table:style-name="ce15">
            <text:p>1759074,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29:2034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29:2036</text:p>
          </table:table-cell>
          <table:covered-table-cell/>
          <table:table-cell office:value-type="float" office:value="2346263.23" table:style-name="ce15">
            <text:p>2346263,2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29:2037</text:p>
          </table:table-cell>
          <table:covered-table-cell/>
          <table:table-cell office:value-type="float" office:value="1771375.82" table:style-name="ce15">
            <text:p>1771375,8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29:2038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29:2039</text:p>
          </table:table-cell>
          <table:covered-table-cell/>
          <table:table-cell office:value-type="float" office:value="1357494" table:style-name="ce15">
            <text:p>135749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29:2040</text:p>
          </table:table-cell>
          <table:covered-table-cell/>
          <table:table-cell office:value-type="float" office:value="2358014.13" table:style-name="ce15">
            <text:p>2358014,1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29:2041</text:p>
          </table:table-cell>
          <table:covered-table-cell/>
          <table:table-cell office:value-type="float" office:value="1763175.01" table:style-name="ce15">
            <text:p>1763175,0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29:2042</text:p>
          </table:table-cell>
          <table:covered-table-cell/>
          <table:table-cell office:value-type="float" office:value="1466093.52" table:style-name="ce15">
            <text:p>1466093,5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56:273</text:p>
          </table:table-cell>
          <table:covered-table-cell/>
          <table:table-cell office:value-type="float" office:value="2717337.87" table:style-name="ce15">
            <text:p>2717337,8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6763</text:p>
          </table:table-cell>
          <table:covered-table-cell/>
          <table:table-cell office:value-type="float" office:value="1589901.51" table:style-name="ce15">
            <text:p>1589901,5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8855</text:p>
          </table:table-cell>
          <table:covered-table-cell/>
          <table:table-cell office:value-type="float" office:value="1172791.8" table:style-name="ce15">
            <text:p>1172791,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2:1124</text:p>
          </table:table-cell>
          <table:covered-table-cell/>
          <table:table-cell office:value-type="float" office:value="5495.51" table:style-name="ce15">
            <text:p>5495,5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56:1704</text:p>
          </table:table-cell>
          <table:covered-table-cell/>
          <table:table-cell office:value-type="float" office:value="2252369.5299999998" table:style-name="ce15">
            <text:p>2252369,5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56:1705</text:p>
          </table:table-cell>
          <table:covered-table-cell/>
          <table:table-cell office:value-type="float" office:value="2244958.81" table:style-name="ce15">
            <text:p>2244958,8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80:788</text:p>
          </table:table-cell>
          <table:covered-table-cell/>
          <table:table-cell office:value-type="float" office:value="1851861.42" table:style-name="ce15">
            <text:p>1851861,4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081:587</text:p>
          </table:table-cell>
          <table:covered-table-cell/>
          <table:table-cell office:value-type="float" office:value="1441149.51" table:style-name="ce15">
            <text:p>1441149,5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80087:1190</text:p>
          </table:table-cell>
          <table:covered-table-cell/>
          <table:table-cell office:value-type="float" office:value="7065.66" table:style-name="ce15">
            <text:p>7065,6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80096:268</text:p>
          </table:table-cell>
          <table:covered-table-cell/>
          <table:table-cell office:value-type="float" office:value="1231894.45" table:style-name="ce15">
            <text:p>1231894,4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00000:67256</text:p>
          </table:table-cell>
          <table:covered-table-cell/>
          <table:table-cell office:value-type="float" office:value="2939897.74" table:style-name="ce15">
            <text:p>2939897,7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00000:67257</text:p>
          </table:table-cell>
          <table:covered-table-cell/>
          <table:table-cell office:value-type="float" office:value="4857364.38" table:style-name="ce15">
            <text:p>4857364,3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10101:1832</text:p>
          </table:table-cell>
          <table:covered-table-cell/>
          <table:table-cell office:value-type="float" office:value="183737.9" table:style-name="ce15">
            <text:p>183737,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10101:1833</text:p>
          </table:table-cell>
          <table:covered-table-cell/>
          <table:table-cell office:value-type="float" office:value="549786.81000000006" table:style-name="ce15">
            <text:p>549786,8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10103:848</text:p>
          </table:table-cell>
          <table:covered-table-cell/>
          <table:table-cell office:value-type="float" office:value="44651.040000000001" table:style-name="ce15">
            <text:p>44651,0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10105:377</text:p>
          </table:table-cell>
          <table:covered-table-cell/>
          <table:table-cell office:value-type="float" office:value="1586243.33" table:style-name="ce15">
            <text:p>1586243,3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20102:7855</text:p>
          </table:table-cell>
          <table:covered-table-cell/>
          <table:table-cell office:value-type="float" office:value="415800.03" table:style-name="ce15">
            <text:p>415800,0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20108:896</text:p>
          </table:table-cell>
          <table:covered-table-cell/>
          <table:table-cell office:value-type="float" office:value="80371.88" table:style-name="ce15">
            <text:p>80371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20201:3080</text:p>
          </table:table-cell>
          <table:covered-table-cell/>
          <table:table-cell office:value-type="float" office:value="269089.53000000003" table:style-name="ce15">
            <text:p>269089,5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01:6959</text:p>
          </table:table-cell>
          <table:covered-table-cell/>
          <table:table-cell office:value-type="float" office:value="1563320.18" table:style-name="ce15">
            <text:p>1563320,1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02:4251</text:p>
          </table:table-cell>
          <table:covered-table-cell/>
          <table:table-cell office:value-type="float" office:value="1389567.88" table:style-name="ce15">
            <text:p>1389567,8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05:1868</text:p>
          </table:table-cell>
          <table:covered-table-cell/>
          <table:table-cell office:value-type="float" office:value="319965.68" table:style-name="ce15">
            <text:p>319965,6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12:6239</text:p>
          </table:table-cell>
          <table:covered-table-cell/>
          <table:table-cell office:value-type="float" office:value="2417249.25" table:style-name="ce15">
            <text:p>2417249,2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14:3503</text:p>
          </table:table-cell>
          <table:covered-table-cell/>
          <table:table-cell office:value-type="float" office:value="1098383.0900000001" table:style-name="ce15">
            <text:p>1098383,0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14:9050</text:p>
          </table:table-cell>
          <table:covered-table-cell/>
          <table:table-cell office:value-type="float" office:value="2939897.74" table:style-name="ce15">
            <text:p>2939897,7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19:10923</text:p>
          </table:table-cell>
          <table:covered-table-cell/>
          <table:table-cell office:value-type="float" office:value="1802439.32" table:style-name="ce15">
            <text:p>1802439,3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20:15852</text:p>
          </table:table-cell>
          <table:covered-table-cell/>
          <table:table-cell office:value-type="float" office:value="1362900.13" table:style-name="ce15">
            <text:p>1362900,1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20:15889</text:p>
          </table:table-cell>
          <table:covered-table-cell/>
          <table:table-cell office:value-type="float" office:value="1401899.1" table:style-name="ce15">
            <text:p>1401899,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20:15900</text:p>
          </table:table-cell>
          <table:covered-table-cell/>
          <table:table-cell office:value-type="float" office:value="1762822.47" table:style-name="ce15">
            <text:p>1762822,4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20:15965</text:p>
          </table:table-cell>
          <table:covered-table-cell/>
          <table:table-cell office:value-type="float" office:value="1370952.1" table:style-name="ce15">
            <text:p>1370952,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20:16019</text:p>
          </table:table-cell>
          <table:covered-table-cell/>
          <table:table-cell office:value-type="float" office:value="2148167.63" table:style-name="ce15">
            <text:p>2148167,6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20:6022</text:p>
          </table:table-cell>
          <table:covered-table-cell/>
          <table:table-cell office:value-type="float" office:value="1427646.68" table:style-name="ce15">
            <text:p>1427646,6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20:6032</text:p>
          </table:table-cell>
          <table:covered-table-cell/>
          <table:table-cell office:value-type="float" office:value="1693916.46" table:style-name="ce15">
            <text:p>1693916,4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20:6255</text:p>
          </table:table-cell>
          <table:covered-table-cell/>
          <table:table-cell office:value-type="float" office:value="966743.41" table:style-name="ce15">
            <text:p>966743,4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20:6262</text:p>
          </table:table-cell>
          <table:covered-table-cell/>
          <table:table-cell office:value-type="float" office:value="1335115.98" table:style-name="ce15">
            <text:p>1335115,9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0:6273</text:p>
          </table:table-cell>
          <table:covered-table-cell/>
          <table:table-cell office:value-type="float" office:value="1332067.77" table:style-name="ce15">
            <text:p>1332067,7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20:6281</text:p>
          </table:table-cell>
          <table:covered-table-cell/>
          <table:table-cell office:value-type="float" office:value="1396741.9" table:style-name="ce15">
            <text:p>1396741,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20:6308</text:p>
          </table:table-cell>
          <table:covered-table-cell/>
          <table:table-cell office:value-type="float" office:value="1393132.14" table:style-name="ce15">
            <text:p>1393132,1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20:6406</text:p>
          </table:table-cell>
          <table:covered-table-cell/>
          <table:table-cell office:value-type="float" office:value="1054042.21" table:style-name="ce15">
            <text:p>1054042,2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20:6429</text:p>
          </table:table-cell>
          <table:covered-table-cell/>
          <table:table-cell office:value-type="float" office:value="1809066.41" table:style-name="ce15">
            <text:p>1809066,4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20:6434</text:p>
          </table:table-cell>
          <table:covered-table-cell/>
          <table:table-cell office:value-type="float" office:value="1411958.25" table:style-name="ce15">
            <text:p>1411958,2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20:6439</text:p>
          </table:table-cell>
          <table:covered-table-cell/>
          <table:table-cell office:value-type="float" office:value="1430784.36" table:style-name="ce15">
            <text:p>1430784,3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20:6449</text:p>
          </table:table-cell>
          <table:covered-table-cell/>
          <table:table-cell office:value-type="float" office:value="1338164.19" table:style-name="ce15">
            <text:p>1338164,1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20:6469</text:p>
          </table:table-cell>
          <table:covered-table-cell/>
          <table:table-cell office:value-type="float" office:value="1528637.4" table:style-name="ce15">
            <text:p>1528637,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20:6491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20:6503</text:p>
          </table:table-cell>
          <table:covered-table-cell/>
          <table:table-cell office:value-type="float" office:value="1046334.82" table:style-name="ce15">
            <text:p>1046334,8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20:6512</text:p>
          </table:table-cell>
          <table:covered-table-cell/>
          <table:table-cell office:value-type="float" office:value="1389520.3" table:style-name="ce15">
            <text:p>1389520,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0:7120</text:p>
          </table:table-cell>
          <table:covered-table-cell/>
          <table:table-cell office:value-type="float" office:value="969304.03" table:style-name="ce15">
            <text:p>969304,0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22:13079</text:p>
          </table:table-cell>
          <table:covered-table-cell/>
          <table:table-cell office:value-type="float" office:value="1583081.37" table:style-name="ce15">
            <text:p>1583081,3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24:7876</text:p>
          </table:table-cell>
          <table:covered-table-cell/>
          <table:table-cell office:value-type="float" office:value="461903.27" table:style-name="ce15">
            <text:p>461903,2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14:7769</text:p>
          </table:table-cell>
          <table:covered-table-cell/>
          <table:table-cell office:value-type="float" office:value="355489.55" table:style-name="ce15">
            <text:p>355489,5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214:7772</text:p>
          </table:table-cell>
          <table:covered-table-cell/>
          <table:table-cell office:value-type="float" office:value="2369930.31" table:style-name="ce15">
            <text:p>2369930,3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214:7774</text:p>
          </table:table-cell>
          <table:covered-table-cell/>
          <table:table-cell office:value-type="float" office:value="55763.07" table:style-name="ce15">
            <text:p>55763,0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214:7777</text:p>
          </table:table-cell>
          <table:covered-table-cell/>
          <table:table-cell office:value-type="float" office:value="182346.42" table:style-name="ce15">
            <text:p>182346,4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216:10103</text:p>
          </table:table-cell>
          <table:covered-table-cell/>
          <table:table-cell office:value-type="float" office:value="2963800.34" table:style-name="ce15">
            <text:p>2963800,3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222:5851</text:p>
          </table:table-cell>
          <table:covered-table-cell/>
          <table:table-cell office:value-type="float" office:value="202141.11" table:style-name="ce15">
            <text:p>202141,1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6:000000:4522</text:p>
          </table:table-cell>
          <table:covered-table-cell/>
          <table:table-cell office:value-type="float" office:value="60405.73" table:style-name="ce15">
            <text:p>60405,7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6:000005:2503</text:p>
          </table:table-cell>
          <table:covered-table-cell/>
          <table:table-cell office:value-type="float" office:value="75129.86" table:style-name="ce15">
            <text:p>75129,8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6:000009:6944</text:p>
          </table:table-cell>
          <table:covered-table-cell/>
          <table:table-cell office:value-type="float" office:value="38573.440000000002" table:style-name="ce15">
            <text:p>38573,44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6:000009:6945</text:p>
          </table:table-cell>
          <table:covered-table-cell/>
          <table:table-cell office:value-type="float" office:value="40034.550000000003" table:style-name="ce15">
            <text:p>40034,5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6:000009:6946</text:p>
          </table:table-cell>
          <table:covered-table-cell/>
          <table:table-cell office:value-type="float" office:value="38865.660000000003" table:style-name="ce15">
            <text:p>38865,66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6:000009:6947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6:000009:6948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6:000009:6949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6:000009:6950</text:p>
          </table:table-cell>
          <table:covered-table-cell/>
          <table:table-cell office:value-type="float" office:value="40619" table:style-name="ce15">
            <text:p>40619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6:000009:6951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6:000009:6952</text:p>
          </table:table-cell>
          <table:covered-table-cell/>
          <table:table-cell office:value-type="float" office:value="54353.48" table:style-name="ce15">
            <text:p>54353,48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7:010315:207</text:p>
          </table:table-cell>
          <table:covered-table-cell/>
          <table:table-cell office:value-type="float" office:value="1522401.83" table:style-name="ce15">
            <text:p>1522401,83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8:020201:87</text:p>
          </table:table-cell>
          <table:covered-table-cell/>
          <table:table-cell office:value-type="float" office:value="1126251.77" table:style-name="ce15">
            <text:p>1126251,77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8:030110:482</text:p>
          </table:table-cell>
          <table:covered-table-cell/>
          <table:table-cell office:value-type="float" office:value="1204175.25" table:style-name="ce15">
            <text:p>1204175,2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8:050313:282</text:p>
          </table:table-cell>
          <table:covered-table-cell/>
          <table:table-cell office:value-type="float" office:value="447776.42" table:style-name="ce15">
            <text:p>447776,42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1">
            <text:p>34:39:000035:582</text:p>
          </table:table-cell>
          <table:covered-table-cell/>
          <table:table-cell office:value-type="float" office:value="477421.35" table:style-name="ce16">
            <text:p>477421,35</text:p>
          </table:table-cell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6">
            <text:p>2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0:13:0108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4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200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2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2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7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1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10003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00000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00000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00000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0000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10169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10171: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71: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10173: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79: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1501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0000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0000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0000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0000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0000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00000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00000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0000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0000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00000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0000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00000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0000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0000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00000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00000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00000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0000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0000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00000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0000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0000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0000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0000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00000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00000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00000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00000:5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0000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1000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200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20001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2000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20001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2000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2000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2000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20005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2000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2000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20005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20005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2000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20005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2000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3000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3000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30002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30002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3000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30002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30002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30002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3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3000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3000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3000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3000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3000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3000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3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3000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30003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30003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30003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30003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3000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3000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3000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3000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3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30003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4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600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6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6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6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600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6000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70003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7000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70003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70003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70003:8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70003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70003:8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6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6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6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6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6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6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6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6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6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6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6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6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6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6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6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6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6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6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6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7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202:8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2000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1:03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7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1:0700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7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1:08000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1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1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2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2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2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2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7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4:090003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3:1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3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4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4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0000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7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5:0602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306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70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3001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1:0100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1:1100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1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1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24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0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5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59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63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6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01:4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2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4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4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6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7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79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81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8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9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1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1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1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1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1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1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1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25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32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3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5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67: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7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1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11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134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03: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0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05: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07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07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1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22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2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4003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4003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4003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39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11: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40: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6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6004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7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70001:8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7001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70090: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8006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80086:5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80096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80096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80096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80096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80096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80096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80096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80096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80096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80096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00000:67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202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0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19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19:7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20:16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20:20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20:20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20:20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20:21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20:21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20:21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20:21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20:21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20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20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20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2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2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24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2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207:7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207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214:7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217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6:00000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6:00000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6:00000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6:00000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6:00000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6:0000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6:00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6:00000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6:00000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6:00000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6:00000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6:000007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6:000010:8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6:00001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6:000015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6:000018:13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8:0100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8:0202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8:0202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8:02020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8:050311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1">
            <text:p>34:39:00000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8DDB1CF4EE3ACFE0D9AD8DB3D9999AEB8229D15359D1BF292767F71E34954ABF576427237EAFAD8429BA6F8815083CBDBDCF37DAF3416F84673EA1A3AA2674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4T09:50:52Z</meta:creation-date>
    <dc:date>2021-03-04T09:50:53Z</dc:date>
  </office:meta>
</office:document-meta>
</file>