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4/2021/000150</text:p>
          </table:table-cell>
          <table:table-cell table:number-columns-repeated="4" table:style-name="ce1"/>
          <table:table-cell office:value-type="string" table:style-name="ce3">
            <text:p>04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8:1401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9:0207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28:11002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28:140014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5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2">
            <text:p>Амиров Артем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4T08:42:32Z</meta:creation-date>
    <dc:date>2021-03-04T10:12:39Z</dc:date>
  </office:meta>
</office:document-meta>
</file>