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1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5" table:style-name="ce7">
            <text:p>1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1</text:p>
          </table:table-cell>
          <table:covered-table-cell/>
          <table:table-cell office:value-type="float" office:value="36753600" table:style-name="ce6">
            <text:p>367536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124</text:p>
          </table:table-cell>
          <table:covered-table-cell/>
          <table:table-cell office:value-type="float" office:value="774507.06" table:style-name="ce6">
            <text:p>774507,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65</text:p>
          </table:table-cell>
          <table:covered-table-cell/>
          <table:table-cell office:value-type="float" office:value="3638580" table:style-name="ce6">
            <text:p>36385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3962</text:p>
          </table:table-cell>
          <table:covered-table-cell/>
          <table:table-cell office:value-type="float" office:value="147340" table:style-name="ce6">
            <text:p>1473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3956293.359999999" table:style-name="ce6">
            <text:p>13956293,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70001:144</text:p>
          </table:table-cell>
          <table:covered-table-cell/>
          <table:table-cell office:value-type="float" office:value="9694182.8100000005" table:style-name="ce6">
            <text:p>9694182,8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110001:480</text:p>
          </table:table-cell>
          <table:covered-table-cell/>
          <table:table-cell office:value-type="float" office:value="201507.8" table:style-name="ce6">
            <text:p>201507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00000:30</text:p>
          </table:table-cell>
          <table:covered-table-cell/>
          <table:table-cell office:value-type="float" office:value="34546178.25" table:style-name="ce6">
            <text:p>34546178,2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00000:362</text:p>
          </table:table-cell>
          <table:covered-table-cell/>
          <table:table-cell office:value-type="float" office:value="2838990" table:style-name="ce6">
            <text:p>283899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219</text:p>
          </table:table-cell>
          <table:covered-table-cell/>
          <table:table-cell office:value-type="float" office:value="51106.51" table:style-name="ce6">
            <text:p>51106,5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704</text:p>
          </table:table-cell>
          <table:covered-table-cell/>
          <table:table-cell office:value-type="float" office:value="56556.5" table:style-name="ce6">
            <text:p>56556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11:1864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60002:737</text:p>
          </table:table-cell>
          <table:covered-table-cell/>
          <table:table-cell office:value-type="float" office:value="11800" table:style-name="ce6">
            <text:p>118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00000:1161</text:p>
          </table:table-cell>
          <table:covered-table-cell/>
          <table:table-cell office:value-type="float" office:value="787200" table:style-name="ce6">
            <text:p>7872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30006:212</text:p>
          </table:table-cell>
          <table:covered-table-cell/>
          <table:table-cell office:value-type="float" office:value="776600" table:style-name="ce6">
            <text:p>7766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00000:3967</text:p>
          </table:table-cell>
          <table:covered-table-cell/>
          <table:table-cell office:value-type="float" office:value="123670" table:style-name="ce6">
            <text:p>12367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040001:451</text:p>
          </table:table-cell>
          <table:covered-table-cell/>
          <table:table-cell office:value-type="float" office:value="83809.440000000002" table:style-name="ce6">
            <text:p>83809,4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60004:220</text:p>
          </table:table-cell>
          <table:covered-table-cell/>
          <table:table-cell office:value-type="float" office:value="14784" table:style-name="ce6">
            <text:p>1478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00000:111</text:p>
          </table:table-cell>
          <table:covered-table-cell/>
          <table:table-cell office:value-type="float" office:value="143593560" table:style-name="ce6">
            <text:p>14359356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20001:4464</text:p>
          </table:table-cell>
          <table:covered-table-cell/>
          <table:table-cell office:value-type="float" office:value="2265750" table:style-name="ce6">
            <text:p>22657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50005:259</text:p>
          </table:table-cell>
          <table:covered-table-cell/>
          <table:table-cell office:value-type="float" office:value="3850000" table:style-name="ce6">
            <text:p>3850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00000:28</text:p>
          </table:table-cell>
          <table:covered-table-cell/>
          <table:table-cell office:value-type="float" office:value="140134320" table:style-name="ce6">
            <text:p>1401343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152387472.5" table:style-name="ce6">
            <text:p>152387472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00000:141</text:p>
          </table:table-cell>
          <table:covered-table-cell/>
          <table:table-cell office:value-type="float" office:value="37915150" table:style-name="ce6">
            <text:p>379151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40001:79</text:p>
          </table:table-cell>
          <table:covered-table-cell/>
          <table:table-cell office:value-type="float" office:value="23531072.399999999" table:style-name="ce6">
            <text:p>23531072,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829600" table:style-name="ce6">
            <text:p>58296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10002:20</text:p>
          </table:table-cell>
          <table:covered-table-cell/>
          <table:table-cell office:value-type="float" office:value="19433598" table:style-name="ce6">
            <text:p>1943359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40006:180</text:p>
          </table:table-cell>
          <table:covered-table-cell/>
          <table:table-cell office:value-type="float" office:value="190000" table:style-name="ce6">
            <text:p>190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40006:8</text:p>
          </table:table-cell>
          <table:covered-table-cell/>
          <table:table-cell office:value-type="float" office:value="2701800" table:style-name="ce6">
            <text:p>27018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50005:207</text:p>
          </table:table-cell>
          <table:covered-table-cell/>
          <table:table-cell office:value-type="float" office:value="952000" table:style-name="ce6">
            <text:p>952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90004:180</text:p>
          </table:table-cell>
          <table:covered-table-cell/>
          <table:table-cell office:value-type="float" office:value="79680" table:style-name="ce6">
            <text:p>796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00006:599</text:p>
          </table:table-cell>
          <table:covered-table-cell/>
          <table:table-cell office:value-type="float" office:value="24600" table:style-name="ce6">
            <text:p>246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00006:83</text:p>
          </table:table-cell>
          <table:covered-table-cell/>
          <table:table-cell office:value-type="float" office:value="162000" table:style-name="ce6">
            <text:p>162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00000:74</text:p>
          </table:table-cell>
          <table:covered-table-cell/>
          <table:table-cell office:value-type="float" office:value="39147807.759999998" table:style-name="ce6">
            <text:p>39147807,7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60001:467</text:p>
          </table:table-cell>
          <table:covered-table-cell/>
          <table:table-cell office:value-type="float" office:value="6389888.1299999999" table:style-name="ce6">
            <text:p>6389888,1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70002:674</text:p>
          </table:table-cell>
          <table:covered-table-cell/>
          <table:table-cell office:value-type="float" office:value="70703.240000000005" table:style-name="ce6">
            <text:p>70703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120003:697</text:p>
          </table:table-cell>
          <table:covered-table-cell/>
          <table:table-cell office:value-type="float" office:value="2494160.09" table:style-name="ce6">
            <text:p>2494160,0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130001:1252</text:p>
          </table:table-cell>
          <table:covered-table-cell/>
          <table:table-cell office:value-type="float" office:value="2543397" table:style-name="ce6">
            <text:p>254339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130001:1352</text:p>
          </table:table-cell>
          <table:covered-table-cell/>
          <table:table-cell office:value-type="float" office:value="165667.72" table:style-name="ce6">
            <text:p>165667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130001:1476</text:p>
          </table:table-cell>
          <table:covered-table-cell/>
          <table:table-cell office:value-type="float" office:value="17921059.129999999" table:style-name="ce6">
            <text:p>17921059,1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140003:367</text:p>
          </table:table-cell>
          <table:covered-table-cell/>
          <table:table-cell office:value-type="float" office:value="355264" table:style-name="ce6">
            <text:p>3552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5:000000:178</text:p>
          </table:table-cell>
          <table:covered-table-cell/>
          <table:table-cell office:value-type="float" office:value="112127108.08" table:style-name="ce6">
            <text:p>112127108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5:030101:294</text:p>
          </table:table-cell>
          <table:covered-table-cell/>
          <table:table-cell office:value-type="float" office:value="177430" table:style-name="ce6">
            <text:p>17743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6:120005:733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6:120005:73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6:120005:74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6:120005:75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6:120005:75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6:120005:762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6:120005:765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120005:76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6:120005:771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6:120005:776</text:p>
          </table:table-cell>
          <table:covered-table-cell/>
          <table:table-cell office:value-type="float" office:value="6198.5" table:style-name="ce6">
            <text:p>6198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6:120005:784</text:p>
          </table:table-cell>
          <table:covered-table-cell/>
          <table:table-cell office:value-type="float" office:value="6166.16" table:style-name="ce6">
            <text:p>6166,1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6:120005:787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6:120005:798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120005:79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120005:804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7:000000:1595</text:p>
          </table:table-cell>
          <table:covered-table-cell/>
          <table:table-cell office:value-type="float" office:value="327222.53999999998" table:style-name="ce6">
            <text:p>327222,5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7:080006:250</text:p>
          </table:table-cell>
          <table:covered-table-cell/>
          <table:table-cell office:value-type="float" office:value="3330890" table:style-name="ce6">
            <text:p>333089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8:120005:296</text:p>
          </table:table-cell>
          <table:covered-table-cell/>
          <table:table-cell office:value-type="float" office:value="72000" table:style-name="ce6">
            <text:p>72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00000:623</text:p>
          </table:table-cell>
          <table:covered-table-cell/>
          <table:table-cell office:value-type="float" office:value="1117248" table:style-name="ce6">
            <text:p>111724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38182935" table:style-name="ce6">
            <text:p>3818293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70006:387</text:p>
          </table:table-cell>
          <table:covered-table-cell/>
          <table:table-cell office:value-type="float" office:value="4138446" table:style-name="ce6">
            <text:p>413844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70006:74</text:p>
          </table:table-cell>
          <table:covered-table-cell/>
          <table:table-cell office:value-type="float" office:value="1383510" table:style-name="ce6">
            <text:p>138351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70006:82</text:p>
          </table:table-cell>
          <table:covered-table-cell/>
          <table:table-cell office:value-type="float" office:value="1991509.2" table:style-name="ce6">
            <text:p>1991509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1:000000:117</text:p>
          </table:table-cell>
          <table:covered-table-cell/>
          <table:table-cell office:value-type="float" office:value="19085220" table:style-name="ce6">
            <text:p>190852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2:140002:580</text:p>
          </table:table-cell>
          <table:covered-table-cell/>
          <table:table-cell office:value-type="float" office:value="390720" table:style-name="ce6">
            <text:p>3907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2:140003:990</text:p>
          </table:table-cell>
          <table:covered-table-cell/>
          <table:table-cell office:value-type="float" office:value="221340" table:style-name="ce6">
            <text:p>2213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4:160200:100</text:p>
          </table:table-cell>
          <table:covered-table-cell/>
          <table:table-cell office:value-type="float" office:value="13104300" table:style-name="ce6">
            <text:p>131043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16188527.52" table:style-name="ce6">
            <text:p>16188527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40301:793</text:p>
          </table:table-cell>
          <table:covered-table-cell/>
          <table:table-cell office:value-type="float" office:value="74548.3" table:style-name="ce6">
            <text:p>74548,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61102:366</text:p>
          </table:table-cell>
          <table:covered-table-cell/>
          <table:table-cell office:value-type="float" office:value="8318.08" table:style-name="ce6">
            <text:p>8318,0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061102:367</text:p>
          </table:table-cell>
          <table:covered-table-cell/>
          <table:table-cell office:value-type="float" office:value="26837.119999999999" table:style-name="ce6">
            <text:p>26837,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7:050007:661</text:p>
          </table:table-cell>
          <table:covered-table-cell/>
          <table:table-cell office:value-type="float" office:value="2884244.96" table:style-name="ce6">
            <text:p>2884244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7:110005:166</text:p>
          </table:table-cell>
          <table:covered-table-cell/>
          <table:table-cell office:value-type="float" office:value="48670516.32" table:style-name="ce6">
            <text:p>48670516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7:110005:241</text:p>
          </table:table-cell>
          <table:covered-table-cell/>
          <table:table-cell office:value-type="float" office:value="3616187.6" table:style-name="ce6">
            <text:p>3616187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896220.75" table:style-name="ce6">
            <text:p>87896220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5:671</text:p>
          </table:table-cell>
          <table:covered-table-cell/>
          <table:table-cell office:value-type="float" office:value="75623.039999999994" table:style-name="ce6">
            <text:p>75623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00020:39</text:p>
          </table:table-cell>
          <table:covered-table-cell/>
          <table:table-cell office:value-type="float" office:value="228416.76" table:style-name="ce6">
            <text:p>228416,7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10021:139</text:p>
          </table:table-cell>
          <table:covered-table-cell/>
          <table:table-cell office:value-type="float" office:value="142558.76999999999" table:style-name="ce6">
            <text:p>142558,7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70005:267</text:p>
          </table:table-cell>
          <table:covered-table-cell/>
          <table:table-cell office:value-type="float" office:value="34160" table:style-name="ce6">
            <text:p>3416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70005:415</text:p>
          </table:table-cell>
          <table:covered-table-cell/>
          <table:table-cell office:value-type="float" office:value="177072" table:style-name="ce6">
            <text:p>1770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0:000000:155</text:p>
          </table:table-cell>
          <table:covered-table-cell/>
          <table:table-cell office:value-type="float" office:value="17541972" table:style-name="ce6">
            <text:p>175419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0:140005:127</text:p>
          </table:table-cell>
          <table:covered-table-cell/>
          <table:table-cell office:value-type="float" office:value="732000" table:style-name="ce6">
            <text:p>732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0:140006:110</text:p>
          </table:table-cell>
          <table:covered-table-cell/>
          <table:table-cell office:value-type="float" office:value="12078000" table:style-name="ce6">
            <text:p>12078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2:050003:1738</text:p>
          </table:table-cell>
          <table:covered-table-cell/>
          <table:table-cell office:value-type="float" office:value="85800" table:style-name="ce6">
            <text:p>858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2:070003:341</text:p>
          </table:table-cell>
          <table:covered-table-cell/>
          <table:table-cell office:value-type="float" office:value="2249332.0499999998" table:style-name="ce6">
            <text:p>2249332,0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2:120007:1155</text:p>
          </table:table-cell>
          <table:covered-table-cell/>
          <table:table-cell office:value-type="float" office:value="1834908.84" table:style-name="ce7">
            <text:p>1834908,8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1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3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6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7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9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0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00000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1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1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1000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3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4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4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5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50002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5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5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6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6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6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8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8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9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0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0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1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3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4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4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4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400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4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4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00000:2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00000:2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00000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3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3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6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7000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7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7000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8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80004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9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0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0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0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0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0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100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1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1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1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1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2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300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30007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30007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30007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3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30007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300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7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7:5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9:10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9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9:1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9:14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9:14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9:14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9:14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9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9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9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9:5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9:5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9:5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9:5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12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14:1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14:13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14:1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14:1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14:13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14:13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14:1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14:13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14:13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14:1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1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14:9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2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2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2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2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2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2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6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6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6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6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6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6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6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6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6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6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6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6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6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6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6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6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70005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70006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8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9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9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9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9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0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00006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0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10003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10003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10003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20006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20006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3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0000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1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01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4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4:04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4:04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4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4:05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4:05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4:07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4:07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4:080007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4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9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11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11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11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102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1501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15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1501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1501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1501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501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502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150202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150202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15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1502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1502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150206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150206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150206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1502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15021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00000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000000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01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0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04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04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06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06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06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07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07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10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12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1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18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19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7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030003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060001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06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070004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070004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12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12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120006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120006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120006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12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130002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130002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130002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14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14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15000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00000:4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0301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0301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03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0301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03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03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03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0301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03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03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03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0301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03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03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0301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301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03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0301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03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301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402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8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8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8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8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8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11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1201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1201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13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1401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14010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15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105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2063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20634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304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508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8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1404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00000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00000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3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3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4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5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6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6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8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8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800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1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13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130002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130002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1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1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1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14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14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14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14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14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1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1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1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14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14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15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1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15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1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15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1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15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15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15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1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15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5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15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15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15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15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15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5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5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5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5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5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5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5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5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5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5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5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5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15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6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1:000000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1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1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1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1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1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1:00000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1:00000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1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1:000000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1:02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1:02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1:03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1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1:0500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1:06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1:07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1:07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1:08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1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1:11000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1:12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1:12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1:12000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1:12000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0000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0000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104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2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5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5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5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10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1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3:00000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3:000000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3:0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3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3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3:04000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3:04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3:040005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3:0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3:05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3:05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3:05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3:05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3:05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3:050005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3:06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3:06000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3:070008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3:070008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3:070008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3:07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3:070008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3:080004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3:08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3:080005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3:08000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3:080005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3:080005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3:08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3:080005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3:09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3:09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3:09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3:09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3:09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3:09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3:09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3:09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3:09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09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9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3:09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90007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9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09000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09000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09000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0900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090009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10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10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1100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11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12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1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14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15000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15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1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15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15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1500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15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4:000000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4:02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4:0200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4:0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4:05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4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4:0600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4:11000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4:110005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4:12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4:12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4:1200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4:13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4:1300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4:130001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5:000000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5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5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5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5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5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5:0401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5:0401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5:0501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5:05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5:0501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5:05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5:0501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5:0502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5:0601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5:0701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5:0701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5:0701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5:11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5:1101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5:1101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5:1101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5:1101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5:1101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5:120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5:1203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000000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6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6:0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6:01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6:0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6:02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6:02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6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6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6:04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05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0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06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07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08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08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12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12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6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6:1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18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18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7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7:000000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7:000000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7:00000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7:000000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7:000000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7:000000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7:000000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7:000000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7:00000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7:000000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7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7:000000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7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7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7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7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7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7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7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7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7:02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7:02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7:02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7:03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7:03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7:06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8:01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8:0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8:01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8:0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8:04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8:04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8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8:05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8:06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8:09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8:10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8:10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8:10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10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1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14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9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9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9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9:000000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9:000000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9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9:000000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9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9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9:000000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9:0200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9:0200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9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9:03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9:05001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9:08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9:080007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9:11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9:1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9:150008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9:15000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9:1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0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0:00000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0:000000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0:000000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0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0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0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0:02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0:02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0:0302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0:0302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0:030209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0:030209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0:030209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0:03020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0:03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0:0302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0:030209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0:04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0:04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0:0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0:05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0:05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0:05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0:05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0:05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0:05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0:05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0:05000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0:05000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0:06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0:0602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0:0602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0:0603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0:0603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0:0603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0:0603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0:0603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0:0603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0:0603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0:0603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0:0603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0:06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0:070005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0:070005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0:070005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0:070005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0:07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0:07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0:070005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0:070005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0:070005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0:070005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0:070005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0:070005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0:070005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0:070005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0:070005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0:070005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0:070005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0:070005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0:070005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0:070005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0:070005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0:070005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0:070005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0:070005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0:070005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0:070005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0:070005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70005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70005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70005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70005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70005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70005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70005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70005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70005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70005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70005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70005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70005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70005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7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70005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070005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070005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070005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070005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0:070005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0:070005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0:070005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0:070005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0:07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0:07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0:07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0:08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0:08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0:08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0:08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0:0901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0:0901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0:10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0:1001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0:1001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0:1001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0:10010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0:10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0:10010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0:100106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0:11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0:11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0:1102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0:11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0:1102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1:000000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1:01000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1:01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1:0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1:05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1:05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1:06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1:0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1:06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1:06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1:09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1:09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1:09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1:09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1:10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1:10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1:1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1:1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1:1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2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2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2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2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2:02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2:03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2:06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2:0602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2:08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2:080004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2:080004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2:10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2:1300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2:13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2:13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2:13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2:13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2:13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2:1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2:13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2:13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2:13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2:13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2:13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2:14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2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2:1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2:14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2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2:14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2:14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3:07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3:14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3:14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3:19007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3:19007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3:19007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3:19007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4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4:000000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4:000000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4:000000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4:000000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4:000000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4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4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4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4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4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4: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4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4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4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4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4:0703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4:0804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4:0902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4:09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4:1002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4:1101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4:1203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4:1203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4:1203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4:1304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4:1401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4:140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4:1504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4:1504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5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5:0302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5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5:0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5:10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5:11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5:11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5:110006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000000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000000:4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01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02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21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3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3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302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308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313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406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407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407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41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0419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042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042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0514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06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0609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061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0904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1103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1202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120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7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7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7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7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7:00000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7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7:000000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7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7:03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7:050007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7:0500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7:05000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7:050007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7:050007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7:050007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7:050007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7:050007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7:050007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7:050007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7:050007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7:05000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7:050007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7:05000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7:050007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7:050007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7:05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7:050007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7:050007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7:050007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7:050007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7:050007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7:05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7:050007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7:050007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7:050007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7:050007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7:05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7:050007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7:050007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7:050007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7:050007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7:050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7:050007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7:050007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7:050007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7:050007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7:050007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7:07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7:07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7:07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7:070009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7:070009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7:080009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7:080009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7:080009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7:080009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7:090013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7:090013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7:090013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7:09001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7:10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7:110005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7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7:11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7:11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7:11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7:110005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7:14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7:15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7:15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000000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01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0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0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02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02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03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0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03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03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04000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040004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05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05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0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07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070002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07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07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070007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070007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070007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07000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070007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0700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070007:3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0001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0002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000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0002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0002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0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0002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0002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0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000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0002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0002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000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0002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0002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0002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0002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000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00028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0002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0002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0002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1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1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1002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100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1002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1002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1002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1002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10023:4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1002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2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2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2001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2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2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2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2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20015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20015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200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200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3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3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3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3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3001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3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300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3001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3001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3001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3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1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3001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3001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3001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3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4001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4001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4001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4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4001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4001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4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4001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400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400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4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4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4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15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15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15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1500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17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17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17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9:01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9:02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9:0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9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9:0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9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9:08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9:08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9:09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9:0900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9:09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9:10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9:10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9:1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9:14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9:14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9:14001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9:16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9:16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9:16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9:17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9:17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9:18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0:00000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0:000000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0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0:0600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0:06001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0:06001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0:08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0:1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0:1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0:14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0:15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1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1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1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1:000000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1:000000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1:000000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1:0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1:0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1:02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1:04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1:09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1:0900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1:10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1:12001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1:13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1:13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1:13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1:13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1:13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1:15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1:16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1:1600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1:17001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1:18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1:1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1:1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1:20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1:21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1:2200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1:23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2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2:010006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2:010006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2:010006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2:02000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2:0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2:04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2:04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2:04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2:04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2:04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2:05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2:06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2:06000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2:060008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2:07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2:07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2:09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2:09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2:09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2:09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2:09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2:09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2:10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2:110009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2:120007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2:120007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3:03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3:06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3:11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3:11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3:13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3:14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8">
            <text:p>34:33:14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DD986BFF6D116AC4DD449B22B6468D50789110199C754D7E2D8E6B73C7E2B94FFFB6DFFD110C0532EECCC124725904343E00F23DDFEA14FB89F829DA88DD9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46:19Z</meta:creation-date>
    <dc:date>2021-03-04T10:13:29Z</dc:date>
  </office:meta>
</office:document-meta>
</file>