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2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0" table:style-name="ce7">
            <text:p>3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4:47</text:p>
          </table:table-cell>
          <table:covered-table-cell/>
          <table:table-cell office:value-type="float" office:value="254918.25" table:style-name="ce6">
            <text:p>254918,2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1021</text:p>
          </table:table-cell>
          <table:covered-table-cell/>
          <table:table-cell office:value-type="float" office:value="314065.24" table:style-name="ce6">
            <text:p>314065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10001:49</text:p>
          </table:table-cell>
          <table:covered-table-cell/>
          <table:table-cell office:value-type="float" office:value="165594.64000000001" table:style-name="ce6">
            <text:p>165594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50001:1873</text:p>
          </table:table-cell>
          <table:covered-table-cell/>
          <table:table-cell office:value-type="float" office:value="156221.75" table:style-name="ce6">
            <text:p>156221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398</text:p>
          </table:table-cell>
          <table:covered-table-cell/>
          <table:table-cell office:value-type="float" office:value="135647.46" table:style-name="ce6">
            <text:p>135647,4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1:416</text:p>
          </table:table-cell>
          <table:covered-table-cell/>
          <table:table-cell office:value-type="float" office:value="466934.14" table:style-name="ce6">
            <text:p>466934,1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00006:2678</text:p>
          </table:table-cell>
          <table:covered-table-cell/>
          <table:table-cell office:value-type="float" office:value="71706.539999999994" table:style-name="ce6">
            <text:p>71706,5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856</text:p>
          </table:table-cell>
          <table:covered-table-cell/>
          <table:table-cell office:value-type="float" office:value="618894.31999999995" table:style-name="ce6">
            <text:p>618894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1:88</text:p>
          </table:table-cell>
          <table:covered-table-cell/>
          <table:table-cell office:value-type="float" office:value="1200932.1499999999" table:style-name="ce6">
            <text:p>1200932,1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29:18</text:p>
          </table:table-cell>
          <table:covered-table-cell/>
          <table:table-cell office:value-type="float" office:value="226907.94" table:style-name="ce6">
            <text:p>226907,9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1:1788</text:p>
          </table:table-cell>
          <table:covered-table-cell/>
          <table:table-cell office:value-type="float" office:value="284849.64" table:style-name="ce6">
            <text:p>284849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150101:1789</text:p>
          </table:table-cell>
          <table:covered-table-cell/>
          <table:table-cell office:value-type="float" office:value="168710.38" table:style-name="ce6">
            <text:p>168710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00000:228</text:p>
          </table:table-cell>
          <table:covered-table-cell/>
          <table:table-cell office:value-type="float" office:value="63812360.329999998" table:style-name="ce6">
            <text:p>63812360,3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80002:6304</text:p>
          </table:table-cell>
          <table:covered-table-cell/>
          <table:table-cell office:value-type="float" office:value="24625.66" table:style-name="ce6">
            <text:p>24625,6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40101:4008</text:p>
          </table:table-cell>
          <table:covered-table-cell/>
          <table:table-cell office:value-type="float" office:value="783000" table:style-name="ce6">
            <text:p>7830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20605:516</text:p>
          </table:table-cell>
          <table:covered-table-cell/>
          <table:table-cell office:value-type="float" office:value="330748.79999999999" table:style-name="ce6">
            <text:p>330748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200008:858</text:p>
          </table:table-cell>
          <table:covered-table-cell/>
          <table:table-cell office:value-type="float" office:value="110688" table:style-name="ce6">
            <text:p>1106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200018:456</text:p>
          </table:table-cell>
          <table:covered-table-cell/>
          <table:table-cell office:value-type="float" office:value="89779.02" table:style-name="ce6">
            <text:p>89779,0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000000:85</text:p>
          </table:table-cell>
          <table:covered-table-cell/>
          <table:table-cell office:value-type="float" office:value="54389.8" table:style-name="ce6">
            <text:p>54389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40001:33</text:p>
          </table:table-cell>
          <table:covered-table-cell/>
          <table:table-cell office:value-type="float" office:value="217443.08" table:style-name="ce6">
            <text:p>217443,0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1:080003:334</text:p>
          </table:table-cell>
          <table:covered-table-cell/>
          <table:table-cell office:value-type="float" office:value="155417.63" table:style-name="ce6">
            <text:p>155417,6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10501:575</text:p>
          </table:table-cell>
          <table:covered-table-cell/>
          <table:table-cell office:value-type="float" office:value="212866.84" table:style-name="ce6">
            <text:p>212866,8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10502:4219</text:p>
          </table:table-cell>
          <table:covered-table-cell/>
          <table:table-cell office:value-type="float" office:value="125655.2" table:style-name="ce6">
            <text:p>125655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10002:25</text:p>
          </table:table-cell>
          <table:covered-table-cell/>
          <table:table-cell office:value-type="float" office:value="158961.96" table:style-name="ce6">
            <text:p>158961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090001:246</text:p>
          </table:table-cell>
          <table:covered-table-cell/>
          <table:table-cell office:value-type="float" office:value="750989.27" table:style-name="ce6">
            <text:p>750989,2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4:090001:28</text:p>
          </table:table-cell>
          <table:covered-table-cell/>
          <table:table-cell office:value-type="float" office:value="291173.64" table:style-name="ce6">
            <text:p>291173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4:090002:18371</text:p>
          </table:table-cell>
          <table:covered-table-cell/>
          <table:table-cell office:value-type="float" office:value="384077.5" table:style-name="ce6">
            <text:p>384077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4:090002:2280</text:p>
          </table:table-cell>
          <table:covered-table-cell/>
          <table:table-cell office:value-type="float" office:value="443100.36" table:style-name="ce6">
            <text:p>443100,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4:090002:2486</text:p>
          </table:table-cell>
          <table:covered-table-cell/>
          <table:table-cell office:value-type="float" office:value="543120.66" table:style-name="ce6">
            <text:p>543120,6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4:090003:276</text:p>
          </table:table-cell>
          <table:covered-table-cell/>
          <table:table-cell office:value-type="float" office:value="303068.77" table:style-name="ce6">
            <text:p>303068,7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4:130002:47</text:p>
          </table:table-cell>
          <table:covered-table-cell/>
          <table:table-cell office:value-type="float" office:value="86262.03" table:style-name="ce6">
            <text:p>86262,0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7:070001:207</text:p>
          </table:table-cell>
          <table:covered-table-cell/>
          <table:table-cell office:value-type="float" office:value="4351033.5999999996" table:style-name="ce6">
            <text:p>4351033,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070004:339</text:p>
          </table:table-cell>
          <table:covered-table-cell/>
          <table:table-cell office:value-type="float" office:value="154497.75" table:style-name="ce6">
            <text:p>154497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9:000000:2152</text:p>
          </table:table-cell>
          <table:covered-table-cell/>
          <table:table-cell office:value-type="float" office:value="1365832.8" table:style-name="ce6">
            <text:p>1365832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30106:458</text:p>
          </table:table-cell>
          <table:covered-table-cell/>
          <table:table-cell office:value-type="float" office:value="258536" table:style-name="ce6">
            <text:p>2585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1:070006:211</text:p>
          </table:table-cell>
          <table:covered-table-cell/>
          <table:table-cell office:value-type="float" office:value="299273.52" table:style-name="ce6">
            <text:p>299273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30001:8</text:p>
          </table:table-cell>
          <table:covered-table-cell/>
          <table:table-cell office:value-type="float" office:value="162042.32" table:style-name="ce6">
            <text:p>162042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4:120405:48</text:p>
          </table:table-cell>
          <table:covered-table-cell/>
          <table:table-cell office:value-type="float" office:value="84120" table:style-name="ce6">
            <text:p>8412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5:060101:1148</text:p>
          </table:table-cell>
          <table:covered-table-cell/>
          <table:table-cell office:value-type="float" office:value="193038.86" table:style-name="ce6">
            <text:p>193038,8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21301:14</text:p>
          </table:table-cell>
          <table:covered-table-cell/>
          <table:table-cell office:value-type="float" office:value="4202304.29" table:style-name="ce6">
            <text:p>4202304,2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020002:25</text:p>
          </table:table-cell>
          <table:covered-table-cell/>
          <table:table-cell office:value-type="float" office:value="185782.38" table:style-name="ce6">
            <text:p>185782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120003:288</text:p>
          </table:table-cell>
          <table:covered-table-cell/>
          <table:table-cell office:value-type="float" office:value="143644.07999999999" table:style-name="ce6">
            <text:p>143644,0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7:160101:3467</text:p>
          </table:table-cell>
          <table:covered-table-cell/>
          <table:table-cell office:value-type="float" office:value="150921.92000000001" table:style-name="ce6">
            <text:p>150921,9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030001:2200</text:p>
          </table:table-cell>
          <table:covered-table-cell/>
          <table:table-cell office:value-type="float" office:value="262180.84999999998" table:style-name="ce6">
            <text:p>262180,8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030001:488</text:p>
          </table:table-cell>
          <table:covered-table-cell/>
          <table:table-cell office:value-type="float" office:value="163557.38" table:style-name="ce6">
            <text:p>163557,3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040003:2878</text:p>
          </table:table-cell>
          <table:covered-table-cell/>
          <table:table-cell office:value-type="float" office:value="102820.96" table:style-name="ce6">
            <text:p>102820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040003:2879</text:p>
          </table:table-cell>
          <table:covered-table-cell/>
          <table:table-cell office:value-type="float" office:value="578303" table:style-name="ce6">
            <text:p>57830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070006:725</text:p>
          </table:table-cell>
          <table:covered-table-cell/>
          <table:table-cell office:value-type="float" office:value="66.72" table:style-name="ce6">
            <text:p>66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080005:2977</text:p>
          </table:table-cell>
          <table:covered-table-cell/>
          <table:table-cell office:value-type="float" office:value="182955" table:style-name="ce6">
            <text:p>18295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80005:2978</text:p>
          </table:table-cell>
          <table:covered-table-cell/>
          <table:table-cell office:value-type="float" office:value="182955" table:style-name="ce6">
            <text:p>18295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80005:2979</text:p>
          </table:table-cell>
          <table:covered-table-cell/>
          <table:table-cell office:value-type="float" office:value="182955" table:style-name="ce6">
            <text:p>18295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80005:2980</text:p>
          </table:table-cell>
          <table:covered-table-cell/>
          <table:table-cell office:value-type="float" office:value="182955" table:style-name="ce6">
            <text:p>18295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08:147</text:p>
          </table:table-cell>
          <table:covered-table-cell/>
          <table:table-cell office:value-type="float" office:value="470401.82" table:style-name="ce6">
            <text:p>470401,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00009:3</text:p>
          </table:table-cell>
          <table:covered-table-cell/>
          <table:table-cell office:value-type="float" office:value="631061.64" table:style-name="ce6">
            <text:p>631061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00012:1525</text:p>
          </table:table-cell>
          <table:covered-table-cell/>
          <table:table-cell office:value-type="float" office:value="411365.58" table:style-name="ce6">
            <text:p>411365,5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00012:1526</text:p>
          </table:table-cell>
          <table:covered-table-cell/>
          <table:table-cell office:value-type="float" office:value="291718.02" table:style-name="ce6">
            <text:p>291718,0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12:1527</text:p>
          </table:table-cell>
          <table:covered-table-cell/>
          <table:table-cell office:value-type="float" office:value="246696" table:style-name="ce6">
            <text:p>2466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15:1169</text:p>
          </table:table-cell>
          <table:covered-table-cell/>
          <table:table-cell office:value-type="float" office:value="110796.12" table:style-name="ce6">
            <text:p>110796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00015:1170</text:p>
          </table:table-cell>
          <table:covered-table-cell/>
          <table:table-cell office:value-type="float" office:value="168595.83" table:style-name="ce6">
            <text:p>168595,8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03:1406</text:p>
          </table:table-cell>
          <table:covered-table-cell/>
          <table:table-cell office:value-type="float" office:value="11364800" table:style-name="ce6">
            <text:p>1136480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03:1408</text:p>
          </table:table-cell>
          <table:covered-table-cell/>
          <table:table-cell office:value-type="float" office:value="4830040" table:style-name="ce6">
            <text:p>483004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03:1409</text:p>
          </table:table-cell>
          <table:covered-table-cell/>
          <table:table-cell office:value-type="float" office:value="409701.04" table:style-name="ce6">
            <text:p>409701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1:180005:35</text:p>
          </table:table-cell>
          <table:covered-table-cell/>
          <table:table-cell office:value-type="float" office:value="353164.83" table:style-name="ce6">
            <text:p>353164,8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1:190001:66</text:p>
          </table:table-cell>
          <table:covered-table-cell/>
          <table:table-cell office:value-type="float" office:value="173851.51999999999" table:style-name="ce6">
            <text:p>173851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1:190014:135</text:p>
          </table:table-cell>
          <table:covered-table-cell/>
          <table:table-cell office:value-type="float" office:value="67534.740000000005" table:style-name="ce6">
            <text:p>67534,7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1:190014:17</text:p>
          </table:table-cell>
          <table:covered-table-cell/>
          <table:table-cell office:value-type="float" office:value="84933.8" table:style-name="ce6">
            <text:p>84933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1:190014:76</text:p>
          </table:table-cell>
          <table:covered-table-cell/>
          <table:table-cell office:value-type="float" office:value="109836.72" table:style-name="ce6">
            <text:p>109836,7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1:190014:89</text:p>
          </table:table-cell>
          <table:covered-table-cell/>
          <table:table-cell office:value-type="float" office:value="100188.9" table:style-name="ce6">
            <text:p>100188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1:220003:20</text:p>
          </table:table-cell>
          <table:covered-table-cell/>
          <table:table-cell office:value-type="float" office:value="204810" table:style-name="ce6">
            <text:p>20481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3:080001:11</text:p>
          </table:table-cell>
          <table:covered-table-cell/>
          <table:table-cell office:value-type="float" office:value="182405.21" table:style-name="ce6">
            <text:p>182405,2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00000:65</text:p>
          </table:table-cell>
          <table:covered-table-cell/>
          <table:table-cell office:value-type="float" office:value="800812.32" table:style-name="ce6">
            <text:p>800812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10017:1873</text:p>
          </table:table-cell>
          <table:covered-table-cell/>
          <table:table-cell office:value-type="float" office:value="514539.75" table:style-name="ce6">
            <text:p>514539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10017:1874</text:p>
          </table:table-cell>
          <table:covered-table-cell/>
          <table:table-cell office:value-type="float" office:value="501990" table:style-name="ce6">
            <text:p>50199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10018:1489</text:p>
          </table:table-cell>
          <table:covered-table-cell/>
          <table:table-cell office:value-type="float" office:value="235965.8" table:style-name="ce6">
            <text:p>235965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20003:319</text:p>
          </table:table-cell>
          <table:covered-table-cell/>
          <table:table-cell office:value-type="float" office:value="217950.33" table:style-name="ce6">
            <text:p>217950,3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20009:290</text:p>
          </table:table-cell>
          <table:covered-table-cell/>
          <table:table-cell office:value-type="float" office:value="1184312.5" table:style-name="ce6">
            <text:p>1184312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20014:2334</text:p>
          </table:table-cell>
          <table:covered-table-cell/>
          <table:table-cell office:value-type="float" office:value="251775" table:style-name="ce6">
            <text:p>2517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20014:2335</text:p>
          </table:table-cell>
          <table:covered-table-cell/>
          <table:table-cell office:value-type="float" office:value="251775" table:style-name="ce6">
            <text:p>2517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20016:2</text:p>
          </table:table-cell>
          <table:covered-table-cell/>
          <table:table-cell office:value-type="float" office:value="4389234.9800000004" table:style-name="ce6">
            <text:p>4389234,9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30001:722</text:p>
          </table:table-cell>
          <table:covered-table-cell/>
          <table:table-cell office:value-type="float" office:value="3252321.8" table:style-name="ce6">
            <text:p>3252321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30044:389</text:p>
          </table:table-cell>
          <table:covered-table-cell/>
          <table:table-cell office:value-type="float" office:value="3142012.5" table:style-name="ce6">
            <text:p>3142012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30069:40</text:p>
          </table:table-cell>
          <table:covered-table-cell/>
          <table:table-cell office:value-type="float" office:value="2884725.91" table:style-name="ce6">
            <text:p>2884725,9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30098:603</text:p>
          </table:table-cell>
          <table:covered-table-cell/>
          <table:table-cell office:value-type="float" office:value="854027.58" table:style-name="ce6">
            <text:p>854027,5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40001:16</text:p>
          </table:table-cell>
          <table:covered-table-cell/>
          <table:table-cell office:value-type="float" office:value="7078530.9299999997" table:style-name="ce6">
            <text:p>7078530,9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40018:13</text:p>
          </table:table-cell>
          <table:covered-table-cell/>
          <table:table-cell office:value-type="float" office:value="11593050" table:style-name="ce6">
            <text:p>1159305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50050:104</text:p>
          </table:table-cell>
          <table:covered-table-cell/>
          <table:table-cell office:value-type="float" office:value="532625.98" table:style-name="ce6">
            <text:p>532625,9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50050:180</text:p>
          </table:table-cell>
          <table:covered-table-cell/>
          <table:table-cell office:value-type="float" office:value="415752" table:style-name="ce6">
            <text:p>4157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50052:87</text:p>
          </table:table-cell>
          <table:covered-table-cell/>
          <table:table-cell office:value-type="float" office:value="873800.28" table:style-name="ce6">
            <text:p>873800,2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50058:983</text:p>
          </table:table-cell>
          <table:covered-table-cell/>
          <table:table-cell office:value-type="float" office:value="1672365.75" table:style-name="ce6">
            <text:p>1672365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03:180</text:p>
          </table:table-cell>
          <table:covered-table-cell/>
          <table:table-cell office:value-type="float" office:value="432977.88" table:style-name="ce6">
            <text:p>432977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60003:73</text:p>
          </table:table-cell>
          <table:covered-table-cell/>
          <table:table-cell office:value-type="float" office:value="34216.26" table:style-name="ce6">
            <text:p>34216,2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60016:198</text:p>
          </table:table-cell>
          <table:covered-table-cell/>
          <table:table-cell office:value-type="float" office:value="13891350.960000001" table:style-name="ce6">
            <text:p>13891350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60031:1639</text:p>
          </table:table-cell>
          <table:covered-table-cell/>
          <table:table-cell office:value-type="float" office:value="30040972.16" table:style-name="ce6">
            <text:p>30040972,1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60035:4013</text:p>
          </table:table-cell>
          <table:covered-table-cell/>
          <table:table-cell office:value-type="float" office:value="24154459.859999999" table:style-name="ce6">
            <text:p>24154459,8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60035:4016</text:p>
          </table:table-cell>
          <table:covered-table-cell/>
          <table:table-cell office:value-type="float" office:value="17553841.789999999" table:style-name="ce6">
            <text:p>17553841,7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60035:4017</text:p>
          </table:table-cell>
          <table:covered-table-cell/>
          <table:table-cell office:value-type="float" office:value="19354919.989999998" table:style-name="ce6">
            <text:p>19354919,9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70058:41</text:p>
          </table:table-cell>
          <table:covered-table-cell/>
          <table:table-cell office:value-type="float" office:value="4085127.67" table:style-name="ce6">
            <text:p>4085127,6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70061:2</text:p>
          </table:table-cell>
          <table:covered-table-cell/>
          <table:table-cell office:value-type="float" office:value="3829039.06" table:style-name="ce6">
            <text:p>3829039,0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80046:102</text:p>
          </table:table-cell>
          <table:covered-table-cell/>
          <table:table-cell office:value-type="float" office:value="578872.34" table:style-name="ce6">
            <text:p>578872,3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80083:6</text:p>
          </table:table-cell>
          <table:covered-table-cell/>
          <table:table-cell office:value-type="float" office:value="19705181" table:style-name="ce6">
            <text:p>1970518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80120:11</text:p>
          </table:table-cell>
          <table:covered-table-cell/>
          <table:table-cell office:value-type="float" office:value="10233535.5" table:style-name="ce6">
            <text:p>10233535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80137:1831</text:p>
          </table:table-cell>
          <table:covered-table-cell/>
          <table:table-cell office:value-type="float" office:value="1552610880" table:style-name="ce6">
            <text:p>1552610880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5:000000:139</text:p>
          </table:table-cell>
          <table:covered-table-cell/>
          <table:table-cell office:value-type="float" office:value="22318953.699999999" table:style-name="ce6">
            <text:p>22318953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5:000000:67251</text:p>
          </table:table-cell>
          <table:covered-table-cell/>
          <table:table-cell office:value-type="float" office:value="12513024.109999999" table:style-name="ce6">
            <text:p>12513024,1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5:010104:1426</text:p>
          </table:table-cell>
          <table:covered-table-cell/>
          <table:table-cell office:value-type="float" office:value="129384.96000000001" table:style-name="ce6">
            <text:p>129384,9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5:020101:241</text:p>
          </table:table-cell>
          <table:covered-table-cell/>
          <table:table-cell office:value-type="float" office:value="195498.9" table:style-name="ce6">
            <text:p>195498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5:020102:7851</text:p>
          </table:table-cell>
          <table:covered-table-cell/>
          <table:table-cell office:value-type="float" office:value="142223.76" table:style-name="ce6">
            <text:p>142223,7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9312650.52" table:style-name="ce6">
            <text:p>19312650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5:020104:1483</text:p>
          </table:table-cell>
          <table:covered-table-cell/>
          <table:table-cell office:value-type="float" office:value="272910.90000000002" table:style-name="ce6">
            <text:p>272910,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5942051" table:style-name="ce6">
            <text:p>15594205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201:3076</text:p>
          </table:table-cell>
          <table:covered-table-cell/>
          <table:table-cell office:value-type="float" office:value="213923.24" table:style-name="ce6">
            <text:p>213923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93150272.69" table:style-name="ce6">
            <text:p>293150272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30101:6953</text:p>
          </table:table-cell>
          <table:covered-table-cell/>
          <table:table-cell office:value-type="float" office:value="239607.69" table:style-name="ce6">
            <text:p>239607,69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30101:6955</text:p>
          </table:table-cell>
          <table:covered-table-cell/>
          <table:table-cell office:value-type="float" office:value="204901.2" table:style-name="ce6">
            <text:p>204901,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30102:4247</text:p>
          </table:table-cell>
          <table:covered-table-cell/>
          <table:table-cell office:value-type="float" office:value="294140.52" table:style-name="ce6">
            <text:p>294140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30104:101</text:p>
          </table:table-cell>
          <table:covered-table-cell/>
          <table:table-cell office:value-type="float" office:value="41277424.07" table:style-name="ce6">
            <text:p>41277424,0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9766538.66" table:style-name="ce6">
            <text:p>169766538,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106:4093</text:p>
          </table:table-cell>
          <table:covered-table-cell/>
          <table:table-cell office:value-type="float" office:value="298035.24" table:style-name="ce6">
            <text:p>298035,2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2010060.12" table:style-name="ce6">
            <text:p>512010060,1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30107:5350</text:p>
          </table:table-cell>
          <table:covered-table-cell/>
          <table:table-cell office:value-type="float" office:value="289929.12" table:style-name="ce6">
            <text:p>289929,1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30117:108</text:p>
          </table:table-cell>
          <table:covered-table-cell/>
          <table:table-cell office:value-type="float" office:value="571408.80000000005" table:style-name="ce6">
            <text:p>571408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30204:36</text:p>
          </table:table-cell>
          <table:covered-table-cell/>
          <table:table-cell office:value-type="float" office:value="38658176.649999999" table:style-name="ce6">
            <text:p>38658176,6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204:68</text:p>
          </table:table-cell>
          <table:covered-table-cell/>
          <table:table-cell office:value-type="float" office:value="3912016.64" table:style-name="ce6">
            <text:p>3912016,6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204:91</text:p>
          </table:table-cell>
          <table:covered-table-cell/>
          <table:table-cell office:value-type="float" office:value="28760286.75" table:style-name="ce6">
            <text:p>28760286,7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5:030212:71</text:p>
          </table:table-cell>
          <table:covered-table-cell/>
          <table:table-cell office:value-type="float" office:value="5683158.3200000003" table:style-name="ce6">
            <text:p>5683158,3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5:030216:103</text:p>
          </table:table-cell>
          <table:covered-table-cell/>
          <table:table-cell office:value-type="float" office:value="4293676.8" table:style-name="ce6">
            <text:p>4293676,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5:030217:20476</text:p>
          </table:table-cell>
          <table:covered-table-cell/>
          <table:table-cell office:value-type="float" office:value="8588147" table:style-name="ce6">
            <text:p>8588147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6:000002:611</text:p>
          </table:table-cell>
          <table:covered-table-cell/>
          <table:table-cell office:value-type="float" office:value="679772.5" table:style-name="ce6">
            <text:p>679772,5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6:000023:732</text:p>
          </table:table-cell>
          <table:covered-table-cell/>
          <table:table-cell office:value-type="float" office:value="682820.04" table:style-name="ce6">
            <text:p>682820,04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7:010146:180</text:p>
          </table:table-cell>
          <table:covered-table-cell/>
          <table:table-cell office:value-type="float" office:value="55732.3" table:style-name="ce6">
            <text:p>55732,3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7:010201:676</text:p>
          </table:table-cell>
          <table:covered-table-cell/>
          <table:table-cell office:value-type="float" office:value="2111906.8199999998" table:style-name="ce6">
            <text:p>2111906,8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8:020110:23</text:p>
          </table:table-cell>
          <table:covered-table-cell/>
          <table:table-cell office:value-type="float" office:value="394833.36" table:style-name="ce6">
            <text:p>394833,3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8:020301:121</text:p>
          </table:table-cell>
          <table:covered-table-cell/>
          <table:table-cell office:value-type="float" office:value="5289423.5199999996" table:style-name="ce6">
            <text:p>5289423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8:030103:25</text:p>
          </table:table-cell>
          <table:covered-table-cell/>
          <table:table-cell office:value-type="float" office:value="267970.26" table:style-name="ce6">
            <text:p>267970,26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8:050311:76</text:p>
          </table:table-cell>
          <table:covered-table-cell/>
          <table:table-cell office:value-type="float" office:value="5933891.8799999999" table:style-name="ce6">
            <text:p>5933891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8:050311:773</text:p>
          </table:table-cell>
          <table:covered-table-cell/>
          <table:table-cell office:value-type="float" office:value="359894.88" table:style-name="ce6">
            <text:p>359894,88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18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39:000040:1621</text:p>
          </table:table-cell>
          <table:covered-table-cell/>
          <table:table-cell office:value-type="float" office:value="1147094.52" table:style-name="ce7">
            <text:p>1147094,52</text:p>
          </table:table-cell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18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1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3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1:2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01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01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01:5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400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4000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40009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70001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7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8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8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0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3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00000:3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00000:3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1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4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5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5:3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4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40004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7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8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9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9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10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2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2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20003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12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12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12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2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2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2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2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4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2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2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2:120004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2:120004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2:120004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120004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120004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12000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1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140001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14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14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14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00000:2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010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01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01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0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01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01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02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02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02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030001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0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03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03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03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03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030002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040001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0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04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05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05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07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08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080001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080001:1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08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08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08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09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09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0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1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1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1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1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2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20006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20006:17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20006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20006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20006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20006:4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3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300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3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30008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30008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401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40101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40101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40101:2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40101:3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401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401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4010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40112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40112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40112:29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40114:12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40114:127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40114:1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40114:13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40114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5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5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5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6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6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6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70001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70001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7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7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7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7000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70002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7000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7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70005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70006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8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8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80001:6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8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8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8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8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8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8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8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80005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80005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80005:3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8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9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90001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9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10002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10002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10003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1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1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1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1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200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2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200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20002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20005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20005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20005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20005:5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20005:5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20006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20006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3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3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30001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3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30001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30001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30002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30002:3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2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3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30003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30003:39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30003:4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30003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4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3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3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4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4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5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5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5:5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5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5:5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5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5:6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5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4:02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4:03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4:050003:2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4:0500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4:0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4:07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4:08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4:08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4:08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4:10000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4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5:000000:3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5:000000:3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5:000000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5:01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5:0101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5:0101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5:01011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5:0101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5:0101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5:01012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5:01013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5:010140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5:01014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5:01014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5:01014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5:01015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5:01015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5:01015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5:01016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5:01016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5:01016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5:010167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5:01017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5:01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5:0102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5:0102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5:0102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5:0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5:02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5:020005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5:03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5:03000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5:06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5:13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5:14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5:150101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5:15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5:1501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5:1501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5:1501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6:010004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6:03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6:04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6:0600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6:07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6:08000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6:120004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6:12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6:12000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6:120004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6:1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6:120004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6:120004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6:120004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6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6:120004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6:12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6:12000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6:120004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6:12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6:120004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6:15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6:1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6:170002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6:17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6:19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6:190003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6:2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6:22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6:23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6:23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6:2300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6:23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6:23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6:2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6:250001:8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6:25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6:25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6:250004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6:2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6:25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6:250005: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6:25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6:25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6:2500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6:250009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6:25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6:250010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6:25001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6:25001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6:25001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6:25001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6:25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6:25001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6:25001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6:25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6:25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7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7:0100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7:01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7:01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7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7:070003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7:07000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7:070003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7:0700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7:0700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7:08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7:08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7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7:08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7:08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7:08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7:08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7:08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7:08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7:08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7:0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7:08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7:080002:3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7:08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7:080002:48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7:080002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7:080002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7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7:0800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7:08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7:1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7:11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7:1100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7:11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7:1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7:110003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7:110007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7:120003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7:120003:8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7:13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8:010103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8:0301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8:040101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8:040102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8:0601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8:07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8:0801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8:090102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8:1001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8:11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8:1101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8:1201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8:1202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8:1202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8:1202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8:1202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8:120202:1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8:120202:1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8:120202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8:120202:1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8:1202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8:120202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8:120202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8:120202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8:130104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8:1401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8:14010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8:1401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8:140108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8:14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9:000000:1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9:000000:11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9:000000:1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9:00000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9:0108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9:0109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9:0109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9:0204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9:0204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9:0204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9:0204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9:0204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9:0204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9:0204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9:0204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9:0204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9:0204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9:0204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9:0204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9:0204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9:0204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9:0204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9:0204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9:0204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9:0204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9:0204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9:0204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9:0204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9:02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9:0204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9:0204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9:0204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9:0204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9:0204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9:0204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9:0204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9:0204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9:0204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9:0204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9:0204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9:0204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9:0204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9:0204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9:0204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9:0204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9:0204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9:0204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9:02040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9:0204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9:0204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9:0204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9:0204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9:0204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9:0204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9:020409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9:0204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9:0204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9:0204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9:0204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9:0204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9:0206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9:0206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9:02061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9:02061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9:0206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9:0206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9:0206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9:0206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9:02061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9:02061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9:0206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9:02061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9:02061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9:0206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9:0206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9:02061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9:0206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9:0206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9:02061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9:02061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9:0206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9:0206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9:02061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9:0206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9:0206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9:0206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9:0206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9:02061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9:0206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9:0206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9:02061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9:0206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9:0206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9:0206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9:0206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9:02061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9:0206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9:02061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9:02061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9:02061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9:02061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9:02061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9:02061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9:021007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9:021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9:021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02101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02101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0210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0210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021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02101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0210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02102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02102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02102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02102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2102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210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2103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21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2103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2103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21039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2103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21039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21039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2103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2103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2104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21040:8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2104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2104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2104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21049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2104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02104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02105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02105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021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02105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02105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02105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9:0210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9:02106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9:02106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9:02106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9:02106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9:02107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9:02107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9:02107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2107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2107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107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107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107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7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7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2108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2108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02108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9:02108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9:021089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9:02109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9:02109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9:02109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9:0305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9:0306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9:0306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9:0307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9:0405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9:0406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9:0503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9:0503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9:0503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9:0504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9:0504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9:0508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9:0508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9:050817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9:0602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9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9:09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9:10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9:10013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9:1101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9:1101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9:11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9:14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010003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02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04000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04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0600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06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0600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08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080020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1000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120004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130002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13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13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13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1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14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0:16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0:16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0:16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0:16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0:170003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0:17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0:18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0:19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0:19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0:200004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0:200004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0:20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0:20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0:20001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0:20001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0:200018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0:2000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0:20001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1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1:000000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1:03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1:03000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1:030004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1:04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1:04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1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1:05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1:0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1:06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1:07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1:08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1:0800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1:080003:38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1:080004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1:080004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1:080004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1:1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1:10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1:11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1:11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1:11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1:11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1:11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1:11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1:11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1:12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1:1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2:000000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2:01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2:0101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2:0105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2:0105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2:0105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2:010502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2:010502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2:010502:39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2:0105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2:0105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2:05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2:06000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2:06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2:06001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2:07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2:070007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2:08000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2:08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2:080004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2:08000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2:09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2:09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2:09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2:10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2:10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3:000000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3:000000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3:0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3:03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3:03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3:0300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3:05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3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3:07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3:09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3:09001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3:11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3:11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3:130016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3:130017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3:13001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3:130020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3:130020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3:130020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3:130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3:13002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3:13003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3:13003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3:130032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3:13003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3:130032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3:1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4:000000:3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4:01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4:03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4:04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4:0400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4:04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4:0400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4:05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4:090001:10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4:0900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4:090001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4:090001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4:09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4:090001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4:090001:12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4:090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4:09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4:0900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4:090001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4:09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4:09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4:09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4:09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4:09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4:09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4:09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4:09000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4:09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4:09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4:09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4:09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4:090001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4:09000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4:09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4:09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4:09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4:09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4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4:09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4:09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4:09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4:09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4:0900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4:09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4:090003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4:09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4:090003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4:09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4:09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4:09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4:09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4:09000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4:090003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4:090004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4:09000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4:090004:13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4:090004:135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4:090004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4:090004:139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4:090004:1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4:09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4:090004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4:090004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4:0900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4:090004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4:09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4:090004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4:090004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4:090004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4:090004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4:090004:2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4:090004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4:0900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4:09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4:09000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4:090004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4:120002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5:01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5:0502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5:060202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5:060205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5:060205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5:060205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5:0602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5:0603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5:0603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5:06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5:06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5:0701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5:0701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5:07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5:07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5:07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5:0703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5:0703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5:0801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5:0801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5:080102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5:08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5:08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5:080103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5:08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5:08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5:0802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5:08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5:0802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5:0803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5:0803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5:0803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5:0803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5:080302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5:080302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5:0803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5:0803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5:0803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5:080303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5:0803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5:0804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5:0804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5:0804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5:080406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5:0902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5:10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5:10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5:1002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5:12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5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6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6:02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6:02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6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6:03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6:03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6:0300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6:03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6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6:04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6:050001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6:0500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6:05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6:06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6:0600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6:07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6:07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6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6:0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6:09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6:090001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6:09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6:10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6:10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6:100008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6:11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6:11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6:11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6:11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6:120001:2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6:120001:20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6:120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6:120001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6:120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6:12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6:120001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6:12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6:1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6:1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6:12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6:12000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6:13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6:1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6:13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6:13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6:1300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6:1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6:18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7:05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7:07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7:0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7:07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7:070001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7:07000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7:07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7:14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8:000000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8:000000:3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8:000000:3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8:000000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8:000000:3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8:000000:3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8:02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8:02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8:05000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8:05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8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8:0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8:0700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8:07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8:0800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8:09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8:10001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8:11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8:1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8:12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8:12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8:1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8:14011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8:14012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8:140220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8:1403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8:1404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8:1404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8:1404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8:14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9:000000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9:000000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9:02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9:02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9:0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9:05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9:06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9:09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9:090006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9:09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9:0900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9:09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9:0900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9:090007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9:090008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9:09000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9:090009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9:090009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9:10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9:1001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9:10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9:10011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9:100113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9:1001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9:1001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9:10012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9:100120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9:10012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9:1001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9:1001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9:1001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9:10012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9:10013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9:10013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9:10014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9:10014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9:10015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9:10015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9:10021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9:10022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9:1002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9:10023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9:10023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9:15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9:1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9:17000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0:000000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0:000000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0:000000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0:0101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0:03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30101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3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301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301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301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30102:30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30102:30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3010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301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3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3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301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30105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30106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0301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04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04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0:04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0:05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0:0602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0:0603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0:0603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0:080001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0:0901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0:09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0:10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0:1101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1:000000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1:0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1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1:05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1:05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1:05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1:05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1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1:0500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1:07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1:07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1:07001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1:07001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1:09000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1:09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1:09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1:11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1:13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1:1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1:15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2:05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2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2:0601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2:06012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2:06014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2:060148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2:06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2:1201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2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3:000000:6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3:01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3:01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3:01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3:0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3:02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3:03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3:03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3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3:050001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3:06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3:07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3:07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3:08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3:08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3:13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3:14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3:19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3:19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3:19002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3:19002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3:19002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3:19002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3:1900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3:19002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3:19003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3:19004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3:19004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3:19004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3:19004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3:19004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3:19004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3:19004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3:19004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3:19004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3:19004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3:19004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3:19004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3:19004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3:19004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3:19004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3:1900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3:190046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3:19004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3:19005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3:19005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3:19005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3:2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4:0106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4:0106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4:0106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4:0202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4:0202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4:02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4:0404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4:05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4:07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4:07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4:0702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4:0702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4:070204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4:070204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4:07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4:0702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4:07025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4:1304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4:1304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4:1304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4:1402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4:1403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4:15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4:150202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4:18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5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5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5:01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5:0101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5:01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5:01011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5:010119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5:01012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5:01012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5:01012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5:01012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5:0101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5:01014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5:01014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5:0101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5:03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5:03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5:0301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5:0301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5:03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5:03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5:0301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5:0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5:0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5:05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5:05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5:0601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5:07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5:0701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5:0701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5:070102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5:070102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5:070102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5:07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5:0801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5:08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5:08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5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5:0801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5:08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5:08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5:0801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5:0801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5:0801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5:080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5:08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5:08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5:10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5:10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5:11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6:000000:1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6:000000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6:000000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6:000000:2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6:00000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6:0104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6:0106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6:0213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6:0306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6:0307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6:031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6:04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6:0425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6:0503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6:050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6:0507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6:0507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6:0507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6:050701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6:050702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6:050702:3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6:050702:4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6:050702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6:050702:4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6:0606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6:0606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6:060801:8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6:061001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6:0610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6:061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6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6:0701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6:090201:107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6:090201:10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6:0902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6:090201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6:090201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6:090201:8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6:090201:8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6:090201:8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6:10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6:10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6:100101:3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6:1104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6:1104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6:1104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6:1201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6:120101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6:1305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7:00000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7:000000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7:00000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7:000000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7:000000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7:000000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7:000000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7:020002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7:0200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7:02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7:02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7:02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7:02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7:02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7:0200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7:020002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7:02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7:02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7:020002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7:02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7:020002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7:02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7:02000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7:020002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7:02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7:0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7:03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7:03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7:03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7:03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7:0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7:03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7:03000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7:03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7:03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7:03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7:030003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7:03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7:0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7:03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7:0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7:03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7:03000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7:03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7:03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7:0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7:03000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7:0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7:03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7:03000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7:03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7:03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7:03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7:0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7:0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7:0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7:03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7:03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7:03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7:0300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7:0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7:050001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7:050001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7:050001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7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7:05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7:05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7:05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7:05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7:05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7:05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7:06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7:06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7:07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7:07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7:08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7:0900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7:09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7:0900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7:09000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7:090008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7:090008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7:0900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7:0900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7:090008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7:090008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7:090008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7:09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7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7:110003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7:110003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7:11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7:11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7:110003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7:11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7:11000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7:11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7:110003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7:110003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7:110003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7:110003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7:110003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7:110003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7:110003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7:11000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7:110003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7:110003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7:11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7:110003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7:11000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7:110003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7:1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7:11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7:11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7:11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7:11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7:1100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7:1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7:12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7:12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7:12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7:12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7:12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7:12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7:12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7:12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7:12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7:12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7:1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7:1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7:12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7:12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7:12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7:12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7:120003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7:12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7:12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7:12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7:12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7:12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7:120003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7:12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7:120003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7:120003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7:120003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7:12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7:120003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7:12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7:12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7:120003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7:1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7:13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7:13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7:13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7:14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7:14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7:14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7:14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7:14000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7:1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7:14000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7:14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7:1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7:14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7:14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7:14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7:14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7:14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7:14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7:14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7:14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7:1400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7:14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7:140003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7:140003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7:14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7:1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7:14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7:14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7:14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7:14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7:140003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7:14000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7:14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7:14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7:14000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7:14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7:140003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7:140003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7:140003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7:14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7:14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7:14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7:14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7:140003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7:140003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7:140007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7:160101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7:16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7:160102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7:160102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7:160102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7:1601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7:160102:4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7:160102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7:160102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7:160102:50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7:160102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7:1601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7:1601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7:1601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7:160105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7:160105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7:1601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7:16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000000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000000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03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03000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03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03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04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04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04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04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04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04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0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04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04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0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0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04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0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0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04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04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04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0400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04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04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04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04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04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04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04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040003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0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040003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040003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040003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040003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040003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040003:2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0400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070002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070002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070002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070002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070002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07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0700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070002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0700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07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07000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07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0700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070007:40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070007:4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080001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080001:69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080001:69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080001:6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080001:6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080001:6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08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08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08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080003:5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08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080004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080004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08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080005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0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0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0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0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0000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0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0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00006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00006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0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00006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00007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00007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0000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00009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0001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0001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0001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000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0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00015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0001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00028:4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00028:4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00028:4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00028:6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1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1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1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10008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10013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10023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1002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1002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10023: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2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2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20004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2000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20004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30001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3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3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3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3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3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30004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3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3000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40001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4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4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40010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4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5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5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5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15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150006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150006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150006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15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150006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16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160002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1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1600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16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1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160004:19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16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9:04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9:04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9:0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9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9:090006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9:13000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9:14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9:140005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9:18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9:18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0:01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0:01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0:01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0:01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0:02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0:08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0:0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0:09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0:1000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0:12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0:14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0:14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0:1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0:15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0:150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0:1500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0:150001:2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0:1500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0:150001:4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0:15000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0:1500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0:160003:100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0:160003:10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0:16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0:160003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0:16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0:160003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0:160003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0:16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0:160003:3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0:160003:4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0:16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0:160004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0:16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0:160005:15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0:160005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0:16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0:16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1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1:000000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1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1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1:000000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1:000000: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1:000000:3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1:000000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1:000000:3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1:000000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1:000000:3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1:000000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1:000000:3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1:000000:3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1:00000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1:000000:3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1:000000:40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1:000000:4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1:000000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1:000000:4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1:000000:4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1:000000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1:000000:4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1:000000:4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1:000000:4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1:000000:4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1:000000:4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1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1:01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1:01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1:01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1:01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1:01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1:01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1:01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1:010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1:01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1:0100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1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1:02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1:02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1:02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1:02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1:0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1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1:02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1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1:02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1:02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1:02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1:0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1:03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1:030004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1:04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1:04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1:04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1:04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1:0400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1:04001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1:04001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1:05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1:05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1:05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1:05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1:0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1:05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1:0600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1:06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1:06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1:06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1:06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1:06000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1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1:0600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1:06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1:06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1:060003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1:06000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1:06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1:06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1:06000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1:06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1:0600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1:06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1:06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1:06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1:06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1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1:0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1:08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1:08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1:08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1:08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1:09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1:09001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1:09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1:10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1:1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1:10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1:10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1:10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1:10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1:1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1:1000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1:10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1:10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1:10000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1:1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1:10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1:1000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1:10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1:10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1:10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1:100005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1:100005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1:10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1:1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1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1:1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1:1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1:1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1:1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1:1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1:12000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1:1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1:1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1:1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1:12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1:1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1:12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1:12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1:12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1:12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1:12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1:12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1:12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1:12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1:13000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1:130004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1:130004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1:13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1:13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1:13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1:130004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1:130004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1:13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1:13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1:13000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1:130004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1:13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1:14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1:14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1:14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1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1:14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1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1:1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1:1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1:15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1:1500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1:15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1:1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1:15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1:15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1:15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1:150005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1:15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1:15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1:15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1:15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1:150005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1:15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1:15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1:15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1:15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1:15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1:16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1:17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1:17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1:17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1:17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1:17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1:17000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1:1700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1:17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1:170014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1:18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1:190001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1:19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1:190001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1:19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1:19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1:19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1:19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1:19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1:19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1:19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1:19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1:1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1:1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1:19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1:19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1:19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1:19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1:19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1:19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1:19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1:19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1:190001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1:19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1:190001: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1:19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1:19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1:19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1:19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1:19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1:19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1:19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1:1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1:19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1:19000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1:190009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1:190013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1:190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1:19001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1:19001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1:19001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1:19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1:19001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1:19001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1:19001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1:19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1:190014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1:19001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1:19001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1:19001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1:19001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1:19001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1:190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1:19001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1:19001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1:19001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1:190014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1:19001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1:19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1:19001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1:19001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1:19001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1:20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1:20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1:200001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1:200001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1:20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1:200001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1:200001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1:2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1:200001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1:200001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1:200001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1:200001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1:200001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1:20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1:200001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1:20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1:20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1:200001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1:20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1:200001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1:20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1:200001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1:200001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1:200001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1:200001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1:200001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1:200001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1:20000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1:20000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1:2000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1:2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1:20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1:2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1:20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1:20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1:20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1:20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1:200001:30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1:2000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1:2000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1:200001:3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1:200001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1:2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1:200001:3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1:200001:35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1:200001:35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1:200001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1:20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1:200001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1:200001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1:200001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1:20000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1:20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1:20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1:2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1:20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1:20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1:20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1:20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1:20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1:2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1:20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1:20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1:20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1:20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1:20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1:20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1:20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1:20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1:20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1:20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1:20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1:20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1:20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1:20000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1:2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1:21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1:2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1:21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1:2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1:2100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1:21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1:21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1:21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1:21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1:210003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1:21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1:21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1:2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1:21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1:2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1:2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1:2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1:2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1:2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1:2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1:21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1:2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1:21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1:21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1:21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1:21001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1:210015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1:21001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1:210015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1:21001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1:21001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1:21001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1:21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1:2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1:22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1:2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1:22000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1:220007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1:220007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1:22000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1:22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1:220008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1:22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1:220008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1:22000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1:220009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1:22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1:22000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1:22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1:22001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1:22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1:22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1:22001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1:22001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1:22001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1:2200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1:23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1:23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1:23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1:23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1:23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1:23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1:23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1:230004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1:2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1:23000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1:23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1:23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2:000000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2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2:000000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2:000000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2:000000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2:01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2:01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2:0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2:01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2:01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2:01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2:01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2:01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2:01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2:0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2:0100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2:01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2:01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2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2:01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2:01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2:01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2:01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2:01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2:01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2:01000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2:01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2:01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2:01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2:010006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2:020001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2:04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2:05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2:06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2:06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2:06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2:070001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2:09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2:0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2:09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2:09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2:09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2:09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2:11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2:11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2:12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2:12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3:010001:1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3:010001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3:0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3:01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3:030003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3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3:07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3:07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3:11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3:14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00000:52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00000:56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1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1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1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100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1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1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100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10007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10007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10008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10008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1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1000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10008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10009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100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1001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10010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1001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10010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10010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10014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10014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1001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10019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100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10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1002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1002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1002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1003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1003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1003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10039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1004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1004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1004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10048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1005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1005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10059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100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1006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1006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1006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20001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20001: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200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2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2001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20014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2001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20014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20014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2001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2001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20014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2001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200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2002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2002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2002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2002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20032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2003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2003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2003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20033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20035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2003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4:02003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4:020036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4:02004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4:02004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4:020043:3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4:02004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4:02005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4:02005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4:02005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4:02005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4:020063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4:02006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4:02006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4:02007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4:02007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4:020078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4:020078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4:020078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4:02007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4:02008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4:020083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4:02008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4:02008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4:02008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4:02008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4:02008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4:020087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4:020087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4:02008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4:02008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4:020087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4:02008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4:02008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4:02008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4:020089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4:02008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4:02009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4:02009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4:02009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4:02009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4:02009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4:020093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4:020093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4:02009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4:02009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4:02009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4:02009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4:02009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4:02009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4:02009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4:02009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4:02009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4:020094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4:02009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4:020097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4:02009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4:02009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4:020098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4:02009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4:02009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4:02009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4:020099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4:02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4:03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4:030007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4:03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4:03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4:03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4:030019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4:03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4:03002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34:0300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34:03003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34:03003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34:03004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34:030045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34:03004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34:03004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34:03004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34:03004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34:03004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34:03004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34:0300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34:03005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34:030052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34:030060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34:03006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34:03006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34:03006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34:03006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34:03006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34:030069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34:03007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34:03007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34:03007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34:03007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34:03007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34:030080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34:03008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34:030085:15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34:03008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34:030087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34:03008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34:03009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34:03009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34:03009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34:03009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34:030099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34:0301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34:03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34:0301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34:03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34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34:030104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34:030104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34:03011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34:03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34:03011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34:030114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34:0301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34:03011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34:03011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34:03011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34:03012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34:03013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34:03013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34:03014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34:03014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34:03014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34:03014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34:0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34:040006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34:04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34:0400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34:04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34:040008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34:04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34:04001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34:040013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34:04001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34:04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34:04001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34:04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34:0400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34:04002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34:04002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34:04002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34:04002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34:040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34:04002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34:040027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34:0400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34:0400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34:04002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34:04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34:04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34:04003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34:04003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34:04003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34:040039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34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34:05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34:05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34:05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34:050006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34:05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34:05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34:0500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34:05001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34:05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34:050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34:05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34:05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34:05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34:05001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34:05001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34:05001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34:05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34:05001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34:0500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34:050015:2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34:05001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34:05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34:050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34:05001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34:050016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34:05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34:050017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34:05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34:050019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34:05002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34:05002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34:050020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34:05002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34:05002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34:05002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34:05002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34:05002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34:05002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34:05002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34:05002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34:05003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34:05003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34:05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34:05003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34:05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34:05003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34:05003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34:05003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34:05003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34:0500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34:05003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34:05003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34:05003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34:05003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34:0500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34:05003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34:05003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34:05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34:05003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34:050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34:050036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34:05004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34:05004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34:05004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34:05004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34:05004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34:0500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34:05005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34:05005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34:0500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34:05005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34:05005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34:05005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34:05005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34:05005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34:05005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34:05005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34:050056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34:05005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34:05005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34:05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34:05005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34:05006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34:05006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34:050062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34:05006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34:05006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34:05006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34:05006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34:05006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34:05006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34:05006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34:050068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34:050068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34:050068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34:050068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34:050068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34:050070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34:05007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34:06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34:060002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34:0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34:06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34:060002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34:060003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34:06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4:060003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4:060003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4:06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4:060003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4:06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4:0600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4:060003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4:060003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4:06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4:06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4:06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4:06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4:060004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4:06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4:060004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4:060004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4:0600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4:06001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4:06001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4:06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4:06001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4:06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4:06001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4:06001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4:06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4:060014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4:060014:30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4:06001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4:06001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4:06001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4:060016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4:060016:5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4:060016:5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4:060016:5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4:06001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4:060019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4:06001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4:06001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4:060019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4:06002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4:06002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4:06002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4:06002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4:06002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4:06002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4:060025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4:06002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4:060025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4:06002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4:060025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4:06002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4:060026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4:060026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4:06002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4:060028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4:060029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4:060029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4:060030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4:06003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4:06003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4:06003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4:06003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4:06003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4:060032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4:06003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4:06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4:060033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4:060034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4:060034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4:06003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4:0600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4:060034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4:060034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4:06003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4:06003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4:06003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4:06003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4:06003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4:06003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4:06003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4:060035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4:060035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4:06003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4:06003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4:060038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4:06003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4:060039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4:06004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4:06004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4:06004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4:06004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4:06004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4:06004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4:06004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4:0600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4:06004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4:06004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4:060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4:06004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4:06005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4:060050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4:06005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4:06005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4:060053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4:06005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4:0600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4:06005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4:060053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4:06005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4:06006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6006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60065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6006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6006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6006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60065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60065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6006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6006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6006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60066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60066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60066:1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60066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6006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60066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6006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6006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70001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70001:35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70001:3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70001:8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7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7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70009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70019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70019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7001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700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7002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7002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7002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70027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7002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7003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70034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7003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7003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7003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70036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70037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7004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7004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700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700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7004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7005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7005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7005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70055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7005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7005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70058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7005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7006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7006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7007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7007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70073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7007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70088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7009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7009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7009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70099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701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701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701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8000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8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8001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8005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8006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8006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8007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8008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8008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8008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8008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8008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8008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8009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8009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8009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8009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80095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801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801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801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801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8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80109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8011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8011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8011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8011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801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801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8011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8011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8012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8012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80126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80126:3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80137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8013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80139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801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8014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80145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8014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80150:4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5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5:000000:64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5:000000:66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5:000000:666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5:01010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5:0101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5:010104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5:01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5:0101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5:0101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5:0101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5:0101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5:020102:44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5:020102:5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5:020102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5:020102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5:020102:7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5:020102:7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5:020103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5:0201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5:020103:4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5:020103:4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5:020103:4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5:020103:4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5:020103:4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5:020103:49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5:020103:4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5:020103:6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5:020103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5:020103:6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5:02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5:020104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5:020104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5:020104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5:0201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5:020106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5:020106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5:020106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5:020106:4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5:020106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5:020106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5:0201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5:0201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5:0202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5:02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5:0202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5:0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5:0202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5:0202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5:0202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5:0202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5:0202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5:030101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5:03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5:0301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5:0301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5:030101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5:03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5:030101:6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5:030101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5:030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5:0301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5:030102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5:030102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5:030102:3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5:030102:3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5:0301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5:030102:7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5:0301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5:0301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5:030104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5:0301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5:030105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5:03010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5:030105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5:03010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5:030106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5:030106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5:030106:2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5:0301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5:030106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5:030106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5:0301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5:030106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5:030106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5:030106:4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5:0301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5:030106:4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5:030106:4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5:030106:4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5:030106:4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5:030106:5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5:030106:5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5:030106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5:03010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5:030106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5:0301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5:0301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5:030107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5:030107:4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5:0301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5:030107:5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5:030107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5:030107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5:030107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5:030107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5:030107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5:030108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5:0301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5:030110:1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5:03011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5:03011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5:030110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5:03011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5:03011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5:03011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5:03011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5:03011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5:0301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5:03011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5:030113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5:030113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5:030113:6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5:030114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5:03011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5:030115:4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5:0301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5:03011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5:03011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5:03011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5:030118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5:03011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5:03011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5:0301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5:030119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5:030119:130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5:030119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5:030120:2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5:0301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5:03012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5:03012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5:03012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5:03012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5:03012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5:030122:24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5:03012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5:0301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5:03012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5:03012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5:03012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5:030124:6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5:030125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5:030125:3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5:03012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5:030125:3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5:030125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5:03012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5:03012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5:0302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5:03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5:03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5:03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5:03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5:030202:18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5:030203:16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5:0302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5:03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5:0302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5:030207:20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5:030207:20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5:0302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5:0302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5:03021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5:030212:12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5:0302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5:030213:15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5:0302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5:0302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5:03021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5:03021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5:03021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5:03021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5:03021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5:03021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5:030218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5:0302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5:030219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5:030219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5:0302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5:03022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5:03022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5:03022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5:03022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5:03022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5:03022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5:03022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5:03022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5:03022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5:030225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6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6:000000:3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6:000000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6:0000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6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6:0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6:000001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6:00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6:000002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6:000002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6:00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6:00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6:0000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6:00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6:000002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6:000003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6:00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6:00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6:00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6:00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6:000005: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6:00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6:00000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6:00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6:0000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6:000007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6:00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6:000008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6:0000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6:000009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6:00000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6:000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6:000009:6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6:00001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6:00001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6:00001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6:00001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6:00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6:000012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6:0000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6:00001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6:00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6:00001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6:0000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6:00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6:00001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6:00001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6:0000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6:00001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6:00001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6:00001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6:00001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6:000016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6:000016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6:00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6:000016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6:00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6:000017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6:000018:1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6:00001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6:000018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6:000019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6:000019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6:000019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6:000019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6:00001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6:00002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6:000020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6:00002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6:000020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6:00002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6:0000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6:00002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6:00002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6:00002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6:00002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6:00002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6:000022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6:00002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6:00002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6:000023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7:000000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7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7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7:01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7:01011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7:01013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7:01013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7:01014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7:01014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7:01014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7:01014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7:01014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7:010147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7:01014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7:01014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7:010147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7:01014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7:01014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7:010147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7:01014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7:01014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7:01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7:0102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7:01020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7:0102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7:010213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7:010213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7:010214:5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7:010219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7:01021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7:01022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7:0102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7:0102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7:010233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7:01023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7:01023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7:01023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7:01023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7:01024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7:01024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7:0102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7:01025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7:01025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7:01025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7:01025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7:01025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7:01025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7:010260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7:01026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7:01026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7:01026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7:01026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7:01026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7:01026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7:01026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7:01026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7:01026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7:01026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7:01027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7:01027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7:01027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7:01027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7:01027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7:01028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7:01028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7:01028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7:01028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7:01028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7:01028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7:01028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7:01028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7:010288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7:01028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7:01028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7:01028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7:010289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7:01028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7:01029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7:01029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7:01029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7:01029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7:01029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7:01029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7:01029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7:01029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7:01029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7:01029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7:010298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7:01029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7:01029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7:01029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7:0103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7:0103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7:0103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7:0103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7:01031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7:0103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7:01031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7:01031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7:0103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7:0103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7:01032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7:01032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7:01032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7:0103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7:0103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7:010328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7:010329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7:01033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7:010333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7:01033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7:01034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7:01035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7:0103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8:000000:2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8:01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8:02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8:0201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8:02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8:0201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8:0201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8:02011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8:0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8:0202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8:0202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8:0202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8:02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8:02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8:02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8:02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8:02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8:02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8:0202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8:02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8:02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8:02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8:02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8:02021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8:0202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8:020213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8:0203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8:0203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8:0301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8:03010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8:03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8:030208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8:0302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8:03021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8:03021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8:0303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8:0303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8:04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8:04010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8:0502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8:050310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8:0503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8:0602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8:06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8:0602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8:06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9:000000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9:00000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9:0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9:0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9:00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9:00001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9:000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9:00001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9:0000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9:000013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9:00001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9:00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9:00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9:00001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9:000017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9:00001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9:0000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9:0000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9:000020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9:00002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9:00002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9:000025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9:00002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9:000025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9:00002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9:00002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9:000026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9:00002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9:00002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9:000027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9:00002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9:00002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9:00002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9:00002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9:00002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9:00002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9:000028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9:00002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9:000029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9:00002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9:000029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9:00003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9:00003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9:00003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9:00003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9:00003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9:000037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9:00003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9:00004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1">
            <text:p>3220</text:p>
          </table:table-cell>
          <table:table-cell office:value-type="string" table:number-columns-spanned="3" table:number-rows-spanned="1" table:style-name="ce18">
            <text:p>34:39:000048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7F19F5FFBA5CB6F3302B542423F82F1D8D615A623677211FE59F04D88B3C4509CAC6762A14094657CA7349805DB953C1E198E73FAC20C4BFFA2732CB8D97B3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28:29Z</meta:creation-date>
    <dc:date>2021-03-04T10:11:05Z</dc:date>
  </office:meta>
</office:document-meta>
</file>